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list-style-name="LFO1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list-style-name="LFO1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8in" style:use-optimal-column-width="false"/>
    </style:style>
    <style:style style:name="TableColumn28" style:family="table-column">
      <style:table-column-properties style:column-width="1.9694in" style:use-optimal-column-width="false"/>
    </style:style>
    <style:style style:name="Table11" style:family="table">
      <style:table-properties style:width="7.3048in" fo:margin-left="0in" table:align="center"/>
    </style:style>
    <style:style style:name="TableRow29" style:family="table-row">
      <style:table-row-properties style:min-row-height="0.03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0493in" style:use-optimal-row-height="false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826in" style:use-optimal-row-height="false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25in" style:use-optimal-row-height="false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063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043in" style:use-optimal-row-height="false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166in" style:use-optimal-row-height="false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458in" style:use-optimal-row-height="false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3652in" style:use-optimal-row-height="false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167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text-autospace="none"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text-autospace="none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183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184" style:parent-style-name="內文" style:family="paragraph">
      <style:paragraph-properties style:text-autospace="none" fo:line-height="0.1666in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text-autospace="none"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3638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3868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7" style:parent-style-name="內文Web" style:family="paragraph">
      <style:paragraph-properties style:snap-to-layout-grid="false" fo:margin-bottom="0in"/>
      <style:text-properties style:font-name="標楷體" style:font-name-asian="標楷體"/>
    </style:style>
    <style:style style:name="P218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219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8pt" style:font-size-asian="8pt" style:font-size-complex="8pt"/>
    </style:style>
    <style:style style:name="TableRow220" style:family="table-row">
      <style:table-row-properties style:min-row-height="0.3125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1541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30" style:family="table-row">
      <style:table-row-properties style:min-row-height="0.2055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35" style:family="table-row">
      <style:table-row-properties style:min-row-height="0.2055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40" style:family="table-row">
      <style:table-row-properties style:min-row-height="0.1868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45" style:family="table-row">
      <style:table-row-properties style:min-row-height="0.2055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55" style:family="table-row">
      <style:table-row-properties style:min-row-height="0.2055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60" style:family="table-row">
      <style:table-row-properties style:min-row-height="0.1763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1.9145in" style:use-optimal-row-height="false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細明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3" style:family="table-row">
      <style:table-row-properties style:min-row-height="2.05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13學年度花蓮縣高級中等以下教育階段非學校型態</text:p>
      <text:p text:style-name="P2"><text:span text:style-name="T3">個人實驗教育申請書</text:span></text:p>
      <text:p text:style-name="P4">申請日期：113年 <text:s/>月 <text:s/>日</text:p>
      <text:list text:style-name="LFO1" text:continue-numbering="true">
        <text:list-item>
          <text:p text:style-name="P5"><text:span text:style-name="T6">初次申請</text:span></text:p>
        </text:list-item>
        <text:list-item>
          <text:p text:style-name="P7"><text:span text:style-name="T8">續辦案 (第</text:span><text:span text:style-name="T9"><text:s text:c="5"/></text:span><text:span text:style-name="T10"><text:s/>次申請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學</text:p>
            <text:p text:style-name="P32">生</text:p>
            <text:p text:style-name="P33">基</text:p>
            <text:p text:style-name="P34">本</text:p>
            <text:p text:style-name="P35">資</text:p>
            <text:p text:style-name="P36"><text:span text:style-name="T37">料</text:span>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□男</text:p>
            <text:p text:style-name="P46">□女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3">
            <text:p text:style-name="P54"><text:s text:c="6"/>年 <text:s text:c="2"/>月 <text:s text:c="2"/>日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就學情形</text:p>
          </table:table-cell>
          <table:covered-table-cell/>
          <table:table-cell table:style-name="TableCell59" table:number-columns-spanned="10">
            <text:p text:style-name="P60">□已入學（就讀學校校名： <text:s text:c="21"/>）</text:p>
            <text:p text:style-name="P6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目前年級</text:p>
          </table:table-cell>
          <table:table-cell table:style-name="TableCell64" table:number-columns-spanned="3">
            <text:p text:style-name="P65"><text:s text:c="7"/>年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家長或監護人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3">
            <text:p text:style-name="P79">(O)</text:p>
            <text:p text:style-name="P80">(H)</text:p>
            <text:p text:style-name="P81">手機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實驗教育辦理期程</text:p>
          </table:table-cell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申請</text:p>
            <text:p text:style-name="P91">人代表基</text:p>
            <text:p text:style-name="P92"><text:span text:style-name="T93">本資料</text:span>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>□男</text:p>
            <text:p text:style-name="P102">□女</text:p>
          </table:table-cell>
          <table:covered-table-cell/>
          <table:table-cell table:style-name="TableCell103">
            <text:p text:style-name="P104">身分證字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出生日期</text:p>
          </table:table-cell>
          <table:table-cell table:style-name="TableCell109" table:number-columns-spanned="3">
            <text:p text:style-name="P110"><text:s text:c="6"/>年 <text:s text:c="4"/>月 <text:s text:c="4"/>日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聯絡住址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3">
            <text:p text:style-name="P120">(O)</text:p>
            <text:p text:style-name="P121">(H)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學歷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經歷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現職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與學生關係</text:p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應備</text:p>
            <text:p text:style-name="P151">資料</text:p>
          </table:table-cell>
          <table:table-cell table:style-name="TableCell152" table:number-columns-spanned="16">
            <text:p text:style-name="P153"><text:span text:style-name="T154">一、申請期間：每年4月30日前或10月31日前，備齊</text:span><text:span text:style-name="T155">申請書及實驗教育計畫</text:span><text:span text:style-name="T156">1</text:span><text:span text:style-name="T157">份(請依序排列夾妥</text:span><text:span text:style-name="T158">免裝訂</text:span><text:span text:style-name="T159">)</text:span><text:span text:style-name="T160">，向戶籍所在地之直轄市或縣（市）主管機關提出申請。</text:span></text:p>
            <text:p text:style-name="P161"><text:span text:style-name="T162">二、</text:span><text:span text:style-name="T163">申請人應為學生法定代理人(請附學生之身分證或新式戶口名簿影本1份以資證明)。</text:span></text:p>
            <text:p text:style-name="P164"><text:span text:style-name="T165">三、實驗教育計畫應載明下列事項(須含相關資料及證明文件)。<text:s/></text:span></text:p>
            <text:p text:style-name="P166"><text:span text:style-name="T167"><text:s text:c="6"/></text:span><text:span text:style-name="T168">(一)實驗教育之名稱。</text:span></text:p>
            <text:p text:style-name="P169"><text:s text:c="6"/>(二)實驗教育之目的及其方式。 <text:s text:c="5"/></text:p>
            <text:p text:style-name="P170"><text:span text:style-name="T171"><text:s text:c="6"/>(三)實驗教育之內容(</text:span><text:span text:style-name="T172">包括課程所屬類型與教學、學習評量方式及預定使用學校設施、設備項目</text:span><text:span text:style-name="T173">等</text:span><text:span text:style-name="T174">)。</text:span></text:p>
            <text:p text:style-name="P175"><text:span text:style-name="T176"><text:s text:c="6"/>(四)主持人及參與實驗教育人員相關資料</text:span><text:span text:style-name="T177">(請附實驗教育人員協同教學同意書)</text:span><text:span text:style-name="T178">。</text:span></text:p>
            <text:p text:style-name="P179"><text:s text:c="6"/>(五)預期成效。</text:p>
            <text:p text:style-name="P180"><text:span text:style-name="T181">四、</text:span><text:span text:style-name="T182">參與高級中等教育階段實驗教育之學生，擬同時取得高級中等學校學籍者，應依高級中等學校多元入學招生</text:span></text:p>
            <text:p text:style-name="P183"><text:s text:c="4"/>辦法之規定入學，並由其法定代理人就課程與教學之實施、成績之評量、校內活動之參與、學雜費之收取及</text:p>
            <text:p text:style-name="P184"><text:span text:style-name="T185"><text:s text:c="4"/>其他有關實驗教育之事項，與該學校擬訂合作計畫，經學校報主管機關許可後進行合作。</text:span><text:span text:style-name="T186">其合作計畫應載明</text:span></text:p>
            <text:p text:style-name="P187"><text:span text:style-name="T188"><text:s text:c="4"/>下列事項：</text:span></text:p>
            <text:p text:style-name="P189">(一)課程與教學之實施。</text:p>
            <text:p text:style-name="P190">(二)成績評量方式。</text:p>
            <text:p text:style-name="P191">(三)校內活動之參與。</text:p>
            <text:p text:style-name="P192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設籍學校(全銜)</text:p>
          </table:table-cell>
          <table:covered-table-cell/>
          <table:covered-table-cell/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學校住址</text:p>
          </table:table-cell>
          <table:covered-table-cell/>
          <table:covered-table-cell/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設籍學校核章</text:p>
          </table:table-cell>
          <table:covered-table-cell/>
          <table:covered-table-cell/>
          <table:covered-table-cell/>
          <table:table-cell table:style-name="TableCell206" table:number-columns-spanned="12">
            <text:p text:style-name="P207">承辦人 <text:s text:c="17"/>輔導主任 <text:s text:c="11"/></text:p>
            <text:p text:style-name="P208"/>
            <text:p text:style-name="P209">教務主任 <text:s text:c="15"/>校長</text:p>
            <text:p text:style-name="P210"/>
            <text:p text:style-name="P211"/>
            <text:p text:style-name="P212"><text:span text:style-name="T213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學生法定代理人簽名</text:p>
            <text:p text:style-name="P216"/>
            <text:p text:style-name="P217"/>
            <text:p text:style-name="P218"/>
            <text:p text:style-name="P219">(學生為父母共同監護時，法定代理人請父母二人同時簽名)</text:p>
          </table:table-cell>
        </table:table-row>
        <text:soft-page-break/>
        <table:table-row table:style-name="TableRow220">
          <table:table-cell table:style-name="TableCell221" table:number-columns-spanned="17">
            <text:p text:style-name="P222"><text:span text:style-name="T223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P226"><text:span text:style-name="T227">項 <text:s text:c="7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是否載明及檢附資料</text:p>
          </table:table-cell>
          <table:covered-table-cell/>
        </table:table-row>
        <table:table-row table:style-name="TableRow230">
          <table:table-cell table:style-name="TableCell231" table:number-columns-spanned="15">
            <text:p text:style-name="P232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 <text:s/>□否 <text:s/>附件（ <text:s text:c="2"/>）</text:p>
          </table:table-cell>
          <table:covered-table-cell/>
        </table:table-row>
        <table:table-row table:style-name="TableRow235">
          <table:table-cell table:style-name="TableCell236" table:number-columns-spanned="15">
            <text:p text:style-name="P237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 <text:s/>□否 <text:s/>附件（ <text:s text:c="2"/>）</text:p>
          </table:table-cell>
          <table:covered-table-cell/>
        </table:table-row>
        <table:table-row table:style-name="TableRow240">
          <table:table-cell table:style-name="TableCell241" table:number-columns-spanned="15">
            <text:p text:style-name="P24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 <text:s/>□否 <text:s/>附件（ <text:s text:c="2"/>）</text:p>
          </table:table-cell>
          <table:covered-table-cell/>
        </table:table-row>
        <table:table-row table:style-name="TableRow245">
          <table:table-cell table:style-name="TableCell246" table:number-columns-spanned="15">
            <text:p text:style-name="P247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□是 <text:s/>□否 <text:s/>附件（ <text:s text:c="2"/>）</text:p>
          </table:table-cell>
          <table:covered-table-cell/>
        </table:table-row>
        <table:table-row table:style-name="TableRow250">
          <table:table-cell table:style-name="TableCell251" table:number-columns-spanned="15">
            <text:p text:style-name="P252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□是 <text:s/>□否 <text:s/>附件（ <text:s text:c="2"/>）</text:p>
          </table:table-cell>
          <table:covered-table-cell/>
        </table:table-row>
        <table:table-row table:style-name="TableRow255">
          <table:table-cell table:style-name="TableCell256" table:number-columns-spanned="15">
            <text:p text:style-name="P257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□是 <text:s/>□否 <text:s/>附件（ <text:s text:c="2"/>）</text:p>
          </table:table-cell>
          <table:covered-table-cell/>
        </table:table-row>
        <table:table-row table:style-name="TableRow260">
          <table:table-cell table:style-name="TableCell261" table:number-columns-spanned="15">
            <text:p text:style-name="P262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□是 <text:s/>□否 <text:s/>附件（ <text:s text:c="2"/>）</text:p>
          </table:table-cell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審議委員會審議</text:p>
          </table:table-cell>
          <table:covered-table-cell/>
          <table:table-cell table:style-name="TableCell268" table:number-columns-spanned="4">
            <text:p text:style-name="P269"><text:span text:style-name="T270">決議</text:span>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><text:span text:style-name="T273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□ 通過</text:p>
            <text:p text:style-name="P278">□ 修正後提複審通過</text:p>
            <text:p text:style-name="P279">□ 未通過</text:p>
            <text:p text:style-name="P280"><text:span text:style-name="T281">日期： <text:s text:c="2"/>年<text:s/></text:span><text:span text:style-name="T282"><text:s/></text:span><text:span text:style-name="T283"><text:s/>月 <text:s text:c="2"/>日</text:span></text:p>
          </table:table-cell>
          <table:covered-table-cell/>
          <table:covered-table-cell/>
          <table:covered-table-cell/>
          <table:table-cell table:style-name="TableCell284" table:number-columns-spanned="11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</text:p>
            <text:p text:style-name="P296">註</text:p>
          </table:table-cell>
          <table:covered-table-cell/>
          <table:table-cell table:style-name="TableCell297" table:number-columns-spanned="15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學年度花蓮縣高級中等以下教育階段非學校型態</dc:title>
    <meta:initial-creator>倩玉</meta:initial-creator>
    <dc:creator>教育處-013</dc:creator>
    <meta:creation-date>2023-08-22T07:21:00Z</meta:creation-date>
    <dc:date>2024-09-02T02:15:00Z</dc:date>
    <meta:print-date>2021-02-23T03:10:00Z</meta:print-date>
    <meta:template xlink:href="Normal" xlink:type="simple"/>
    <meta:editing-cycles>3</meta:editing-cycles>
    <meta:editing-duration>PT60S</meta:editing-duration>
    <meta:document-statistic meta:page-count="2" meta:paragraph-count="45" meta:word-count="693" meta:character-count="1356" meta:row-count="37" meta:non-whitespace-character-count="708"/>
  </office:meta>
</office:document-meta>
</file>