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3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3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3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3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3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fo:color="#ff3333" style:font-name="標楷體" fo:font-weight="bold" fo:background-color="transparent" style:font-name-asian="標楷體3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ff3333" style:font-name="標楷體" fo:font-weight="bold" fo:background-color="transparent" style:font-name-asian="標楷體3" style:font-weight-asian="bold" style:font-weight-complex="bold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3" style:font-weight-asian="normal" style:font-weight-complex="normal"/>
    </style:style>
    <style:style style:name="P19" style:family="paragraph" style:parent-style-name="Standard">
      <style:paragraph-properties style:line-height-at-least="0.635cm" fo:text-align="end" style:justify-single-word="false" fo:orphans="2" fo:widows="2"/>
      <style:text-properties style:text-underline-style="none" officeooo:paragraph-rsid="003cb1fd" fo:background-color="transparent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21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2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3" style:font-weight-complex="bold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3" style:font-weight-complex="bold" fo:hyphenate="false" fo:hyphenation-remain-char-count="2" fo:hyphenation-push-char-count="2"/>
    </style:style>
    <style:style style:name="P25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3" style:font-weight-complex="bold" fo:hyphenate="fals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30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3" style:font-weight-complex="bold" fo:hyphenate="false" fo:hyphenation-remain-char-count="2" fo:hyphenation-push-char-count="2"/>
    </style:style>
    <style:style style:name="P35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3" fo:hyphenate="false" fo:hyphenation-remain-char-count="2" fo:hyphenation-push-char-count="2"/>
    </style:style>
    <style:style style:name="P37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3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3" style:font-weight-asian="bold" style:font-weight-complex="bold" fo:hyphenate="false" fo:hyphenation-remain-char-count="2" fo:hyphenation-push-char-count="2"/>
    </style:style>
    <style:style style:name="P41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3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/>
    </style:style>
    <style:style style:name="P44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6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/>
    </style:style>
    <style:style style:name="P47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3" style:font-weight-complex="bold" fo:hyphenate="false" fo:hyphenation-remain-char-count="2" fo:hyphenation-push-char-count="2"/>
    </style:style>
    <style:style style:name="P4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2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53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3" style:font-size-asian="18pt" style:font-size-complex="18pt" style:font-weight-complex="bold"/>
    </style:style>
    <style:style style:name="T1" style:family="text">
      <style:text-properties style:font-name="標楷體" fo:font-size="14pt" style:font-name-asian="標楷體3" style:font-size-asian="14pt" style:font-size-complex="14pt"/>
    </style:style>
    <style:style style:name="T2" style:family="text">
      <style:text-properties style:font-name="標楷體" fo:font-size="10pt" style:font-name-asian="標楷體2" style:font-size-asian="10pt" style:language-asian="zh" style:country-asian="TW" style:font-name-complex="標楷體2" style:font-size-complex="10pt"/>
    </style:style>
    <style:style style:name="T3" style:family="text">
      <style:text-properties style:font-name="標楷體" fo:font-size="10pt" officeooo:rsid="0032d0b0" style:font-name-asian="標楷體2" style:font-size-asian="10pt" style:language-asian="zh" style:country-asian="TW" style:font-name-complex="標楷體2" style:font-size-complex="10pt"/>
    </style:style>
    <style:style style:name="T4" style:family="text">
      <style:text-properties style:font-name="標楷體" fo:font-size="10pt" officeooo:rsid="0044125e" style:font-name-asian="標楷體2" style:font-size-asian="10pt" style:language-asian="zh" style:country-asian="TW" style:font-name-complex="標楷體2" style:font-size-complex="10pt"/>
    </style:style>
    <style:style style:name="T5" style:family="text">
      <style:text-properties style:font-name="標楷體" fo:font-size="10pt" officeooo:rsid="0044980d" style:font-name-asian="標楷體2" style:font-size-asian="10pt" style:language-asian="zh" style:country-asian="TW" style:font-name-complex="標楷體2" style:font-size-complex="10pt"/>
    </style:style>
    <style:style style:name="T6" style:family="text">
      <style:text-properties style:font-name="標楷體" style:font-name-asian="標楷體3"/>
    </style:style>
    <style:style style:name="T7" style:family="text">
      <style:text-properties style:font-name="標楷體" style:font-name-asian="標楷體3" style:font-weight-complex="bold"/>
    </style:style>
    <style:style style:name="T8" style:family="text">
      <style:text-properties style:font-name="標楷體" officeooo:rsid="001e5408" style:font-name-asian="標楷體3" style:font-weight-complex="bold"/>
    </style:style>
    <style:style style:name="T9" style:family="text">
      <style:text-properties style:font-name="標楷體" officeooo:rsid="001ffea4" style:font-name-asian="標楷體3" style:font-weight-complex="bold"/>
    </style:style>
    <style:style style:name="T10" style:family="text">
      <style:text-properties style:font-name="標楷體" officeooo:rsid="0029ba9d" style:font-name-asian="標楷體3" style:font-weight-complex="bold"/>
    </style:style>
    <style:style style:name="T11" style:family="text">
      <style:text-properties style:font-name="標楷體" officeooo:rsid="002abc75" style:font-name-asian="標楷體3" style:font-weight-complex="bold"/>
    </style:style>
    <style:style style:name="T12" style:family="text">
      <style:text-properties style:font-name="標楷體" officeooo:rsid="004267c2" style:font-name-asian="標楷體3" style:font-weight-complex="bold"/>
    </style:style>
    <style:style style:name="T13" style:family="text">
      <style:text-properties style:font-name="標楷體" officeooo:rsid="0029ba9d" style:font-name-asian="標楷體3"/>
    </style:style>
    <style:style style:name="T14" style:family="text">
      <style:text-properties style:font-name="標楷體" officeooo:rsid="002abc75" style:font-name-asian="標楷體3"/>
    </style:style>
    <style:style style:name="T15" style:family="text">
      <style:text-properties style:font-name="標楷體" officeooo:rsid="00410322" style:font-name-asian="標楷體3"/>
    </style:style>
    <style:style style:name="T16" style:family="text">
      <style:text-properties style:font-name="標楷體" fo:font-weight="bold" style:font-name-asian="標楷體3" style:font-weight-asian="bold" style:font-weight-complex="bold"/>
    </style:style>
    <style:style style:name="T17" style:family="text">
      <style:text-properties style:font-name="標楷體" fo:font-weight="bold" officeooo:rsid="001ffea4" style:font-name-asian="標楷體3" style:font-weight-asian="bold" style:font-weight-complex="bold"/>
    </style:style>
    <style:style style:name="T18" style:family="text">
      <style:text-properties style:font-name="標楷體" fo:font-weight="bold" style:font-name-asian="標楷體3" style:language-asian="zh" style:country-asian="TW" style:font-weight-asian="bold" style:font-weight-complex="bold"/>
    </style:style>
    <style:style style:name="T19" style:family="text">
      <style:text-properties style:font-name="標楷體" fo:font-weight="bold" officeooo:rsid="001e5408" fo:background-color="transparent" loext:char-shading-value="0" style:font-name-asian="標楷體3" style:font-weight-asian="bold" style:font-weight-complex="bold"/>
    </style:style>
    <style:style style:name="T20" style:family="text">
      <style:text-properties style:font-name="標楷體" fo:font-weight="normal" style:font-name-asian="標楷體3" style:font-weight-asian="normal" style:font-weight-complex="normal"/>
    </style:style>
    <style:style style:name="T21" style:family="text">
      <style:text-properties style:font-name="標楷體" fo:font-weight="normal" officeooo:rsid="001ffea4" style:font-name-asian="標楷體3" style:font-weight-asian="normal" style:font-weight-complex="normal"/>
    </style:style>
    <style:style style:name="T22" style:family="text">
      <style:text-properties style:font-name="標楷體" fo:font-weight="normal" officeooo:rsid="002abc75" style:font-name-asian="標楷體3" style:font-weight-asian="normal" style:font-weight-complex="normal"/>
    </style:style>
    <style:style style:name="T23" style:family="text">
      <style:text-properties style:font-name="標楷體" fo:font-weight="normal" officeooo:rsid="001e5408" fo:background-color="transparent" loext:char-shading-value="0" style:font-name-asian="標楷體3" style:font-weight-asian="normal" style:font-weight-complex="normal"/>
    </style:style>
    <style:style style:name="T24" style:family="text">
      <style:text-properties style:font-name="標楷體" fo:font-weight="normal" officeooo:rsid="00410322" fo:background-color="transparent" loext:char-shading-value="0" style:font-name-asian="標楷體3" style:font-weight-asian="normal" style:font-weight-complex="normal"/>
    </style:style>
    <style:style style:name="T25" style:family="text">
      <style:text-properties fo:color="#ff0000" style:font-name="標楷體" style:font-name-asian="標楷體3" style:font-weight-complex="bold"/>
    </style:style>
    <style:style style:name="T26" style:family="text">
      <style:text-properties fo:color="#ff0000" style:font-name="標楷體" officeooo:rsid="0036de08" style:font-name-asian="標楷體3" style:font-weight-complex="bold"/>
    </style:style>
    <style:style style:name="T27" style:family="text">
      <style:text-properties fo:color="#ff0000" style:font-name="標楷體" officeooo:rsid="0044125e" style:font-name-asian="標楷體3" style:font-weight-complex="bold"/>
    </style:style>
    <style:style style:name="T28" style:family="text">
      <style:text-properties fo:color="#ff0000" style:font-name="標楷體" fo:font-weight="bold" style:font-name-asian="標楷體3" style:font-weight-asian="bold" style:font-weight-complex="bold"/>
    </style:style>
    <style:style style:name="T29" style:family="text">
      <style:text-properties fo:color="#ff0000" style:font-name="標楷體" style:text-underline-style="solid" style:text-underline-width="auto" style:text-underline-color="font-color" fo:font-weight="normal" style:font-name-asian="標楷體3" style:font-weight-asian="normal" style:font-weight-complex="normal"/>
    </style:style>
    <style:style style:name="T30" style:family="text">
      <style:text-properties fo:color="#000000" style:font-name="標楷體" fo:font-size="11.5pt" style:font-name-asian="標楷體3" style:font-size-asian="11.5pt" style:font-size-complex="11.5pt"/>
    </style:style>
    <style:style style:name="T31" style:family="text">
      <style:text-properties fo:color="#000000" style:font-name="標楷體" style:font-name-asian="標楷體3" style:font-weight-complex="bold"/>
    </style:style>
    <style:style style:name="T32" style:family="text">
      <style:text-properties fo:color="#000000" style:font-name="標楷體" fo:font-weight="bold" style:font-name-asian="標楷體3" style:font-weight-asian="bold" style:font-weight-complex="bold"/>
    </style:style>
    <style:style style:name="T33" style:family="text">
      <style:text-properties fo:color="#ff00ff" style:font-name="標楷體" fo:font-weight="bold" style:font-name-asian="標楷體3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標楷體" fo:font-weight="normal" style:font-name-asian="標楷體3" style:font-weight-asian="normal" style:font-weight-complex="normal"/>
    </style:style>
    <style:style style:name="T36" style:family="text">
      <style:text-properties style:use-window-font-color="true" style:font-name="標楷體" fo:font-weight="normal" officeooo:rsid="0029ba9d" style:font-name-asian="標楷體3" style:font-weight-asian="normal" style:font-weight-complex="normal"/>
    </style:style>
    <style:style style:name="T37" style:family="text">
      <style:text-properties style:use-window-font-color="true" style:font-name="標楷體" fo:font-weight="normal" officeooo:rsid="001e5408" fo:background-color="transparent" loext:char-shading-value="0" style:font-name-asian="標楷體3" style:font-weight-asian="normal" style:font-weight-complex="normal"/>
    </style:style>
    <style:style style:name="T38" style:family="text">
      <style:text-properties style:use-window-font-color="true" style:font-name="標楷體" fo:font-weight="normal" officeooo:rsid="001f612a" fo:background-color="transparent" loext:char-shading-value="0" style:font-name-asian="標楷體3" style:font-weight-asian="normal" style:font-weight-complex="normal"/>
    </style:style>
    <style:style style:name="T39" style:family="text">
      <style:text-properties style:use-window-font-color="true" style:font-name="標楷體" fo:font-size="12pt" fo:language="en" fo:country="US" fo:font-weight="normal" officeooo:rsid="0029ba9d" style:font-name-asian="標楷體3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3" style:font-weight-asian="normal" style:font-weight-complex="normal"/>
    </style:style>
    <style:style style:name="T41" style:family="text">
      <style:text-properties style:use-window-font-color="true" style:font-name="標楷體" style:text-underline-style="none" fo:font-weight="normal" style:font-name-asian="標楷體3" style:font-weight-asian="normal" style:font-weight-complex="normal"/>
    </style:style>
    <style:style style:name="T42" style:family="text">
      <style:text-properties style:use-window-font-color="true" officeooo:rsid="00293427"/>
    </style:style>
    <style:style style:name="T43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officeooo:rsid="002442e9"/>
    </style:style>
    <style:style style:name="T46" style:family="text">
      <style:text-properties officeooo:rsid="00293427"/>
    </style:style>
    <style:style style:name="T47" style:family="text">
      <style:text-properties officeooo:rsid="0029ba9d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officeooo:rsid="002abc75" style:font-weight-asian="normal" style:font-weight-complex="normal"/>
    </style:style>
    <style:style style:name="T50" style:family="text">
      <style:text-properties style:text-underline-style="none" officeooo:rsid="002e2ddb" fo:background-color="transparent" loext:char-shading-value="0"/>
    </style:style>
    <style:style style:name="T51" style:family="text">
      <style:text-properties style:text-underline-style="none" officeooo:rsid="0044125e" fo:background-color="transparent" loext:char-shading-value="0"/>
    </style:style>
    <style:style style:name="T52" style:family="text">
      <style:text-properties style:text-underline-style="none" fo:background-color="#ffff00" loext:char-shading-value="0"/>
    </style:style>
    <style:style style:name="T53" style:family="text">
      <style:text-properties officeooo:rsid="002fd267"/>
    </style:style>
    <style:style style:name="T54" style:family="text">
      <style:text-properties officeooo:rsid="002e2ddb" fo:background-color="transparent" loext:char-shading-value="0"/>
    </style:style>
    <style:style style:name="T55" style:family="text">
      <style:text-properties officeooo:rsid="0036de08"/>
    </style:style>
    <style:style style:name="T56" style:family="text">
      <style:text-properties fo:color="#ff3333"/>
    </style:style>
    <style:style style:name="T57" style:family="text">
      <style:text-properties fo:color="#ff3333" style:font-name="標楷體" fo:font-size="12pt" fo:language="en" fo:country="US" fo:font-weight="bold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3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3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3333ff" style:font-name="標楷體" fo:font-weight="bold" style:font-name-asian="標楷體3" style:font-weight-asian="bold" style:font-weight-complex="bold"/>
    </style:style>
    <style:style style:name="T62" style:family="text">
      <style:text-properties fo:color="#3333ff" style:font-name="標楷體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T63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3" style:font-weight-asian="bold" style:font-weight-complex="bold"/>
    </style:style>
    <style:style style:name="T64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3" style:font-weight-asian="bold" style:font-weight-complex="bold"/>
    </style:style>
    <style:style style:name="T65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3" style:font-weight-asian="bold" style:font-weight-complex="bold"/>
    </style:style>
    <style:style style:name="T66" style:family="text">
      <style:text-properties fo:color="#3333ff" style:font-name="標楷體" style:font-name-asian="標楷體3" style:font-weight-complex="bold"/>
    </style:style>
    <style:style style:name="T67" style:family="text">
      <style:text-properties officeooo:rsid="004412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宜蘭縣<text:span text:style-name="T50">11</text:span><text:span text:style-name="T51">1</text:span><text:span text:style-name="T54">年第</text:span><text:span text:style-name="T51">1</text:span><text:span text:style-name="T54">次</text:span>中等以上學校優秀學生獎學金申請注意事項</text:p>
      <text:p text:style-name="P19"><text:span text:style-name="T1"><text:s/></text:span><text:span text:style-name="T2">中華民國</text:span><text:span text:style-name="T3">11</text:span><text:span text:style-name="T4">1</text:span><text:span text:style-name="T2">年</text:span><text:span text:style-name="T4">2</text:span><text:span text:style-name="T2">月</text:span><text:span text:style-name="T5">11</text:span><text:span text:style-name="T2">日府教學字第</text:span><text:span text:style-name="T5">1110021548</text:span><text:span text:style-name="T2">號函頒實施</text:span></text:p>
      <text:p text:style-name="P22">一、宜蘭縣政府為獎勵優秀之低收入戶、身心障礙學生及一般優秀學生奮學向上，特訂定獎學金發給辦法<text:span text:style-name="T48">。</text:span></text:p>
      <text:p text:style-name="P22">二、本獎學金核定名額每學期大學(專)50名，每名6,000元，高中(職)50名，每名3,000元：</text:p>
      <text:p text:style-name="P35"><text:span text:style-name="T46">(一)</text:span>前項名額，低收入戶或身心障礙學生優先錄取，各組均以30名為限，餘各組20名分配予一般優秀學生。</text:p>
      <text:p text:style-name="P36"><text:span text:style-name="T42">(二)</text:span><text:span text:style-name="T34">前項所定名額應至少保留二名予外縣市高中（職）學生。</text:span></text:p>
      <text:p text:style-name="P36"><text:span text:style-name="T42">(三)</text:span>獎學金各組計算方法如下：</text:p>
      <text:p text:style-name="P38">1.該校符合資格人數÷全縣符合資格人數＝該校分配名額百分比(取至小數點第四位)。</text:p>
      <text:p text:style-name="P37"><text:span text:style-name="T7">2.</text:span><text:span text:style-name="T6">該校分配名額百分比×扣除掉優先錄取者名額後全縣核定人數＝該校分配名額。</text:span></text:p>
      <text:p text:style-name="P39"><text:span text:style-name="T43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5">三、申請資格：</text:p>
      <text:p text:style-name="P43"><text:span text:style-name="T47">(一)</text:span>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4"><text:span text:style-name="T47">(二)</text:span>高中(職)、五專、大學(含二專、二技、四技)一年級新生於<text:span text:style-name="T56">第二學期</text:span>起始可申請，畢業當學期成績亦不得申請。</text:p>
      <text:p text:style-name="P44"><text:span text:style-name="T47">(三)</text:span><text:span text:style-name="T56">專科學校五專制，一、二、三年級學生屬高中組，四、五年級學生屬大專組</text:span>。</text:p>
      <text:p text:style-name="P46">四、開放網路申請日期(逾期恕不受理)：</text:p>
      <text:p text:style-name="P48"><text:span text:style-name="T10">(一)</text:span><text:span text:style-name="T7">第一次(以第一學期成績申請)：</text:span><text:span text:style-name="T57">每年3月1日至3月20日下午五點止。</text:span></text:p>
      <text:p text:style-name="P49"><text:span text:style-name="T39">(二)</text:span><text:span text:style-name="T7">第二次(以第二學期成績申請)：</text:span><text:span text:style-name="T35">每年9月1日至 9月20日下午五點止。</text:span></text:p>
      <text:p text:style-name="P25">五、申請方式：</text:p>
      <text:p text:style-name="P24"><text:span text:style-name="T47">(一)</text:span>本獎學金僅開放網路申請(以其他方式申請者，不予受理)：</text:p>
      <text:p text:style-name="P50"><text:span text:style-name="T7">1.至本府教育資訊網（</text:span><text:a xlink:type="simple" xlink:href="http://www.ilc.edu.tw/" text:style-name="Internet_20_link" text:visited-style-name="Visited_20_Internet_20_Link"><text:span text:style-name="T7">http://www.ilc.edu.tw/</text:span></text:a><text:span text:style-name="T7">）--全文檢索輸入獎學金申請(首頁右側)。</text:span></text:p>
      <text:p text:style-name="P51"><text:soft-page-break/><text:span text:style-name="T7">2.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網址登錄申請。</text:span></text:p>
      <text:p text:style-name="P41"><text:span text:style-name="T10">(二)</text:span><text:span text:style-name="T7">開放予符合資格者自由登錄(惟請據實登錄如有不實將取消資格，並通知學校)，申請日期截止即關閉登入系統。</text:span></text:p>
      <text:p text:style-name="P42"><text:span text:style-name="T36">(三)</text:span><text:span text:style-name="T28">申請人如為提出「中低收入戶」證明者，申請組別應點選「一般組」。</text:span></text:p>
      <text:p text:style-name="P42"><text:span text:style-name="T36">(四)</text:span><text:span text:style-name="T7">請將下列附件(1) (2) (3) (</text:span><text:span text:style-name="T8">4</text:span><text:span text:style-name="T7">)於網路申請時，一併以</text:span><text:span text:style-name="T28">彩色整頁掃瞄(或照相)</text:span><text:span text:style-name="T7">存成JPG檔</text:span><text:span text:style-name="T30">或PDF檔(</text:span><text:span text:style-name="T7">需能清楚辦識)</text:span><text:span text:style-name="T61">上傳</text:span><text:span text:style-name="T7">至網路申請附檔中(如有造假需負法律責任)，請確認您的e-mail帳號有效，並記牢帳號與密碼。</text:span></text:p>
      <text:p text:style-name="P29"><text:span text:style-name="T15">(</text:span><text:span text:style-name="T13">1</text:span><text:span text:style-name="T15">)</text:span><text:span text:style-name="T62">戶口名簿或戶籍謄本正本</text:span><text:span text:style-name="T28">(</text:span><text:span text:style-name="T33">含申請人之戶籍地址及姓名資料)</text:span><text:span text:style-name="T20">須為「宜蘭縣」籍學生且含申請人之戶籍地址及姓名資料</text:span><text:span text:style-name="T16">，</text:span><text:span text:style-name="T28">不得以身分證代替</text:span><text:span text:style-name="T16">。</text:span></text:p>
      <text:p text:style-name="P28"><text:span text:style-name="T15">(</text:span><text:span text:style-name="T13">2</text:span><text:span text:style-name="T15">)</text:span><text:span text:style-name="T62">前一學期成績單正本(需蓋學校戳章)</text:span><text:span text:style-name="T41">須含「學期成績」、及「操行成績」</text:span><text:span text:style-name="T58">(</text:span><text:span text:style-name="T59">成績單若無操行成績，須於獎懲資料上傳獎懲證明)</text:span><text:span text:style-name="T60">。</text:span></text:p>
      <text:p text:style-name="P28"><text:span text:style-name="T15">(</text:span><text:span text:style-name="T13">3</text:span><text:span text:style-name="T15">)</text:span><text:span text:style-name="T62">低收入戶證明正本</text:span><text:span text:style-name="T20">或</text:span><text:span text:style-name="T62">殘障手冊</text:span><text:span text:style-name="T66">(</text:span><text:span text:style-name="T61">學生本人)</text:span><text:span text:style-name="T62">正本</text:span><text:span text:style-name="T16">，</text:span><text:span text:style-name="T20">申請一般生組免附。</text:span></text:p>
      <text:p text:style-name="P27"><text:span text:style-name="T24">(</text:span><text:span text:style-name="T23">4</text:span><text:span text:style-name="T24">)</text:span><text:span text:style-name="T63">本人</text:span><text:span text:style-name="T65">「郵局」</text:span><text:span text:style-name="T63">帳戶存摺</text:span><text:span text:style-name="T64">(不得以提款卡替代)</text:span><text:span text:style-name="T19">，</text:span><text:span text:style-name="T37">如無法提供本人「郵局」帳戶請提供直系親屬(如父、母、祖父、祖母)帳戶，須簽立切結書</text:span><text:span text:style-name="T38">(如附件1)一併上傳並提供</text:span><text:span text:style-name="T40">撥入他人帳戶切結書正本。</text:span></text:p>
      <text:p text:style-name="P40"><text:span text:style-name="T49">(五)</text:span><text:span text:style-name="T48">須檢附相關資料掛號</text:span><text:span text:style-name="T52">寄出</text:span><text:span text:style-name="T48">的情形如下：</text:span></text:p>
      <text:p text:style-name="P30"><text:span text:style-name="T22">1.</text:span><text:span text:style-name="T21">無法提供本人帳號，須檢附撥入他人帳戶切結書正本，若非同戶籍須另提供關係證明(如戶籍謄本)。</text:span></text:p>
      <text:p text:style-name="P31"><text:span text:style-name="T22">2</text:span><text:span text:style-name="T21">.</text:span><text:span text:style-name="T16">如</text:span><text:span text:style-name="T7">上開申請方式</text:span><text:span text:style-name="T12">(1)~</text:span><text:span text:style-name="T9">(4)</text:span><text:span text:style-name="T7">附件資料</text:span><text:span text:style-name="T16">無法</text:span><text:span text:style-name="T7">以JPG檔</text:span><text:span text:style-name="T30">或PDF檔</text:span><text:span text:style-name="T7">上傳者，須檢附</text:span><text:span text:style-name="T16">前一學期成績證明書正本、低收入戶證明正本及其他影本附件資料(</text:span><text:span text:style-name="T7">務必加註與正本相符並加蓋申請人印章或本人簽名)者。</text:span></text:p>
      <text:p text:style-name="P52"><text:span text:style-name="T17"><text:s/></text:span><text:span text:style-name="T21">前開須</text:span><text:span text:style-name="T20">掛號寄至</text:span><text:span text:style-name="T29">26060宜蘭市縣政北路1號，學管科林家穎小姐收</text:span><text:span text:style-name="T20">(信封上請註明中上獎學金申請、申請人姓名及網路申請時編號)，逾期(以郵戳為憑)、資料不符或不全者取消資格。</text:span></text:p>
      <text:p text:style-name="P23"><text:span text:style-name="T11">(六)</text:span><text:span text:style-name="T7">如有申請獎學金相關問題，可洽教育處學管科</text:span><text:span text:style-name="T18">林家穎</text:span><text:span text:style-name="T7">小姐</text:span><text:span text:style-name="T28">(電話：03-9251000#2676)</text:span><text:span text:style-name="T7">；使用網路系統，如有程式問題，請聯絡教網中心</text:span><text:span text:style-name="T16">方志倫</text:span><text:span text:style-name="T7">老師(電話03-9369968#331)。</text:span></text:p>
      <text:p text:style-name="P45"><text:span text:style-name="T7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 網址左側報名清單)查看</text:span><text:span text:style-name="T28">是否完成申請</text:span><text:span text:style-name="T7">，以免影響自身權益。</text:span></text:p>
      <text:p text:style-name="P47">七、經複核後，錄取名單於本府教育處網站公佈，不另行通知，請自行上網查看：</text:p>
      <text:p text:style-name="P32"><text:soft-page-break/><text:span text:style-name="T11">(一)</text:span><text:span text:style-name="T7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7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7">)-公告與熱門活動-教育處項下查詢</text:span></text:a><text:span text:style-name="T7">。</text:span></text:p>
      <text:p text:style-name="P33"><text:span text:style-name="T14">(二)</text:span><text:span text:style-name="T6">本獎學金報名網址(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)-錄取名單(或報名清單)項下查詢。</text:span></text:p>
      <text:p text:style-name="P34">八、提供本縣1<text:span text:style-name="T55">10</text:span>年度第<text:span text:style-name="T67">2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6">1</text:span><text:span text:style-name="T27">20</text:span><text:span text:style-name="T25">人</text:span></text:p>
          </table:table-cell>
          <table:table-cell table:style-name="表格1.B1" office:value-type="string">
            <text:p text:style-name="P4"><text:span text:style-name="T27">25</text:span><text:span text:style-name="T25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25</text:span><text:span text:style-name="T25">人</text:span></text:p>
          </table:table-cell>
          <table:table-cell table:style-name="表格1.B1" office:value-type="string">
            <text:p text:style-name="P4"><text:span text:style-name="T27">25</text:span><text:span text:style-name="T25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364</text:span><text:span text:style-name="T25">人</text:span></text:p>
          </table:table-cell>
          <table:table-cell table:style-name="表格1.B1" office:value-type="string">
            <text:p text:style-name="P4"><text:span text:style-name="T26">20</text:span><text:span text:style-name="T25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34</text:span><text:span text:style-name="T25">人</text:span></text:p>
          </table:table-cell>
          <table:table-cell table:style-name="表格1.B1" office:value-type="string">
            <text:p text:style-name="P4"><text:span text:style-name="T26">30</text:span><text:span text:style-name="T25">人</text:span></text:p>
          </table:table-cell>
          <table:covered-table-cell/>
        </table:table-row>
      </table:table>
      <text:p text:style-name="P26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6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8">9/1—9/20</text:p>
          </table:table-cell>
          <table:table-cell table:style-name="表格2.B1" office:value-type="string">
            <text:p text:style-name="P18">9/20 下午五點</text:p>
          </table:table-cell>
          <table:table-cell table:style-name="表格2.D1" office:value-type="string">
            <text:p text:style-name="P18">11/15</text:p>
          </table:table-cell>
        </table:table-row>
      </table:table>
      <text:p text:style-name="P3"/>
      <text:p text:style-name="P3"/>
      <text:p text:style-name="P21">附件<text:span text:style-name="T45">1</text:span></text:p>
      <text:p text:style-name="P15">撥入他人帳號切結書</text:p>
      <text:p text:style-name="P12"/>
      <text:p text:style-name="P20">本人 <text:span text:style-name="T44"><text:s text:c="20"/></text:span>請貴府同意將本人申請1<text:span text:style-name="T53">11</text:span>年第<text:span text:style-name="T67">1</text:span>次中等以上學校優秀學生獎學金撥入本人之<text:span text:style-name="T44"> <text:s text:c="11"/></text:span>(稱謂，限直系親屬)<text:span text:style-name="T44">(姓名) <text:s text:c="6"/></text:span>之郵局帳戶，詳如所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13">切結人： <text:s text:c="28"/>(簽章)</text:p>
      <text:p text:style-name="P13">身分證統一編號：</text:p>
      <text:p text:style-name="P13">地址：</text:p>
      <text:p text:style-name="P11">電話：</text:p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18T06:25:00</meta:creation-date>
    <meta:initial-creator>USER</meta:initial-creator>
    <dc:language>zh-TW</dc:language>
    <dc:date>2022-02-11T16:33:31.062000000</dc:date>
    <meta:editing-cycles>124</meta:editing-cycles>
    <meta:editing-duration>P12DT22H1M26S</meta:editing-duration>
    <meta:generator>LibreOffice/6.3.1.2$Windows_x86 LibreOffice_project/b79626edf0065ac373bd1df5c28bd630b4424273</meta:generator>
    <meta:print-date>2022-02-09T09:13:28.048000000</meta:print-date>
    <meta:document-statistic meta:table-count="2" meta:image-count="0" meta:object-count="0" meta:page-count="4" meta:paragraph-count="86" meta:word-count="2013" meta:character-count="2379" meta:non-whitespace-character-count="2297"/>
    <meta:template xlink:type="simple" xlink:actuate="onRequest" xlink:title="Normal" xlink:href=""/>
  </office:meta>
</office:document-meta>
</file>