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text-align="center" fo:margin-top="0.166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7" style:parent-style-name="標題1" style:family="paragraph">
      <style:paragraph-properties fo:text-align="center"/>
      <style:text-properties fo:font-size="20pt" style:font-size-asian="20pt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2.385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4347in" style:use-optimal-column-width="false"/>
    </style:style>
    <style:style style:name="Table8" style:family="table">
      <style:table-properties style:width="6.8437in" fo:margin-left="0in" table:align="center"/>
    </style:style>
    <style:style style:name="TableRow13" style:family="table-row">
      <style:table-row-properties style:min-row-height="0.5534in" style:use-optimal-row-height="false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style:font-name-asian="標楷體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-0.0715in">
        <style:tab-stops/>
      </style:paragraph-properties>
      <style:text-properties style:font-name="Calibri" style:font-name-asian="標楷體"/>
    </style:style>
    <style:style style:name="TableRow18" style:family="table-row">
      <style:table-row-properties style:min-row-height="0.5937in" style:use-optimal-row-height="false"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libri" style:font-name-asian="標楷體"/>
    </style:style>
    <style:style style:name="P21" style:parent-style-name="內文" style:family="paragraph">
      <style:paragraph-properties fo:text-align="center"/>
      <style:text-properties style:font-name="Calibri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libri" style:font-name-asian="標楷體" fo:font-size="10pt" style:font-size-asian="10pt"/>
    </style:style>
    <style:style style:name="T24" style:parent-style-name="預設段落字型" style:family="text">
      <style:text-properties style:font-name="Calibri" style:font-name-asian="標楷體" fo:font-size="10pt" style:font-size-asian="10pt"/>
    </style:style>
    <style:style style:name="T25" style:parent-style-name="預設段落字型" style:family="text">
      <style:text-properties style:font-name="Calibri" style:font-name-asian="標楷體" fo:font-size="10pt" style:font-size-asian="10pt"/>
    </style:style>
    <style:style style:name="TableCell26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in" fo:text-indent="-0.0715in">
        <style:tab-stops/>
      </style:paragraph-properties>
    </style:style>
    <style:style style:name="T28" style:parent-style-name="預設段落字型" style:family="text">
      <style:text-properties style:font-name="Calibri" style:font-name-asian="標楷體" fo:color="#A6A6A6"/>
    </style:style>
    <style:style style:name="T29" style:parent-style-name="預設段落字型" style:family="text">
      <style:text-properties style:font-name="Calibri" style:font-name-asian="標楷體" fo:color="#A6A6A6"/>
    </style:style>
    <style:style style:name="T30" style:parent-style-name="預設段落字型" style:family="text">
      <style:text-properties style:font-name="Calibri" style:font-name-asian="標楷體" fo:color="#A6A6A6"/>
    </style:style>
    <style:style style:name="TableRow31" style:family="table-row">
      <style:table-row-properties style:min-row-height="0.5208in" style:use-optimal-row-height="false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/>
    </style:style>
    <style:style style:name="TableCell38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1666in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ableRow47" style:family="table-row">
      <style:table-row-properties style:min-row-height="0.4777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libri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Calibri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/>
      <style:text-properties style:font-name="Calibri" style:font-name-asian="標楷體" fo:font-weight="bold" style:font-weight-asian="bold" fo:font-size="14pt" style:font-size-asian="14pt" style:font-size-complex="12pt"/>
    </style:style>
    <style:style style:name="TableRow59" style:family="table-row">
      <style:table-row-properties style:min-row-height="0.8923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/>
    </style:style>
    <style:style style:name="P64" style:parent-style-name="內文" style:family="paragraph">
      <style:paragraph-properties fo:text-align="center" fo:margin-top="0.1666in"/>
      <style:text-properties style:font-name="Calibri" style:font-name-asian="標楷體" style:font-size-complex="12pt"/>
    </style:style>
    <style:style style:name="TableRow65" style:family="table-row">
      <style:table-row-properties style:min-row-height="0.8923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666in" style:line-height-at-least="0.1666in"/>
      <style:text-properties style:font-name="Calibri" style:font-name-asian="標楷體" style:font-size-complex="12pt"/>
    </style:style>
    <style:style style:name="TableRow70" style:family="table-row">
      <style:table-row-properties style:min-row-height="0.8923in" style:use-optimal-row-height="false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75" style:family="table-row">
      <style:table-row-properties style:min-row-height="0.8923in" style:use-optimal-row-height="false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80" style:family="table-row">
      <style:table-row-properties style:min-row-height="0.8923in" style:use-optimal-row-height="false"/>
    </style:style>
    <style:style style:name="TableCell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85" style:family="table-row">
      <style:table-row-properties style:min-row-height="0.8923in" style:use-optimal-row-height="false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Calibri" style:font-name-asian="標楷體" style:font-size-complex="12pt"/>
    </style:style>
    <style:style style:name="P90" style:parent-style-name="內文" style:family="paragraph">
      <style:text-properties style:font-name="Calibri" style:font-name-asian="標楷體" style:font-size-complex="12pt"/>
    </style:style>
    <style:style style:name="P91" style:parent-style-name="標題1" style:family="paragraph">
      <style:paragraph-properties fo:break-before="page"/>
    </style:style>
    <style:style style:name="P92" style:parent-style-name="內文" style:family="paragraph">
      <style:paragraph-properties style:snap-to-layout-grid="false" fo:text-align="justify" fo:margin-top="0.0833in"/>
      <style:text-properties style:font-name="Calibri" style:font-name-asian="標楷體" fo:font-weight="bold" style:font-weight-asian="bold" fo:font-size="19pt" style:font-size-asian="19pt" style:font-size-complex="19pt"/>
    </style:style>
    <style:style style:name="P93" style:parent-style-name="標題1" style:family="paragraph">
      <style:paragraph-properties fo:text-align="center"/>
    </style:style>
    <style:style style:name="T94" style:parent-style-name="預設段落字型" style:family="text">
      <style:text-properties fo:font-size="20pt" style:font-size-asian="20pt"/>
    </style:style>
    <style:style style:name="TableColumn96" style:family="table-column">
      <style:table-column-properties style:column-width="1.4451in"/>
    </style:style>
    <style:style style:name="TableColumn97" style:family="table-column">
      <style:table-column-properties style:column-width="1.8631in"/>
    </style:style>
    <style:style style:name="TableColumn98" style:family="table-column">
      <style:table-column-properties style:column-width="1.177in"/>
    </style:style>
    <style:style style:name="TableColumn99" style:family="table-column">
      <style:table-column-properties style:column-width="2.2013in"/>
    </style:style>
    <style:style style:name="Table95" style:family="table">
      <style:table-properties style:width="6.6868in" style:rel-width="100%" fo:margin-left="0in" table:align="lef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</style:style>
    <style:style style:name="T14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 fo:text-align="justify" fo:margin-top="0.0833in" fo:margin-bottom="0.0833in" fo:line-height="0.2777in" fo:margin-left="0.0284in">
        <style:tab-stops/>
      </style:paragraph-properties>
    </style:style>
    <style:style style:name="T150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style:letter-kerning="false" fo:background-color="#FFFFFF"/>
    </style:style>
    <style:style style:name="T153" style:parent-style-name="預設段落字型" style:family="text">
      <style:text-properties style:font-name="Calibri" style:font-name-asian="標楷體" style:letter-kerning="false" fo:background-color="#FFFFFF"/>
    </style:style>
    <style:style style:name="T154" style:parent-style-name="預設段落字型" style:family="text">
      <style:text-properties style:font-name="Calibri" style:font-name-asian="標楷體" style:letter-kerning="false" fo:background-color="#FFFFFF"/>
    </style:style>
    <style:style style:name="T155" style:parent-style-name="預設段落字型" style:family="text">
      <style:text-properties style:font-name="Calibri" style:font-name-asian="標楷體" style:letter-kerning="false" fo:background-color="#FFFFFF"/>
    </style:style>
    <style:style style:name="T156" style:parent-style-name="預設段落字型" style:family="text">
      <style:text-properties style:font-name="Calibri" style:font-name-asian="標楷體" style:letter-kerning="false" fo:background-color="#FFFFFF"/>
    </style:style>
    <style:style style:name="T157" style:parent-style-name="預設段落字型" style:family="text">
      <style:text-properties style:font-name="Calibri" style:font-name-asian="標楷體" style:letter-kerning="false" fo:background-color="#FFFFFF"/>
    </style:style>
    <style:style style:name="T158" style:parent-style-name="預設段落字型" style:family="text">
      <style:text-properties style:font-name="Calibri" style:font-name-asian="標楷體" style:letter-kerning="false" fo:background-color="#FFFFFF"/>
    </style:style>
    <style:style style:name="T159" style:parent-style-name="預設段落字型" style:family="text">
      <style:text-properties style:font-name="Calibri" style:font-name-asian="標楷體" style:letter-kerning="false" fo:background-color="#FFFFFF"/>
    </style:style>
    <style:style style:name="T160" style:parent-style-name="預設段落字型" style:family="text">
      <style:text-properties style:font-name="Calibri" style:font-name-asian="標楷體" style:letter-kerning="false" fo:background-color="#FFFFFF"/>
    </style:style>
    <style:style style:name="T161" style:parent-style-name="預設段落字型" style:family="text">
      <style:text-properties style:font-name="Calibri" style:font-name-asian="標楷體" style:letter-kerning="false" fo:background-color="#FFFFFF"/>
    </style:style>
    <style:style style:name="T162" style:parent-style-name="預設段落字型" style:family="text">
      <style:text-properties style:font-name="Calibri" style:font-name-asian="標楷體" style:letter-kerning="false" fo:background-color="#FFFFFF"/>
    </style:style>
    <style:style style:name="T163" style:parent-style-name="預設段落字型" style:family="text">
      <style:text-properties style:font-name="Calibri" style:font-name-asian="標楷體" style:letter-kerning="false" fo:background-color="#FFFFFF"/>
    </style:style>
    <style:style style:name="T164" style:parent-style-name="預設段落字型" style:family="text">
      <style:text-properties style:font-name="Calibri" style:font-name-asian="標楷體" style:letter-kerning="false" fo:background-color="#FFFFFF"/>
    </style:style>
    <style:style style:name="T165" style:parent-style-name="預設段落字型" style:family="text">
      <style:text-properties style:font-name="Calibri" style:font-name-asian="標楷體" style:letter-kerning="false" fo:background-color="#FFFFFF"/>
    </style:style>
    <style:style style:name="T166" style:parent-style-name="預設段落字型" style:family="text">
      <style:text-properties style:font-name="Calibri" style:font-name-asian="標楷體" style:letter-kerning="false" fo:background-color="#FFFFFF"/>
    </style:style>
    <style:style style:name="T167" style:parent-style-name="預設段落字型" style:family="text">
      <style:text-properties style:font-name="Calibri" style:font-name-asian="標楷體" style:letter-kerning="false" fo:background-color="#FFFFFF"/>
    </style:style>
    <style:style style:name="T168" style:parent-style-name="預設段落字型" style:family="text">
      <style:text-properties style:font-name="Calibri" style:font-name-asian="標楷體" style:letter-kerning="false" fo:background-color="#FFFFFF"/>
    </style:style>
    <style:style style:name="TableRow169" style:family="table-row">
      <style:table-row-properties style:min-row-height="4.52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margin-top="0.0833in" fo:line-height="0.2777in"/>
    </style:style>
    <style:style style:name="T17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82" style:parent-style-name="內文" style:family="paragraph">
      <style:text-properties style:font-name="Calibri" style:font-name-asian="標楷體"/>
    </style:style>
    <style:style style:name="TableColumn184" style:family="table-column">
      <style:table-column-properties style:column-width="6.5298in"/>
    </style:style>
    <style:style style:name="Table183" style:family="table">
      <style:table-properties style:width="6.5298in" fo:margin-left="0in" table:align="left"/>
    </style:style>
    <style:style style:name="TableRow185" style:family="table-row">
      <style:table-row-properties style:min-row-height="3.7402in"/>
    </style:style>
    <style:style style:name="TableCell1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Calibri" style:font-name-asian="標楷體" style:letter-kerning="false" fo:font-size="18pt" style:font-size-asian="18pt" style:font-size-complex="18pt"/>
    </style:style>
    <style:style style:name="P189" style:parent-style-name="內文" style:family="paragraph">
      <style:text-properties style:font-name="Calibri" style:font-name-asian="標楷體"/>
    </style:style>
    <style:style style:name="P190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191" style:parent-style-name="內文" style:family="paragraph">
      <style:paragraph-properties fo:margin-left="0.6666in">
        <style:tab-stops/>
      </style:paragraph-properties>
    </style:style>
    <style:style style:name="T192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193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194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195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196" style:parent-style-name="預設段落字型" style:family="text">
      <style:text-properties style:font-name="Calibri" style:font-name-asian="標楷體" style:letter-kerning="false" style:font-size-complex="12pt"/>
    </style:style>
    <style:style style:name="P197" style:parent-style-name="標題1" style:family="paragraph">
      <style:paragraph-properties fo:break-before="page"/>
    </style:style>
    <style:style style:name="P198" style:parent-style-name="內文" style:family="paragraph">
      <style:text-properties style:font-name="Calibri" style:font-name-asian="標楷體" fo:font-weight="bold" style:font-weight-asian="bold" fo:font-size="19pt" style:font-size-asian="19pt" style:font-size-complex="19pt"/>
    </style:style>
    <style:style style:name="P199" style:parent-style-name="標題1" style:family="paragraph">
      <style:paragraph-properties fo:text-align="center"/>
      <style:text-properties fo:font-size="20pt" style:font-size-asian="20pt"/>
    </style:style>
    <style:style style:name="P200" style:parent-style-name="內文" style:family="paragraph">
      <style:paragraph-properties fo:text-align="end" fo:margin-top="0.0833in"/>
    </style:style>
    <style:style style:name="T201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203" style:family="table-column">
      <style:table-column-properties style:column-width="1.1395in"/>
    </style:style>
    <style:style style:name="TableColumn204" style:family="table-column">
      <style:table-column-properties style:column-width="1.9041in"/>
    </style:style>
    <style:style style:name="TableColumn205" style:family="table-column">
      <style:table-column-properties style:column-width="0.3388in"/>
    </style:style>
    <style:style style:name="TableColumn206" style:family="table-column">
      <style:table-column-properties style:column-width="0.3659in"/>
    </style:style>
    <style:style style:name="TableColumn207" style:family="table-column">
      <style:table-column-properties style:column-width="1.1493in"/>
    </style:style>
    <style:style style:name="TableColumn208" style:family="table-column">
      <style:table-column-properties style:column-width="1.775in"/>
    </style:style>
    <style:style style:name="Table202" style:family="table">
      <style:table-properties style:width="6.6729in" style:rel-width="100%" fo:margin-left="0in" table:align="left"/>
    </style:style>
    <style:style style:name="TableRow209" style:family="table-row">
      <style:table-row-properties style:min-row-height="0.3354in" fo:keep-together="always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Calibri" style:font-name-asian="標楷體" style:font-weight-complex="bold"/>
    </style:style>
    <style:style style:name="T217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Calibri" style:font-name-asian="標楷體" style:font-weight-complex="bold"/>
    </style:style>
    <style:style style:name="TableRow219" style:family="table-row">
      <style:table-row-properties style:min-row-height="0.3805in" fo:keep-together="always"/>
    </style:style>
    <style:style style:name="P22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25" style:family="table-row">
      <style:table-row-properties style:min-row-height="0.3861in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234" style:family="table-row">
      <style:table-row-properties style:min-row-height="0.3819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3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43" style:family="table-row">
      <style:table-row-properties style:min-row-height="0.5118in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248" style:parent-style-name="內文" style:family="paragraph">
      <style:paragraph-properties fo:text-align="end"/>
      <style:text-properties style:font-name="Calibri" style:font-name-asian="標楷體" style:font-weight-complex="bold"/>
    </style:style>
    <style:style style:name="P249" style:parent-style-name="內文" style:family="paragraph">
      <style:text-properties style:font-name="Calibri" style:font-name-asian="標楷體" style:font-weight-complex="bold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52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53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54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P255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style:font-weight-complex="bold" fo:font-size="19pt" style:font-size-asian="19pt" style:font-size-complex="19pt"/>
    </style:style>
    <style:style style:name="P256" style:parent-style-name="內文" style:family="paragraph">
      <style:paragraph-properties fo:text-align="end" fo:margin-top="0.0833in"/>
    </style:style>
    <style:style style:name="T257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259" style:family="table-column">
      <style:table-column-properties style:column-width="1.1395in"/>
    </style:style>
    <style:style style:name="TableColumn260" style:family="table-column">
      <style:table-column-properties style:column-width="1.9041in"/>
    </style:style>
    <style:style style:name="TableColumn261" style:family="table-column">
      <style:table-column-properties style:column-width="0.2923in"/>
    </style:style>
    <style:style style:name="TableColumn262" style:family="table-column">
      <style:table-column-properties style:column-width="0.4125in"/>
    </style:style>
    <style:style style:name="TableColumn263" style:family="table-column">
      <style:table-column-properties style:column-width="1.1493in"/>
    </style:style>
    <style:style style:name="TableColumn264" style:family="table-column">
      <style:table-column-properties style:column-width="1.775in"/>
    </style:style>
    <style:style style:name="Table258" style:family="table">
      <style:table-properties style:width="6.6729in" style:rel-width="100%" fo:margin-left="0in" table:align="left"/>
    </style:style>
    <style:style style:name="TableRow265" style:family="table-row">
      <style:table-row-properties style:min-row-height="0.3534in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="Calibri" style:font-name-asian="標楷體" style:font-weight-complex="bold"/>
    </style:style>
    <style:style style:name="T273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274" style:parent-style-name="預設段落字型" style:family="text">
      <style:text-properties style:font-name="Calibri" style:font-name-asian="標楷體" style:font-weight-complex="bold"/>
    </style:style>
    <style:style style:name="TableRow275" style:family="table-row">
      <style:table-row-properties style:min-row-height="0.3888in" fo:keep-together="always"/>
    </style:style>
    <style:style style:name="P27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81" style:family="table-row">
      <style:table-row-properties style:min-row-height="0.4826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290" style:family="table-row">
      <style:table-row-properties style:min-row-height="0.4694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9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9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99" style:family="table-row">
      <style:table-row-properties style:min-row-height="0.5118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/>
    </style:style>
    <style:style style:name="T3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307" style:parent-style-name="內文" style:family="paragraph">
      <style:paragraph-properties fo:text-align="justify" fo:margin-left="0.4833in" fo:text-indent="-0.3263in">
        <style:tab-stops/>
      </style:paragraph-properties>
    </style:style>
    <style:style style:name="T308" style:parent-style-name="預設段落字型" style:family="text">
      <style:text-properties style:font-name="Calibri" style:font-name-asian="標楷體" style:font-weight-complex="bold"/>
    </style:style>
    <style:style style:name="T309" style:parent-style-name="預設段落字型" style:family="text">
      <style:text-properties style:font-name="Calibri" style:font-name-asian="標楷體" style:font-weight-complex="bold"/>
    </style:style>
    <style:style style:name="T310" style:parent-style-name="預設段落字型" style:family="text">
      <style:text-properties style:font-name="Calibri" style:font-name-asian="標楷體" style:font-weight-complex="bold"/>
    </style:style>
    <style:style style:name="T311" style:parent-style-name="預設段落字型" style:family="text">
      <style:text-properties style:font-name="Calibri" style:font-name-asian="標楷體"/>
    </style:style>
    <style:style style:name="T312" style:parent-style-name="預設段落字型" style:family="text">
      <style:text-properties style:font-name="Calibri" style:font-name-asian="標楷體"/>
    </style:style>
    <style:style style:name="T313" style:parent-style-name="預設段落字型" style:family="text">
      <style:text-properties style:font-name="Calibri" style:font-name-asian="標楷體"/>
    </style:style>
    <style:style style:name="T314" style:parent-style-name="預設段落字型" style:family="text">
      <style:text-properties style:font-name="Calibri" style:font-name-asian="標楷體"/>
    </style:style>
    <style:style style:name="T315" style:parent-style-name="預設段落字型" style:family="text">
      <style:text-properties style:font-name="Calibri" style:font-name-asian="標楷體"/>
    </style:style>
    <style:style style:name="T316" style:parent-style-name="預設段落字型" style:family="text">
      <style:text-properties style:font-name="Calibri" style:font-name-asian="標楷體"/>
    </style:style>
    <style:style style:name="T317" style:parent-style-name="預設段落字型" style:family="text">
      <style:text-properties style:font-name="Calibri" style:font-name-asian="標楷體"/>
    </style:style>
    <style:style style:name="T318" style:parent-style-name="預設段落字型" style:family="text">
      <style:text-properties style:font-name="Calibri" style:font-name-asian="標楷體" style:letter-kerning="false" style:font-size-complex="12pt"/>
    </style:style>
    <style:style style:name="T319" style:parent-style-name="預設段落字型" style:family="text">
      <style:text-properties style:font-name="Calibri" style:font-name-asian="標楷體" style:letter-kerning="false" style:font-size-complex="12pt"/>
    </style:style>
    <style:style style:name="T320" style:parent-style-name="預設段落字型" style:family="text">
      <style:text-properties style:font-name="Calibri" style:font-name-asian="標楷體" style:letter-kerning="false" style:font-size-complex="12pt"/>
    </style:style>
    <style:style style:name="T321" style:parent-style-name="預設段落字型" style:family="text">
      <style:text-properties style:font-name="Calibri" style:font-name-asian="標楷體" style:font-weight-complex="bold"/>
    </style:style>
    <style:style style:name="T322" style:parent-style-name="預設段落字型" style:family="text">
      <style:text-properties style:font-name="Calibri" style:font-name-asian="標楷體" style:font-weight-complex="bold"/>
    </style:style>
    <style:style style:name="T323" style:parent-style-name="預設段落字型" style:family="text">
      <style:text-properties style:font-name="Calibri" style:font-name-asian="標楷體" style:font-weight-complex="bold"/>
    </style:style>
    <style:style style:name="T324" style:parent-style-name="預設段落字型" style:family="text">
      <style:text-properties style:font-name="Calibri" style:font-name-asian="標楷體" style:font-weight-complex="bold"/>
    </style:style>
    <style:style style:name="T325" style:parent-style-name="預設段落字型" style:family="text">
      <style:text-properties style:font-name="Calibri" style:font-name-asian="標楷體" style:font-weight-complex="bold"/>
    </style:style>
    <style:style style:name="T326" style:parent-style-name="預設段落字型" style:family="text">
      <style:text-properties style:font-name="Calibri" style:font-name-asian="標楷體" style:font-weight-complex="bold"/>
    </style:style>
    <style:style style:name="T327" style:parent-style-name="預設段落字型" style:family="text">
      <style:text-properties style:font-name="Calibri" style:font-name-asian="標楷體" style:font-weight-complex="bold"/>
    </style:style>
    <style:style style:name="T328" style:parent-style-name="預設段落字型" style:family="text">
      <style:text-properties style:font-name="Calibri" style:font-name-asian="標楷體" style:font-weight-complex="bold"/>
    </style:style>
    <style:style style:name="T329" style:parent-style-name="預設段落字型" style:family="text">
      <style:text-properties style:font-name="Calibri" style:font-name-asian="標楷體" style:font-weight-complex="bold"/>
    </style:style>
    <style:style style:name="T330" style:parent-style-name="預設段落字型" style:family="text">
      <style:text-properties style:font-name="Calibri" style:font-name-asian="標楷體" style:font-weight-complex="bold"/>
    </style:style>
    <style:style style:name="T331" style:parent-style-name="預設段落字型" style:family="text">
      <style:text-properties style:font-name="Calibri" style:font-name-asian="標楷體" style:font-weight-complex="bold"/>
    </style:style>
    <style:style style:name="T332" style:parent-style-name="預設段落字型" style:family="text">
      <style:text-properties style:font-name="Calibri" style:font-name-asian="標楷體" style:font-weight-complex="bold"/>
    </style:style>
    <style:style style:name="T333" style:parent-style-name="預設段落字型" style:family="text">
      <style:text-properties style:font-name="Calibri" style:font-name-asian="標楷體" style:font-weight-complex="bold"/>
    </style:style>
    <style:style style:name="T334" style:parent-style-name="預設段落字型" style:family="text">
      <style:text-properties style:font-name="Calibri" style:font-name-asian="標楷體" style:font-weight-complex="bold"/>
    </style:style>
    <style:style style:name="T335" style:parent-style-name="預設段落字型" style:family="text">
      <style:text-properties style:font-name="Calibri" style:font-name-asian="標楷體" style:font-weight-complex="bold"/>
    </style:style>
    <style:style style:name="T336" style:parent-style-name="預設段落字型" style:family="text">
      <style:text-properties style:font-name="Calibri" style:font-name-asian="標楷體" style:font-weight-complex="bold"/>
    </style:style>
    <style:style style:name="T337" style:parent-style-name="預設段落字型" style:family="text">
      <style:text-properties style:font-name="Calibri" style:font-name-asian="標楷體" style:font-weight-complex="bold"/>
    </style:style>
    <style:style style:name="T338" style:parent-style-name="預設段落字型" style:family="text">
      <style:text-properties style:font-name="Calibri" style:font-name-asian="標楷體" style:font-weight-complex="bold"/>
    </style:style>
    <style:style style:name="T339" style:parent-style-name="預設段落字型" style:family="text">
      <style:text-properties style:font-name="Calibri" style:font-name-asian="標楷體" style:font-weight-complex="bold"/>
    </style:style>
    <style:style style:name="T340" style:parent-style-name="預設段落字型" style:family="text">
      <style:text-properties style:font-name="Calibri" style:font-name-asian="標楷體" style:font-weight-complex="bold"/>
    </style:style>
    <style:style style:name="T341" style:parent-style-name="預設段落字型" style:family="text">
      <style:text-properties style:font-name="Calibri" style:font-name-asian="標楷體" style:font-weight-complex="bold"/>
    </style:style>
    <style:style style:name="T342" style:parent-style-name="預設段落字型" style:family="text">
      <style:text-properties style:font-name="Calibri" style:font-name-asian="標楷體" style:font-weight-complex="bold"/>
    </style:style>
    <style:style style:name="T343" style:parent-style-name="預設段落字型" style:family="text">
      <style:text-properties style:font-name="Calibri" style:font-name-asian="標楷體" style:font-weight-complex="bold"/>
    </style:style>
    <style:style style:name="T344" style:parent-style-name="預設段落字型" style:family="text">
      <style:text-properties style:font-name="Calibri" style:font-name-asian="標楷體" style:font-weight-complex="bold"/>
    </style:style>
    <style:style style:name="T345" style:parent-style-name="預設段落字型" style:family="text">
      <style:text-properties style:font-name="Calibri" style:font-name-asian="標楷體" style:font-weight-complex="bold"/>
    </style:style>
    <style:style style:name="T346" style:parent-style-name="預設段落字型" style:family="text">
      <style:text-properties style:font-name="Calibri" style:font-name-asian="標楷體" style:font-weight-complex="bold"/>
    </style:style>
    <style:style style:name="T347" style:parent-style-name="預設段落字型" style:family="text">
      <style:text-properties style:font-name="Calibri" style:font-name-asian="標楷體" style:font-weight-complex="bold"/>
    </style:style>
    <style:style style:name="T348" style:parent-style-name="預設段落字型" style:family="text">
      <style:text-properties style:font-name="Calibri" style:font-name-asian="標楷體" style:font-weight-complex="bold"/>
    </style:style>
    <style:style style:name="T349" style:parent-style-name="預設段落字型" style:family="text">
      <style:text-properties style:font-name="Calibri" style:font-name-asian="標楷體" style:font-weight-complex="bold"/>
    </style:style>
    <style:style style:name="T350" style:parent-style-name="預設段落字型" style:family="text">
      <style:text-properties style:font-name="Calibri" style:font-name-asian="標楷體" style:font-weight-complex="bold"/>
    </style:style>
    <style:style style:name="T351" style:parent-style-name="預設段落字型" style:family="text">
      <style:text-properties style:font-name="Calibri" style:font-name-asian="標楷體" style:font-weight-complex="bold"/>
    </style:style>
    <style:style style:name="T352" style:parent-style-name="預設段落字型" style:family="text">
      <style:text-properties style:font-name="Calibri" style:font-name-asian="標楷體" style:font-weight-complex="bold"/>
    </style:style>
    <style:style style:name="T353" style:parent-style-name="預設段落字型" style:family="text">
      <style:text-properties style:font-name="Calibri" style:font-name-asian="標楷體" style:font-weight-complex="bold"/>
    </style:style>
    <style:style style:name="T354" style:parent-style-name="預設段落字型" style:family="text">
      <style:text-properties style:font-name="Calibri" style:font-name-asian="標楷體" style:font-weight-complex="bold"/>
    </style:style>
    <style:style style:name="T355" style:parent-style-name="預設段落字型" style:family="text">
      <style:text-properties style:font-name="Calibri" style:font-name-asian="標楷體" style:font-weight-complex="bold"/>
    </style:style>
    <style:style style:name="T356" style:parent-style-name="預設段落字型" style:family="text">
      <style:text-properties style:font-name="Calibri" style:font-name-asian="標楷體" style:font-weight-complex="bold"/>
    </style:style>
    <style:style style:name="T357" style:parent-style-name="預設段落字型" style:family="text">
      <style:text-properties style:font-name="Calibri" style:font-name-asian="標楷體" style:font-weight-complex="bold"/>
    </style:style>
    <style:style style:name="P358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59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60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61" style:parent-style-name="內文" style:family="paragraph">
      <style:paragraph-properties fo:text-align="justify" fo:margin-bottom="0.05in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62" style:parent-style-name="標題1" style:family="paragraph">
      <style:paragraph-properties fo:break-before="page"/>
    </style:style>
    <style:style style:name="P363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364" style:parent-style-name="標題1" style:family="paragraph">
      <style:paragraph-properties fo:text-align="center"/>
      <style:text-properties fo:font-size="18pt" style:font-size-asian="18pt"/>
    </style:style>
    <style:style style:name="P365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TableColumn367" style:family="table-column">
      <style:table-column-properties style:column-width="1.5541in"/>
    </style:style>
    <style:style style:name="TableColumn368" style:family="table-column">
      <style:table-column-properties style:column-width="2.1659in"/>
    </style:style>
    <style:style style:name="TableColumn369" style:family="table-column">
      <style:table-column-properties style:column-width="1.0826in"/>
    </style:style>
    <style:style style:name="TableColumn370" style:family="table-column">
      <style:table-column-properties style:column-width="2.0763in"/>
    </style:style>
    <style:style style:name="Table366" style:family="table">
      <style:table-properties style:width="6.8791in" fo:margin-left="0in" table:align="center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="Calibri" style:font-name-asian="標楷體" style:font-size-complex="12pt"/>
    </style:style>
    <style:style style:name="T375" style:parent-style-name="預設段落字型" style:family="text">
      <style:text-properties style:font-name="Calibri" style:font-name-asian="標楷體" style:font-size-complex="12pt"/>
    </style:style>
    <style:style style:name="TableCell3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="Calibri" style:font-name-asian="標楷體" fo:font-weight="bold" style:font-weight-asian="bold" style:font-size-complex="12pt"/>
    </style:style>
    <style:style style:name="TableCell3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 fo:margin-right="-0.075in"/>
      <style:text-properties style:font-name="Calibri" style:font-name-asian="標楷體" style:font-size-complex="12pt"/>
    </style:style>
    <style:style style:name="TableCell38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382" style:family="table-row">
      <style:table-row-properties style:min-row-height="0.4145in"/>
    </style:style>
    <style:style style:name="TableCell3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="Calibri" style:font-name-asian="標楷體" style:font-size-complex="12pt"/>
    </style:style>
    <style:style style:name="T386" style:parent-style-name="預設段落字型" style:family="text">
      <style:text-properties style:font-name="Calibri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944in"/>
      <style:text-properties style:font-name="Calibri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393" style:family="table-row">
      <style:table-row-properties style:min-row-height="0.3812in"/>
    </style:style>
    <style:style style:name="TableCell3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02" style:family="table-row">
      <style:table-row-properties style:min-row-height="0.6458in"/>
    </style:style>
    <style:style style:name="TableCell40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406" style:family="table-row">
      <style:table-row-properties style:min-row-height="0.4902in"/>
    </style:style>
    <style:style style:name="TableCell4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 fo:margin-left="-0.075in" fo:margin-right="-0.1166in">
        <style:tab-stops/>
      </style:paragraph-properties>
    </style:style>
    <style:style style:name="T413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Row416" style:family="table-row">
      <style:table-row-properties style:min-row-height="0.5423in"/>
    </style:style>
    <style:style style:name="TableCell41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="Calibri" style:font-name-asian="標楷體" style:font-weight-complex="bold" fo:color="#000000"/>
    </style:style>
    <style:style style:name="T420" style:parent-style-name="預設段落字型" style:family="text">
      <style:text-properties style:font-name="Calibri" style:font-name-asian="標楷體" style:font-weight-complex="bold" fo:color="#000000"/>
    </style:style>
    <style:style style:name="T421" style:parent-style-name="預設段落字型" style:family="text">
      <style:text-properties style:font-name="Calibri" style:font-name-asian="標楷體" style:font-weight-complex="bold" fo:color="#000000"/>
    </style:style>
    <style:style style:name="T42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427" style:parent-style-name="內文" style:family="paragraph">
      <style:paragraph-properties fo:text-align="center" fo:margin-top="0.1666in"/>
      <style:text-properties style:font-name="Calibri" style:font-name-asian="標楷體"/>
    </style:style>
    <style:style style:name="P428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429" style:parent-style-name="標題1" style:family="paragraph">
      <style:paragraph-properties fo:text-align="center"/>
    </style:style>
    <style:style style:name="T430" style:parent-style-name="預設段落字型" style:family="text">
      <style:text-properties fo:font-size="18pt" style:font-size-asian="18pt"/>
    </style:style>
    <style:style style:name="T431" style:parent-style-name="預設段落字型" style:family="text">
      <style:text-properties fo:font-size="20pt" style:font-size-asian="20pt"/>
    </style:style>
    <style:style style:name="P432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TableColumn434" style:family="table-column">
      <style:table-column-properties style:column-width="1.5541in"/>
    </style:style>
    <style:style style:name="TableColumn435" style:family="table-column">
      <style:table-column-properties style:column-width="2.1659in"/>
    </style:style>
    <style:style style:name="TableColumn436" style:family="table-column">
      <style:table-column-properties style:column-width="1.0826in"/>
    </style:style>
    <style:style style:name="TableColumn437" style:family="table-column">
      <style:table-column-properties style:column-width="2.0763in"/>
    </style:style>
    <style:style style:name="Table433" style:family="table">
      <style:table-properties style:width="6.8791in" fo:margin-left="0in" table:align="center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Calibri" style:font-name-asian="標楷體" style:font-size-complex="12pt"/>
    </style:style>
    <style:style style:name="T442" style:parent-style-name="預設段落字型" style:family="text">
      <style:text-properties style:font-name="Calibri" style:font-name-asian="標楷體" style:font-size-complex="12pt"/>
    </style:style>
    <style:style style:name="TableCell4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944in"/>
      <style:text-properties style:font-name="Calibri" style:font-name-asian="標楷體" fo:font-weight="bold" style:font-weight-asian="bold" style:font-size-complex="12pt"/>
    </style:style>
    <style:style style:name="TableCell4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 fo:margin-right="-0.075in"/>
      <style:text-properties style:font-name="Calibri" style:font-name-asian="標楷體" style:font-size-complex="12pt"/>
    </style:style>
    <style:style style:name="TableCell44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49" style:family="table-row">
      <style:table-row-properties style:min-row-height="0.4145in"/>
    </style:style>
    <style:style style:name="TableCell4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</style:style>
    <style:style style:name="T452" style:parent-style-name="預設段落字型" style:family="text">
      <style:text-properties style:font-name="Calibri" style:font-name-asian="標楷體" style:font-size-complex="12pt"/>
    </style:style>
    <style:style style:name="T453" style:parent-style-name="預設段落字型" style:family="text">
      <style:text-properties style:font-name="Calibri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  <style:text-properties style:font-name="Calibri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60" style:family="table-row">
      <style:table-row-properties style:min-row-height="0.3812in"/>
    </style:style>
    <style:style style:name="TableCell4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69" style:family="table-row">
      <style:table-row-properties style:min-row-height="0.6458in"/>
    </style:style>
    <style:style style:name="TableCell47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473" style:family="table-row">
      <style:table-row-properties style:min-row-height="0.4902in"/>
    </style:style>
    <style:style style:name="TableCell4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 fo:margin-left="-0.075in" fo:margin-right="-0.1166in">
        <style:tab-stops/>
      </style:paragraph-properties>
    </style:style>
    <style:style style:name="T480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Row483" style:family="table-row">
      <style:table-row-properties style:min-row-height="0.5423in"/>
    </style:style>
    <style:style style:name="TableCell48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</style:style>
    <style:style style:name="T486" style:parent-style-name="預設段落字型" style:family="text">
      <style:text-properties style:font-name="Calibri" style:font-name-asian="標楷體" style:font-weight-complex="bold" fo:color="#000000"/>
    </style:style>
    <style:style style:name="T487" style:parent-style-name="預設段落字型" style:family="text">
      <style:text-properties style:font-name="Calibri" style:font-name-asian="標楷體" style:font-weight-complex="bold" fo:color="#000000"/>
    </style:style>
    <style:style style:name="T488" style:parent-style-name="預設段落字型" style:family="text">
      <style:text-properties style:font-name="Calibri" style:font-name-asian="標楷體" style:font-weight-complex="bold" fo:color="#000000"/>
    </style:style>
    <style:style style:name="T48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494" style:parent-style-name="內文" style:family="paragraph">
      <style:paragraph-properties fo:text-align="justify"/>
      <style:text-properties style:font-name="Calibri" style:font-name-asian="標楷體" style:font-name-complex="新細明體" fo:font-weight="bold" style:font-weight-asian="bold" style:font-weight-complex="bold"/>
    </style:style>
    <style:style style:name="P495" style:parent-style-name="內文" style:family="paragraph">
      <style:paragraph-properties fo:text-align="justify" fo:margin-left="0.4833in" fo:text-indent="-0.3263in">
        <style:tab-stops/>
      </style:paragraph-properties>
      <style:text-properties style:font-name="Calibri" style:font-name-asian="標楷體" style:font-weight-complex="bold"/>
    </style:style>
    <style:style style:name="P496" style:parent-style-name="內文" style:family="paragraph">
      <style:paragraph-properties fo:text-align="justify" fo:margin-left="0.4833in" fo:text-indent="-0.3263in">
        <style:tab-stops/>
      </style:paragraph-properties>
      <style:text-properties style:font-name="Calibri" style:font-name-asian="標楷體" style:font-weight-complex="bold"/>
    </style:style>
    <style:style style:name="P497" style:parent-style-name="標題1" style:family="paragraph">
      <style:paragraph-properties fo:break-before="page"/>
    </style:style>
    <style:style style:name="P498" style:parent-style-name="內文" style:family="paragraph">
      <style:paragraph-properties style:text-autospace="none" fo:text-align="center" fo:margin-top="0.1666in" fo:line-height="0.3055in"/>
    </style:style>
    <style:style style:name="T49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50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50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50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503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P504" style:parent-style-name="標題1" style:family="paragraph">
      <style:paragraph-properties fo:text-align="center"/>
      <style:text-properties fo:font-size="18pt" style:font-size-asian="18pt"/>
    </style:style>
    <style:style style:name="TableColumn506" style:family="table-column">
      <style:table-column-properties style:column-width="0.4215in"/>
    </style:style>
    <style:style style:name="TableColumn507" style:family="table-column">
      <style:table-column-properties style:column-width="0.5722in"/>
    </style:style>
    <style:style style:name="TableColumn508" style:family="table-column">
      <style:table-column-properties style:column-width="2.4083in"/>
    </style:style>
    <style:style style:name="TableColumn509" style:family="table-column">
      <style:table-column-properties style:column-width="0.4215in"/>
    </style:style>
    <style:style style:name="TableColumn510" style:family="table-column">
      <style:table-column-properties style:column-width="0.6173in"/>
    </style:style>
    <style:style style:name="TableColumn511" style:family="table-column">
      <style:table-column-properties style:column-width="0.2263in"/>
    </style:style>
    <style:style style:name="TableColumn512" style:family="table-column">
      <style:table-column-properties style:column-width="0.9777in"/>
    </style:style>
    <style:style style:name="TableColumn513" style:family="table-column">
      <style:table-column-properties style:column-width="1.0069in"/>
    </style:style>
    <style:style style:name="Table505" style:family="table">
      <style:table-properties style:width="6.652in" style:rel-width="100%" fo:margin-left="0in" table:align="center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1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fo:line-height="0.1666in"/>
      <style:text-properties style:font-name="Calibri" style:font-name-asian="標楷體" style:letter-kerning="false"/>
    </style:style>
    <style:style style:name="TableRow519" style:family="table-row">
      <style:table-row-properties style:min-row-height="0.4722in"/>
    </style:style>
    <style:style style:name="TableCell5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528" style:family="table-row">
      <style:table-row-properties style:min-row-height="0.4722in"/>
    </style:style>
    <style:style style:name="P529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536" style:family="table-row">
      <style:table-row-properties style:min-row-height="0.6395in"/>
    </style:style>
    <style:style style:name="TableCell5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justify" fo:line-height="0.2222in"/>
    </style:style>
    <style:style style:name="T541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42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43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44" style:parent-style-name="預設段落字型" style:family="text">
      <style:text-properties style:font-name="Calibri" style:font-name-asian="標楷體" fo:font-size="16pt" style:font-size-asian="16pt" style:font-size-complex="14pt"/>
    </style:style>
    <style:style style:name="T545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4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47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548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Cell5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56" style:family="table-row">
      <style:table-row-properties style:min-row-height="0.3937in"/>
    </style:style>
    <style:style style:name="P557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Cell5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68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69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70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71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style:font-name="Calibri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Row576" style:family="table-row">
      <style:table-row-properties style:min-row-height="0.7722in"/>
    </style:style>
    <style:style style:name="P577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start"/>
      <style:text-properties style:font-name="Calibri"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P582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58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P587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TableRow588" style:family="table-row">
      <style:table-row-properties style:min-row-height="0.4881in"/>
    </style:style>
    <style:style style:name="P589" style:parent-style-name="內文" style:family="paragraph">
      <style:paragraph-properties fo:text-align="start"/>
      <style:text-properties style:font-name="Calibri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/>
      <style:text-properties style:font-name="Calibri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Calibri" style:font-name-asian="標楷體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Calibri" style:font-name-asian="標楷體"/>
    </style:style>
    <style:style style:name="P596" style:parent-style-name="內文" style:family="paragraph">
      <style:paragraph-properties fo:text-align="center"/>
      <style:text-properties style:font-name="Calibri" style:font-name-asian="標楷體"/>
    </style:style>
    <style:style style:name="TableCell59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/>
      <style:text-properties style:font-name="Calibri" style:font-name-asian="標楷體"/>
    </style:style>
    <style:style style:name="P602" style:parent-style-name="內文" style:family="paragraph">
      <style:paragraph-properties fo:text-align="start"/>
      <style:text-properties style:font-name="Calibri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0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0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Calibri" style:font-name-asian="標楷體"/>
    </style:style>
    <style:style style:name="TableCell61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1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1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1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615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style:letter-kerning="false" fo:font-size="14pt" style:font-size-asian="14pt"/>
    </style:style>
    <style:style style:name="P616" style:parent-style-name="內文" style:family="paragraph">
      <style:paragraph-properties style:text-autospace="none" fo:margin-top="0.0833in" fo:margin-bottom="0.1666in" fo:margin-left="0.4979in" fo:text-indent="-0.4979in">
        <style:tab-stops/>
      </style:paragraph-properties>
    </style:style>
    <style:style style:name="T617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618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619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620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621" style:parent-style-name="內文" style:family="paragraph">
      <style:paragraph-properties fo:text-align="end" fo:margin-top="0.0833in" fo:margin-bottom="0.0833in"/>
    </style:style>
    <style:style style:name="T622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Calibri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T625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P626" style:parent-style-name="內文" style:family="paragraph">
      <style:paragraph-properties fo:text-align="end" fo:margin-top="0.0833in" fo:margin-bottom="0.0833in"/>
      <style:text-properties style:font-name="Calibri" style:font-name-asian="標楷體" fo:font-weight="bold" style:font-weight-asian="bold" style:letter-kerning="false" fo:font-size="10pt" style:font-size-asian="10pt"/>
    </style:style>
    <style:style style:name="P627" style:parent-style-name="內文" style:family="paragraph">
      <style:paragraph-properties fo:text-align="start" fo:margin-top="0.0833in"/>
      <style:text-properties style:font-name="Calibri" style:font-name-asian="標楷體" fo:font-size="14pt" style:font-size-asian="14pt" style:font-size-complex="16pt"/>
    </style:style>
    <style:style style:name="P628" style:parent-style-name="標題1" style:family="paragraph">
      <style:paragraph-properties fo:break-before="page"/>
    </style:style>
    <style:style style:name="P629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8pt" style:font-size-asian="18pt" style:font-size-complex="16pt"/>
    </style:style>
    <style:style style:name="P630" style:parent-style-name="標題1" style:family="paragraph">
      <style:paragraph-properties fo:text-align="center"/>
    </style:style>
    <style:style style:name="T631" style:parent-style-name="預設段落字型" style:family="text">
      <style:text-properties style:use-window-font-color="true"/>
    </style:style>
    <style:style style:name="T632" style:parent-style-name="預設段落字型" style:family="text">
      <style:text-properties style:font-weight-complex="normal" style:use-window-font-color="true" fo:font-size="12pt" style:font-size-asian="12pt"/>
    </style:style>
    <style:style style:name="T633" style:parent-style-name="預設段落字型" style:family="text">
      <style:text-properties style:use-window-font-color="true"/>
    </style:style>
    <style:style style:name="T634" style:parent-style-name="預設段落字型" style:family="text">
      <style:text-properties style:font-weight-complex="normal" style:use-window-font-color="true" fo:font-size="12pt" style:font-size-asian="12pt"/>
    </style:style>
    <style:style style:name="T635" style:parent-style-name="預設段落字型" style:family="text">
      <style:text-properties style:use-window-font-color="true"/>
    </style:style>
    <style:style style:name="TableColumn637" style:family="table-column">
      <style:table-column-properties style:column-width="0.8451in"/>
    </style:style>
    <style:style style:name="TableColumn638" style:family="table-column">
      <style:table-column-properties style:column-width="0.6243in"/>
    </style:style>
    <style:style style:name="TableColumn639" style:family="table-column">
      <style:table-column-properties style:column-width="2.0645in"/>
    </style:style>
    <style:style style:name="TableColumn640" style:family="table-column">
      <style:table-column-properties style:column-width="1.2437in"/>
    </style:style>
    <style:style style:name="TableColumn641" style:family="table-column">
      <style:table-column-properties style:column-width="2.0048in"/>
    </style:style>
    <style:style style:name="Table636" style:family="table">
      <style:table-properties style:width="6.7826in" style:rel-width="101.64%" fo:margin-left="0in" table:align="center"/>
    </style:style>
    <style:style style:name="TableRow642" style:family="table-row">
      <style:table-row-properties style:min-row-height="0.5201in"/>
    </style:style>
    <style:style style:name="TableCell6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888in"/>
      <style:text-properties style:font-name="Calibri"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4298in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fo:text-align="center" fo:line-height="0.2777in"/>
    </style:style>
    <style:style style:name="T668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669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670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</style:style>
    <style:style style:name="T6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681" style:family="table-row">
      <style:table-row-properties style:min-row-height="0.6111in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</style:style>
    <style:style style:name="T68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6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Calibri" style:font-name-asian="標楷體" fo:color="#000000" style:font-size-complex="12pt"/>
    </style:style>
    <style:style style:name="T691" style:parent-style-name="預設段落字型" style:family="text">
      <style:text-properties style:font-name="Calibri" style:font-name-asian="標楷體" fo:color="#000000" style:font-size-complex="12pt"/>
    </style:style>
    <style:style style:name="T692" style:parent-style-name="預設段落字型" style:family="text">
      <style:text-properties style:font-name="Calibri" style:font-name-asian="標楷體" fo:color="#000000" style:font-size-complex="12pt"/>
    </style:style>
    <style:style style:name="P693" style:parent-style-name="內文" style:family="paragraph">
      <style:paragraph-properties fo:text-align="center" fo:line-height="0.2777in"/>
    </style:style>
    <style:style style:name="T69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6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Calibri" style:font-name-asian="標楷體" fo:color="#000000" style:font-size-complex="12pt"/>
    </style:style>
    <style:style style:name="T699" style:parent-style-name="預設段落字型" style:family="text">
      <style:text-properties style:font-name="Calibri" style:font-name-asian="標楷體" fo:color="#000000" style:font-size-complex="12pt"/>
    </style:style>
    <style:style style:name="T700" style:parent-style-name="預設段落字型" style:family="text">
      <style:text-properties style:font-name="Calibri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</style:style>
    <style:style style:name="T705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713" style:family="table-row">
      <style:table-row-properties style:min-row-height="0.3354in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718" style:family="table-row">
      <style:table-row-properties style:min-row-height="0.5875in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723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724" style:family="table-row">
      <style:table-row-properties style:min-row-height="0.5069in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text-align="center"/>
      <style:text-properties style:font-name="Calibri" style:font-name-asian="標楷體" fo:color="#000000" fo:letter-spacing="-0.0138in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73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731" style:parent-style-name="內文" style:family="paragraph">
      <style:paragraph-properties fo:margin-bottom="0.0833in" fo:line-height="0.2777in"/>
      <style:text-properties style:font-name="Calibri" style:font-name-asian="標楷體" fo:color="#000000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Calibri" style:font-name-asian="標楷體" fo:color="#000000" style:font-size-complex="12pt"/>
    </style:style>
    <style:style style:name="P737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Calibri" style:font-name-asian="標楷體" fo:color="#000000" style:font-size-complex="12pt"/>
    </style:style>
    <style:style style:name="P738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739" style:parent-style-name="預設段落字型" style:family="text">
      <style:text-properties style:font-name="Calibri" style:font-name-asian="標楷體" fo:color="#000000" style:font-size-complex="12pt"/>
    </style:style>
    <style:style style:name="T740" style:parent-style-name="預設段落字型" style:family="text">
      <style:text-properties style:font-name="Calibri" style:font-name-asian="標楷體" fo:color="#000000" style:font-size-complex="12pt"/>
    </style:style>
    <style:style style:name="T741" style:parent-style-name="預設段落字型" style:family="text">
      <style:text-properties style:font-name="Calibri" style:font-name-asian="標楷體" fo:color="#000000" style:font-size-complex="12pt"/>
    </style:style>
    <style:style style:name="T742" style:parent-style-name="預設段落字型" style:family="text">
      <style:text-properties style:font-name="Calibri" style:font-name-asian="標楷體" fo:color="#000000" style:font-size-complex="12pt"/>
    </style:style>
    <style:style style:name="T743" style:parent-style-name="預設段落字型" style:family="text">
      <style:text-properties style:font-name="Calibri" style:font-name-asian="標楷體" fo:color="#000000" style:font-size-complex="12pt"/>
    </style:style>
    <style:style style:name="T744" style:parent-style-name="預設段落字型" style:family="text">
      <style:text-properties style:font-name="Calibri" style:font-name-asian="標楷體" fo:color="#000000" style:font-size-complex="12pt"/>
    </style:style>
    <style:style style:name="T745" style:parent-style-name="預設段落字型" style:family="text">
      <style:text-properties style:font-name="Calibri" style:font-name-asian="標楷體" fo:color="#000000" style:font-size-complex="12pt"/>
    </style:style>
    <style:style style:name="T746" style:parent-style-name="預設段落字型" style:family="text">
      <style:text-properties style:font-name="Calibri" style:font-name-asian="標楷體" fo:color="#000000" style:font-size-complex="12pt"/>
    </style:style>
    <style:style style:name="T747" style:parent-style-name="預設段落字型" style:family="text">
      <style:text-properties style:font-name="Calibri" style:font-name-asian="標楷體" fo:color="#000000" style:font-size-complex="12pt"/>
    </style:style>
    <style:style style:name="T748" style:parent-style-name="預設段落字型" style:family="text">
      <style:text-properties style:font-name="Calibri" style:font-name-asian="標楷體" fo:color="#000000" style:font-size-complex="12pt"/>
    </style:style>
    <style:style style:name="T749" style:parent-style-name="預設段落字型" style:family="text">
      <style:text-properties style:font-name="Calibri" style:font-name-asian="標楷體" fo:color="#000000" style:font-size-complex="12pt"/>
    </style:style>
    <style:style style:name="T750" style:parent-style-name="預設段落字型" style:family="text">
      <style:text-properties style:font-name="Calibri" style:font-name-asian="標楷體" fo:color="#000000" style:font-size-complex="12pt"/>
    </style:style>
    <style:style style:name="T751" style:parent-style-name="預設段落字型" style:family="text">
      <style:text-properties style:font-name="Calibri" style:font-name-asian="標楷體" fo:color="#000000" style:font-size-complex="12pt"/>
    </style:style>
    <style:style style:name="T752" style:parent-style-name="預設段落字型" style:family="text">
      <style:text-properties style:font-name="Calibri" style:font-name-asian="標楷體" fo:color="#000000" style:font-size-complex="12pt"/>
    </style:style>
    <style:style style:name="T753" style:parent-style-name="預設段落字型" style:family="text">
      <style:text-properties style:font-name="Calibri" style:font-name-asian="標楷體" fo:color="#000000" style:font-size-complex="12pt"/>
    </style:style>
    <style:style style:name="T754" style:parent-style-name="預設段落字型" style:family="text">
      <style:text-properties style:font-name="Calibri" style:font-name-asian="標楷體" fo:color="#000000" style:font-size-complex="12pt"/>
    </style:style>
    <style:style style:name="T755" style:parent-style-name="預設段落字型" style:family="text">
      <style:text-properties style:font-name="Calibri" style:font-name-asian="標楷體" fo:color="#000000" style:font-size-complex="12pt"/>
    </style:style>
    <style:style style:name="T756" style:parent-style-name="預設段落字型" style:family="text">
      <style:text-properties style:font-name="Calibri" style:font-name-asian="標楷體" fo:color="#000000" style:font-size-complex="12pt"/>
    </style:style>
    <style:style style:name="T757" style:parent-style-name="預設段落字型" style:family="text">
      <style:text-properties style:font-name="Calibri" style:font-name-asian="標楷體" fo:color="#000000" style:font-size-complex="12pt"/>
    </style:style>
    <style:style style:name="T758" style:parent-style-name="預設段落字型" style:family="text">
      <style:text-properties style:font-name="Calibri" style:font-name-asian="標楷體" fo:color="#000000" style:font-size-complex="12pt"/>
    </style:style>
    <style:style style:name="T759" style:parent-style-name="預設段落字型" style:family="text">
      <style:text-properties style:font-name="Calibri" style:font-name-asian="標楷體" fo:color="#000000" style:font-size-complex="12pt"/>
    </style:style>
    <style:style style:name="T760" style:parent-style-name="預設段落字型" style:family="text">
      <style:text-properties style:font-name="Calibri" style:font-name-asian="標楷體" fo:color="#000000" style:font-size-complex="12pt"/>
    </style:style>
    <style:style style:name="T761" style:parent-style-name="預設段落字型" style:family="text">
      <style:text-properties style:font-name="Calibri" style:font-name-asian="標楷體" fo:color="#000000" style:font-size-complex="12pt"/>
    </style:style>
    <style:style style:name="T762" style:parent-style-name="預設段落字型" style:family="text">
      <style:text-properties style:font-name="Calibri" style:font-name-asian="標楷體" fo:color="#000000" style:font-size-complex="12pt"/>
    </style:style>
    <style:style style:name="T763" style:parent-style-name="預設段落字型" style:family="text">
      <style:text-properties style:font-name="Calibri" style:font-name-asian="標楷體" fo:color="#000000" style:font-size-complex="12pt"/>
    </style:style>
    <style:style style:name="T764" style:parent-style-name="預設段落字型" style:family="text">
      <style:text-properties style:font-name="Calibri" style:font-name-asian="標楷體" fo:color="#000000" style:font-size-complex="12pt"/>
    </style:style>
    <style:style style:name="T765" style:parent-style-name="預設段落字型" style:family="text">
      <style:text-properties style:font-name="Calibri" style:font-name-asian="標楷體" fo:color="#000000" style:font-size-complex="12pt"/>
    </style:style>
    <style:style style:name="T766" style:parent-style-name="預設段落字型" style:family="text">
      <style:text-properties style:font-name="Calibri" style:font-name-asian="標楷體" fo:color="#000000" style:font-size-complex="12pt"/>
    </style:style>
    <style:style style:name="T767" style:parent-style-name="預設段落字型" style:family="text">
      <style:text-properties style:font-name="Calibri" style:font-name-asian="標楷體" fo:color="#000000" style:font-size-complex="12pt"/>
    </style:style>
    <style:style style:name="T768" style:parent-style-name="預設段落字型" style:family="text">
      <style:text-properties style:font-name="Calibri" style:font-name-asian="標楷體" fo:color="#000000" style:font-size-complex="12pt"/>
    </style:style>
    <style:style style:name="T769" style:parent-style-name="預設段落字型" style:family="text">
      <style:text-properties style:font-name="Calibri" style:font-name-asian="標楷體" fo:color="#000000" style:font-size-complex="12pt"/>
    </style:style>
    <style:style style:name="T770" style:parent-style-name="預設段落字型" style:family="text">
      <style:text-properties style:font-name="Calibri" style:font-name-asian="標楷體" fo:color="#000000" style:font-size-complex="12pt"/>
    </style:style>
    <style:style style:name="T771" style:parent-style-name="預設段落字型" style:family="text">
      <style:text-properties style:font-name="Calibri" style:font-name-asian="標楷體" fo:color="#000000" style:font-size-complex="12pt"/>
    </style:style>
    <style:style style:name="T772" style:parent-style-name="預設段落字型" style:family="text">
      <style:text-properties style:font-name="Calibri" style:font-name-asian="標楷體" fo:color="#000000" style:font-size-complex="12pt"/>
    </style:style>
    <style:style style:name="P773" style:parent-style-name="內文" style:family="paragraph">
      <style:paragraph-properties style:snap-to-layout-grid="false" fo:text-align="center" fo:line-height="0.3888in"/>
    </style:style>
    <style:style style:name="T774" style:parent-style-name="預設段落字型" style:family="text">
      <style:text-properties style:font-name="Calibri" style:font-name-asian="標楷體" fo:color="#000000"/>
    </style:style>
    <style:style style:name="T77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7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7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7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7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0.3888in"/>
      <style:text-properties style:font-name="Calibri"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style:snap-to-layout-grid="false" fo:line-height="0.2777in"/>
    </style:style>
    <style:style style:name="T7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7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style:snap-to-layout-grid="false" fo:line-height="0.2777in"/>
    </style:style>
    <style:style style:name="T7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804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805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P806" style:parent-style-name="內文" style:family="paragraph">
      <style:paragraph-properties fo:line-height="0.2777in"/>
    </style:style>
    <style:style style:name="T8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Calibri" style:font-name-asian="標楷體" fo:color="#000000"/>
    </style:style>
    <style:style style:name="P814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815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816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817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818" style:parent-style-name="預設段落字型" style:family="text">
      <style:text-properties style:font-name="Calibri" style:font-name-asian="標楷體" fo:color="#000000"/>
    </style:style>
    <style:style style:name="P819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820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821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822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823" style:parent-style-name="預設段落字型" style:family="text">
      <style:text-properties style:font-name="Calibri" style:font-name-asian="標楷體" fo:color="#000000"/>
    </style:style>
    <style:style style:name="P824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825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826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827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8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82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3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31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832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62047650"/><text:bookmark-start text:name="_Toc495993330"/><text:bookmark-start text:name="_Toc119760546"/><text:bookmark-start text:name="_Toc149556846"/><text:bookmark-start text:name="_Toc403980388"/>【附件一】<text:bookmark-end text:name="_Toc462047650"/><text:bookmark-end text:name="_Toc495993330"/><text:bookmark-end text:name="_Toc119760546"/><text:bookmark-end text:name="_Toc149556846"/></text:h>
      <text:p text:style-name="P6"><text:bookmark-start text:name="_Toc403980384"/><text:bookmark-start text:name="_Toc498529793"/><text:bookmark-start text:name="_Toc527446508"/><text:bookmark-start text:name="_Toc527447587"/><text:bookmark-start text:name="_Toc54617332"/><text:bookmark-start text:name="_Toc86236106"/><text:bookmark-start text:name="_Toc118450982"/><text:bookmark-start text:name="_Toc119760547"/><text:bookmark-start text:name="_Toc119760718"/><text:bookmark-start text:name="_Toc149556732"/><text:bookmark-start text:name="_Toc149556788"/><text:bookmark-start text:name="_Toc149556847"/>臺東大學113學年度重點運動項目績優學生單獨招生<text:bookmark-end text:name="_Toc403980384"/><text:bookmark-end text:name="_Toc498529793"/><text:bookmark-end text:name="_Toc527446508"/><text:bookmark-end text:name="_Toc527447587"/><text:bookmark-end text:name="_Toc54617332"/><text:bookmark-end text:name="_Toc86236106"/><text:bookmark-end text:name="_Toc118450982"/><text:bookmark-end text:name="_Toc119760547"/><text:bookmark-end text:name="_Toc119760718"/><text:bookmark-end text:name="_Toc149556732"/><text:bookmark-end text:name="_Toc149556788"/><text:bookmark-end text:name="_Toc149556847"/></text:p>
      <text:h text:style-name="P7" text:outline-level="1"><text:bookmark-start text:name="_Toc119760548"/><text:bookmark-start text:name="_Toc149556733"/><text:bookmark-start text:name="_Toc149556789"/><text:bookmark-start text:name="_Toc149556848"/>個人資料表<text:bookmark-end text:name="_Toc119760548"/><text:bookmark-end text:name="_Toc149556733"/><text:bookmark-end text:name="_Toc149556789"/><text:bookmark-end text:name="_Toc149556848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考學系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報考</text:p>
            <text:p text:style-name="P21">運動項目</text:p>
            <text:p text:style-name="P22"><text:span text:style-name="T23">(</text:span><text:span text:style-name="T24">含守備位置</text:span><text:span text:style-name="T25">)</text:span></text:p>
          </table:table-cell>
          <table:table-cell table:style-name="TableCell26" table:number-columns-spanned="3">
            <text:p text:style-name="P27"><text:span text:style-name="T28">例如：水域運動</text:span><text:span text:style-name="T29">-</text:span><text:span text:style-name="T30">游泳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考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<text:span text:style-name="T40">□</text:span><text:span text:style-name="T41">男</text:span><text:span text:style-name="T42"><text:s/></text:span><text:span text:style-name="T43"><text:s/></text:span><text:span text:style-name="T44"><text:s/></text:span><text:span text:style-name="T45">□</text:span><text:span text:style-name="T46">女</text:span></text:p>
          </table:table-cell>
        </table:table-row>
        <table:table-row table:style-name="TableRow47">
          <table:table-cell table:style-name="TableCell48">
            <text:p text:style-name="P49">身分別</text:p>
          </table:table-cell>
          <table:table-cell table:style-name="TableCell50">
            <text:p text:style-name="P51">□一般生<text:s/><text:s/>□原住民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生涯最佳成績前五項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第一項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第二項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三項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第四項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第五項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考生簽章</text:p>
          </table:table-cell>
          <table:table-cell table:style-name="TableCell88" table:number-columns-spanned="3">
            <text:p text:style-name="P89">(以上所填資料正確無誤，如有不實願自負責任)</text:p>
          </table:table-cell>
          <table:covered-table-cell/>
          <table:covered-table-cell/>
        </table:table-row>
      </table:table>
      <text:p text:style-name="P90"/>
      <text:h text:style-name="P91" text:outline-level="1"><text:bookmark-start text:name="_Toc119760549"/><text:bookmark-start text:name="_Toc149556849"/><text:soft-page-break/>【附件二】<text:bookmark-end text:name="_Toc119760549"/><text:bookmark-end text:name="_Toc149556849"/></text:h>
      <text:p text:style-name="P92"><text:bookmark-start text:name="_Toc498523360"/><text:bookmark-start text:name="_Toc498525665"/><text:bookmark-start text:name="_Toc498529795"/><text:bookmark-start text:name="_Toc527446510"/><text:bookmark-start text:name="_Toc527447589"/><text:bookmark-start text:name="_Toc54617334"/><text:bookmark-start text:name="_Toc86236108"/><text:bookmark-start text:name="_Toc118450984"/><text:bookmark-start text:name="_Toc119760550"/><text:bookmark-start text:name="_Toc119760721"/><text:bookmark-start text:name="_Toc149556735"/><text:bookmark-start text:name="_Toc149556791"/><text:bookmark-start text:name="_Toc149556850"/>國立臺東大學113學年度重點運動項目績優學生單獨招生<text:bookmark-end text:name="_Toc403980388"/><text:bookmark-end text:name="_Toc498523360"/><text:bookmark-end text:name="_Toc498525665"/><text:bookmark-end text:name="_Toc498529795"/><text:bookmark-end text:name="_Toc527446510"/><text:bookmark-end text:name="_Toc527447589"/><text:bookmark-end text:name="_Toc54617334"/><text:bookmark-end text:name="_Toc86236108"/><text:bookmark-end text:name="_Toc118450984"/><text:bookmark-end text:name="_Toc119760550"/><text:bookmark-end text:name="_Toc119760721"/><text:bookmark-end text:name="_Toc149556735"/><text:bookmark-end text:name="_Toc149556791"/><text:bookmark-end text:name="_Toc149556850"/></text:p>
      <text:h text:style-name="P93" text:outline-level="1"><text:bookmark-start text:name="_Toc403980389"/><text:bookmark-start text:name="_Toc498523361"/><text:bookmark-start text:name="_Toc498525666"/><text:bookmark-start text:name="_Toc498529796"/><text:bookmark-start text:name="_Toc527446511"/><text:bookmark-start text:name="_Toc527447590"/><text:bookmark-start text:name="_Toc54617335"/><text:bookmark-start text:name="_Toc86236109"/><text:bookmark-start text:name="_Toc118450985"/><text:bookmark-start text:name="_Toc119760551"/><text:bookmark-start text:name="_Toc149556736"/><text:bookmark-start text:name="_Toc149556792"/><text:bookmark-start text:name="_Toc149556851"/><text:span text:style-name="T94">退費申請書</text:span><text:bookmark-end text:name="_Toc403980389"/><text:bookmark-end text:name="_Toc498523361"/><text:bookmark-end text:name="_Toc498525666"/><text:bookmark-end text:name="_Toc498529796"/><text:bookmark-end text:name="_Toc527446511"/><text:bookmark-end text:name="_Toc527447590"/><text:bookmark-end text:name="_Toc54617335"/><text:bookmark-end text:name="_Toc86236109"/><text:bookmark-end text:name="_Toc118450985"/><text:bookmark-end text:name="_Toc119760551"/><text:bookmark-end text:name="_Toc149556736"/><text:bookmark-end text:name="_Toc149556792"/><text:bookmark-end text:name="_Toc149556851"/>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報考</text:span><text:span text:style-name="T104">班別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申請日期</text:p>
          </table:table-cell>
          <table:table-cell table:style-name="TableCell109">
            <text:p text:style-name="P110">113年　　月　　日</text:p>
          </table:table-cell>
        </table:table-row>
        <table:table-row table:style-name="TableRow111">
          <table:table-cell table:style-name="TableCell112">
            <text:p text:style-name="P113"><text:span text:style-name="T114">考生</text:span><text:span text:style-name="T115">姓名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身分證字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銷帳編號</text:p>
            <text:p text:style-name="P125"><text:span text:style-name="T126">(</text:span><text:span text:style-name="T127">13</text:span><text:span text:style-name="T128">碼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聯絡電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退費原因</text:p>
          </table:table-cell>
          <table:table-cell table:style-name="TableCell139" table:number-columns-spanned="3">
            <text:p text:style-name="P140">□<text:s/>報考資格不符(全額退費)</text:p>
            <text:p text:style-name="P141">□<text:s/>重複繳費(全額退費)</text:p>
            <text:p text:style-name="P142">□<text:s/>已繳費未上網登錄報名資料(扣行政手續費300元)</text:p>
            <text:p text:style-name="P143">□<text:s/>已完成報名及繳費程序後放棄報考(扣行政手續費300元)</text:p>
            <text:p text:style-name="P144">□<text:s/>改報本招生項目下其他班別(全額退費)</text:p>
            <text:p text:style-name="P145"><text:span text:style-name="T146">□<text:s/></text:span><text:span text:style-name="T147">其他</text:span><text:span text:style-name="T148">　　　　　　　　　　　　　　</text:span></text:p>
            <text:p text:style-name="P149"><text:span text:style-name="T150">※</text:span><text:span text:style-name="T151">註：除上述原因外，其餘恕不受理退費申請。</text:span></text:p>
            <text:p text:style-name="內文"><text:span text:style-name="T152">退費期限：</text:span><text:span text:style-name="T153">11</text:span><text:span text:style-name="T154">3</text:span><text:span text:style-name="T155">年</text:span><text:span text:style-name="T156">02</text:span><text:span text:style-name="T157">月</text:span><text:span text:style-name="T158">27</text:span><text:span text:style-name="T159">日</text:span><text:span text:style-name="T160">(</text:span><text:span text:style-name="T161">星期</text:span><text:span text:style-name="T162">二</text:span><text:span text:style-name="T163">)</text:span><text:span text:style-name="T164">前</text:span><text:span text:style-name="T165">(</text:span><text:span text:style-name="T166">郵戳為憑</text:span><text:span text:style-name="T167">)</text:span><text:span text:style-name="T168">，逾期恕不受理。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退費存摺帳號</text:span><text:span text:style-name="T173">(</text:span><text:span text:style-name="T174">限考生本人</text:span><text:span text:style-name="T175">)</text:span><text:span text:style-name="T176">：</text:span><text:span text:style-name="T177">　　　　　　　　　　　</text:span><text:span text:style-name="T178">(</text:span><text:span text:style-name="T179">附</text:span><text:span text:style-name="T180">本人郵局或銀行存摺影本</text:span><text:span text:style-name="T181">)</text:span></text:p>
            <text:p text:style-name="P182"/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存摺影本黏貼處</text:span></text:p>
                </table:table-cell>
              </table:table-row>
            </table:table>
            <text:p text:style-name="P189"/>
          </table:table-cell>
          <table:covered-table-cell/>
          <table:covered-table-cell/>
          <table:covered-table-cell/>
        </table:table-row>
      </table:table>
      <text:p text:style-name="P190">此致</text:p>
      <text:p text:style-name="P191"><text:span text:style-name="T192">國立臺東大學</text:span><text:span text:style-name="T193">重點運動項目績優學生</text:span><text:span text:style-name="T194">單獨</text:span><text:span text:style-name="T195">招生委員會</text:span><text:span text:style-name="T196"><text:s/></text:span></text:p>
      <text:h text:style-name="P197" text:outline-level="1"><text:bookmark-start text:name="_Toc149556852"/><text:bookmark-start text:name="_Toc403980391"/><text:soft-page-break/>【附件三】<text:bookmark-end text:name="_Toc149556852"/></text:h>
      <text:p text:style-name="P198">國立臺東大學113學年度重點運動項目績優學生單獨招生<text:bookmark-end text:name="_Toc403980391"/></text:p>
      <text:h text:style-name="P199" text:outline-level="1"><text:bookmark-start text:name="_Toc403980392"/><text:bookmark-start text:name="_Toc527447592"/><text:bookmark-start text:name="_Toc54617337"/><text:bookmark-start text:name="_Toc86236111"/><text:bookmark-start text:name="_Toc118450987"/><text:bookmark-start text:name="_Toc119760552"/><text:bookmark-start text:name="_Toc149556738"/><text:bookmark-start text:name="_Toc149556853"/>成績複查申請表<text:bookmark-end text:name="_Toc403980392"/><text:bookmark-end text:name="_Toc527447592"/><text:bookmark-end text:name="_Toc54617337"/><text:bookmark-end text:name="_Toc86236111"/><text:bookmark-end text:name="_Toc118450987"/><text:bookmark-end text:name="_Toc119760552"/><text:bookmark-end text:name="_Toc149556738"/><text:bookmark-end text:name="_Toc149556853"/></text:h>
      <text:p text:style-name="P200"><text:span text:style-name="T201">第一聯　學校存查聯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申請考生</text:p>
          </table:table-cell>
          <table:table-cell table:style-name="TableCell212" table:number-columns-spanned="3">
            <text:p text:style-name="P213">姓名：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准考證號</text:span><text:span text:style-name="T217">碼</text:span><text:span text:style-name="T218">：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報考學系：</text:p>
          </table:table-cell>
          <table:covered-table-cell/>
          <table:covered-table-cell/>
          <table:table-cell table:style-name="TableCell223" table:number-columns-spanned="2">
            <text:p text:style-name="P224">報考運動項目：</text:p>
          </table:table-cell>
          <table:covered-table-cell/>
        </table:table-row>
        <table:table-row table:style-name="TableRow225">
          <table:table-cell table:style-name="TableCell226">
            <text:p text:style-name="P227">複查項目</text:p>
          </table:table-cell>
          <table:table-cell table:style-name="TableCell228">
            <text:p text:style-name="P229">1.</text:p>
          </table:table-cell>
          <table:table-cell table:style-name="TableCell230" table:number-columns-spanned="3">
            <text:p text:style-name="P231">2.</text:p>
          </table:table-cell>
          <table:covered-table-cell/>
          <table:covered-table-cell/>
          <table:table-cell table:style-name="TableCell232">
            <text:p text:style-name="P233">3.</text:p>
          </table:table-cell>
        </table:table-row>
        <table:table-row table:style-name="TableRow234">
          <table:table-cell table:style-name="TableCell235">
            <text:p text:style-name="P236">複查結果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申請日期：<text:s/>　　　年　　　月　　　日</text:p>
          </table:table-cell>
          <table:covered-table-cell/>
          <table:covered-table-cell/>
          <table:table-cell table:style-name="TableCell246" table:number-columns-spanned="3">
            <text:p text:style-name="P247">申請人簽章：</text:p>
          </table:table-cell>
          <table:covered-table-cell/>
          <table:covered-table-cell/>
        </table:table-row>
      </table:table>
      <text:p text:style-name="P248">(教務處戳章)</text:p>
      <text:p text:style-name="P249">-----------------------------------------------------------------------------------------------------------------------------------</text:p>
      <text:p text:style-name="P250"><text:span text:style-name="T251">國立臺東大學</text:span><text:span text:style-name="T252">11</text:span><text:span text:style-name="T253">3</text:span><text:span text:style-name="T254">學年度重點運動項目績優學生單獨招生</text:span></text:p>
      <text:p text:style-name="P255"><text:bookmark-start text:name="_Toc54617338"/><text:bookmark-start text:name="_Toc86236112"/><text:bookmark-start text:name="_Toc118450988"/><text:bookmark-start text:name="_Toc119760553"/><text:bookmark-start text:name="_Toc119760725"/><text:bookmark-start text:name="_Toc149556739"/><text:bookmark-start text:name="_Toc149556854"/>成績複查申請表<text:bookmark-end text:name="_Toc54617338"/><text:bookmark-end text:name="_Toc86236112"/><text:bookmark-end text:name="_Toc118450988"/><text:bookmark-end text:name="_Toc119760553"/><text:bookmark-end text:name="_Toc119760725"/><text:bookmark-end text:name="_Toc149556739"/><text:bookmark-end text:name="_Toc149556854"/></text:p>
      <text:p text:style-name="P256"><text:span text:style-name="T257">第二聯　考生存查聯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申請考生</text:p>
          </table:table-cell>
          <table:table-cell table:style-name="TableCell268" table:number-columns-spanned="3">
            <text:p text:style-name="P269">姓名：</text:p>
          </table:table-cell>
          <table:covered-table-cell/>
          <table:covered-table-cell/>
          <table:table-cell table:style-name="TableCell270" table:number-columns-spanned="2">
            <text:p text:style-name="P271"><text:span text:style-name="T272">准考證號</text:span><text:span text:style-name="T273">碼</text:span><text:span text:style-name="T274">：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報考學系：</text:p>
          </table:table-cell>
          <table:covered-table-cell/>
          <table:covered-table-cell/>
          <table:table-cell table:style-name="TableCell279" table:number-columns-spanned="2">
            <text:p text:style-name="P280">報考運動項目：</text:p>
          </table:table-cell>
          <table:covered-table-cell/>
        </table:table-row>
        <table:table-row table:style-name="TableRow281">
          <table:table-cell table:style-name="TableCell282">
            <text:p text:style-name="P283">複查項目</text:p>
          </table:table-cell>
          <table:table-cell table:style-name="TableCell284">
            <text:p text:style-name="P285">1.</text:p>
          </table:table-cell>
          <table:table-cell table:style-name="TableCell286" table:number-columns-spanned="3">
            <text:p text:style-name="P287">2.</text:p>
          </table:table-cell>
          <table:covered-table-cell/>
          <table:covered-table-cell/>
          <table:table-cell table:style-name="TableCell288">
            <text:p text:style-name="P289">3.</text:p>
          </table:table-cell>
        </table:table-row>
        <table:table-row table:style-name="TableRow290">
          <table:table-cell table:style-name="TableCell291">
            <text:p text:style-name="P292">複查結果</text:p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申請日期：<text:s/>　　　年　　　月　　　日</text:p>
          </table:table-cell>
          <table:covered-table-cell/>
          <table:covered-table-cell/>
          <table:table-cell table:style-name="TableCell302" table:number-columns-spanned="3">
            <text:p text:style-name="P303">申請人簽章：</text:p>
          </table:table-cell>
          <table:covered-table-cell/>
          <table:covered-table-cell/>
        </table:table-row>
      </table:table>
      <text:p text:style-name="P304"><text:span text:style-name="T305">※</text:span><text:span text:style-name="T306">注意事項：</text:span></text:p>
      <text:p text:style-name="P307"><text:span text:style-name="T308">一、</text:span><text:span text:style-name="T309">11</text:span><text:span text:style-name="T310">3</text:span><text:span text:style-name="T311">年</text:span><text:span text:style-name="T312">0</text:span><text:span text:style-name="T313">3</text:span><text:span text:style-name="T314">月</text:span><text:span text:style-name="T315">2</text:span><text:span text:style-name="T316">1</text:span><text:span text:style-name="T317">日</text:span><text:span text:style-name="T318">(</text:span><text:span text:style-name="T319">星期四</text:span><text:span text:style-name="T320">)</text:span><text:span text:style-name="T321">中午</text:span><text:span text:style-name="T322">12:00</text:span><text:span text:style-name="T323">前受理成績複查申請</text:span><text:span text:style-name="T324">，</text:span><text:span text:style-name="T325">先行傳真至本校</text:span><text:span text:style-name="T326">(089-517336)</text:span><text:span text:style-name="T327">，並以電話通知收件</text:span><text:span text:style-name="T328">(089-51733</text:span><text:span text:style-name="T329">4</text:span><text:span text:style-name="T330">)<text:s/></text:span><text:span text:style-name="T331">，再以限時掛號郵件寄至：</text:span><text:span text:style-name="T332">950</text:span><text:span text:style-name="T333">309</text:span><text:span text:style-name="T334"><text:s/></text:span><text:span text:style-name="T335">臺東市大學路二段</text:span><text:span text:style-name="T336">369</text:span><text:span text:style-name="T337">號</text:span><text:span text:style-name="T338"><text:s/></text:span><text:span text:style-name="T339">國立臺東大學</text:span><text:span text:style-name="T340">重點運動項目績優學生單獨</text:span><text:span text:style-name="T341">招生委員會</text:span><text:span text:style-name="T342">(</text:span><text:span text:style-name="T343">教務處</text:span><text:span text:style-name="T344">)</text:span><text:span text:style-name="T345"><text:s/></text:span><text:span text:style-name="T346">收</text:span><text:span text:style-name="T347"> </text:span><text:span text:style-name="T348">。文件不齊、未附複查費</text:span><text:span text:style-name="T349">(</text:span><text:span text:style-name="T350">郵政匯票正本</text:span><text:span text:style-name="T351">)</text:span><text:span text:style-name="T352">或逾期申請</text:span><text:span text:style-name="T353">(</text:span><text:span text:style-name="T354">傳真及郵寄</text:span><text:span text:style-name="T355">)</text:span><text:span text:style-name="T356">者，均不予受理</text:span><text:span text:style-name="T357">。</text:span></text:p>
      <text:list text:style-name="LFO2" text:continue-numbering="true">
        <text:list-item>
          <text:p text:style-name="P358">二、檢附成績單影本。</text:p>
        </text:list-item>
        <text:list-item>
          <text:p text:style-name="P359">三、複查費每項50元(限郵政小額匯票)。</text:p>
        </text:list-item>
        <text:list-item>
          <text:p text:style-name="P360">四、上、下兩聯除「複查結果」欄外，均應逐欄詳填。</text:p>
        </text:list-item>
        <text:list-item>
          <text:p text:style-name="P361"><text:bookmark-start text:name="_Toc403980394"/></text:p>
        </text:list-item>
      </text:list>
      <text:h text:style-name="P362" text:outline-level="1"><text:bookmark-start text:name="_Toc119760554"/><text:bookmark-start text:name="_Toc149556855"/><text:soft-page-break/>【附件四】<text:bookmark-end text:name="_Toc119760554"/><text:bookmark-end text:name="_Toc149556855"/></text:h>
      <text:p text:style-name="P363"><text:bookmark-start text:name="_Toc498523364"/><text:bookmark-start text:name="_Toc498525669"/><text:bookmark-start text:name="_Toc498529799"/><text:bookmark-start text:name="_Toc527446514"/><text:bookmark-start text:name="_Toc527447594"/><text:bookmark-start text:name="_Toc54617340"/><text:bookmark-start text:name="_Toc86236114"/><text:bookmark-start text:name="_Toc118450990"/><text:bookmark-start text:name="_Toc119760555"/><text:bookmark-start text:name="_Toc119760727"/><text:bookmark-start text:name="_Toc149556741"/><text:bookmark-start text:name="_Toc149556856"/>國立臺東大學113學年度重點運動項目績優學生單獨招生<text:bookmark-start text:name="_Toc403980395"/><text:bookmark-start text:name="_Toc498523365"/><text:bookmark-start text:name="_Toc498525670"/><text:bookmark-start text:name="_Toc498529800"/><text:bookmark-start text:name="_Toc527446515"/><text:bookmark-start text:name="_Toc527447595"/><text:bookmark-start text:name="_Toc54617341"/><text:bookmark-start text:name="_Toc86236115"/><text:bookmark-end text:name="_Toc403980394"/><text:bookmark-end text:name="_Toc498523364"/><text:bookmark-end text:name="_Toc498525669"/><text:bookmark-end text:name="_Toc498529799"/><text:bookmark-end text:name="_Toc527446514"/><text:bookmark-end text:name="_Toc527447594"/><text:bookmark-end text:name="_Toc54617340"/><text:bookmark-end text:name="_Toc86236114"/><text:bookmark-end text:name="_Toc118450990"/><text:bookmark-end text:name="_Toc119760555"/><text:bookmark-end text:name="_Toc119760727"/><text:bookmark-end text:name="_Toc149556741"/><text:bookmark-end text:name="_Toc149556856"/></text:p>
      <text:h text:style-name="P364" text:outline-level="1"><text:bookmark-start text:name="_Toc118450991"/><text:bookmark-start text:name="_Toc119760556"/><text:bookmark-start text:name="_Toc149556742"/><text:bookmark-start text:name="_Toc149556857"/>放棄錄取資格聲明書<text:bookmark-end text:name="_Toc118450991"/><text:bookmark-end text:name="_Toc119760556"/><text:bookmark-end text:name="_Toc149556742"/><text:bookmark-end text:name="_Toc149556857"/></text:h>
      <text:p text:style-name="P365"><text:bookmark-start text:name="_Toc118450992"/><text:bookmark-start text:name="_Toc119760557"/><text:bookmark-start text:name="_Toc119760729"/><text:bookmark-start text:name="_Toc149556743"/><text:bookmark-start text:name="_Toc149556858"/>第一聯　本校存查聯<text:bookmark-end text:name="_Toc403980395"/><text:bookmark-end text:name="_Toc498523365"/><text:bookmark-end text:name="_Toc498525670"/><text:bookmark-end text:name="_Toc498529800"/><text:bookmark-end text:name="_Toc527446515"/><text:bookmark-end text:name="_Toc527447595"/><text:bookmark-end text:name="_Toc54617341"/><text:bookmark-end text:name="_Toc86236115"/><text:bookmark-end text:name="_Toc118450992"/><text:bookmark-end text:name="_Toc119760557"/><text:bookmark-end text:name="_Toc119760729"/><text:bookmark-end text:name="_Toc149556743"/><text:bookmark-end text:name="_Toc149556858"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報考</text:span><text:span text:style-name="T375">學系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准考證號碼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報考</text:span><text:span text:style-name="T386">運動項目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聯絡電話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考生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身分證字號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4">
            <text:p text:style-name="P404"><text:span text:style-name="T405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考生簽章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家長或監護人簽章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<text:span text:style-name="T419">申請日期：</text:span><text:span text:style-name="T420"><text:s/></text:span><text:span text:style-name="T421">　　　年　　　月　　　日</text:span><text:span text:style-name="T422"><text:s text:c="14"/></text:span><text:span text:style-name="T423">　　　　　　</text:span><text:span text:style-name="T424">(</text:span><text:span text:style-name="T425">教務處蓋章</text:span><text:span text:style-name="T426">)</text:span></text:p>
          </table:table-cell>
          <table:covered-table-cell/>
          <table:covered-table-cell/>
          <table:covered-table-cell/>
        </table:table-row>
      </table:table>
      <text:p text:style-name="P427">-----------------------------------------------------------------------------------------------------------------------------------</text:p>
      <text:p text:style-name="P428"><text:bookmark-start text:name="_Toc118450993"/><text:bookmark-start text:name="_Toc119760558"/><text:bookmark-start text:name="_Toc119760730"/><text:bookmark-start text:name="_Toc149556744"/><text:bookmark-start text:name="_Toc149556859"/>國立臺東大學113學年度重點運動項目績優學生單獨招生<text:bookmark-end text:name="_Toc118450993"/><text:bookmark-end text:name="_Toc119760558"/><text:bookmark-end text:name="_Toc119760730"/><text:bookmark-end text:name="_Toc149556744"/><text:bookmark-end text:name="_Toc149556859"/></text:p>
      <text:h text:style-name="P429" text:outline-level="1"><text:bookmark-start text:name="_Toc118450994"/><text:bookmark-start text:name="_Toc119760559"/><text:bookmark-start text:name="_Toc119760731"/><text:bookmark-start text:name="_Toc149556745"/><text:bookmark-start text:name="_Toc149556860"/><text:span text:style-name="T430">放棄錄取資格聲明書</text:span><text:bookmark-end text:name="_Toc118450994"/><text:bookmark-end text:name="_Toc119760559"/><text:bookmark-end text:name="_Toc119760731"/><text:bookmark-end text:name="_Toc149556745"/><text:bookmark-end text:name="_Toc149556860"/><text:span text:style-name="T431"><text:s/></text:span></text:h>
      <text:p text:style-name="P432"><text:bookmark-start text:name="_Toc149556746"/><text:bookmark-start text:name="_Toc149556861"/>第二聯　錄取生存查聯<text:bookmark-end text:name="_Toc149556746"/><text:bookmark-end text:name="_Toc149556861"/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報考</text:span><text:span text:style-name="T442">學系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准考證號碼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報考</text:span><text:span text:style-name="T453">運動項目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考生姓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身分證字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><text:span text:style-name="T472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考生簽章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家長或監護人簽章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4">
            <text:p text:style-name="P485"><text:span text:style-name="T486">申請日期：</text:span><text:span text:style-name="T487"><text:s/></text:span><text:span text:style-name="T488">　　　年　　　月　　　日</text:span><text:span text:style-name="T489"><text:s text:c="14"/></text:span><text:span text:style-name="T490">　　　　　　</text:span><text:span text:style-name="T491">(</text:span><text:span text:style-name="T492">教務處蓋章</text:span><text:span text:style-name="T493">)</text:span></text:p>
          </table:table-cell>
          <table:covered-table-cell/>
          <table:covered-table-cell/>
          <table:covered-table-cell/>
        </table:table-row>
      </table:table>
      <text:p text:style-name="P494">注意事項：</text:p>
      <text:p text:style-name="P495">一、錄取生辦理報到後，如因特殊事故欲放棄錄取資格，或欲參加113學年度大學分發入學招生、四技二專各聯合登記分發入學招生或其他技專校院單獨招生者，應盡速以電話聯繫本校(089-517334、517332或517335)，並以書面向本校聲明放棄錄取資格(請以限時掛號郵寄至950309臺東市大學路二段369號<text:s/>「國立臺東大學重點運動項目績優學生單獨招生委員會」)收，本校收到聲明書後，第一聯由本校存查，第二聯以掛號寄回考生存查。</text:p>
      <text:p text:style-name="P496">二、聲明放棄錄取資格手續完成後，不得以任何理由撤回，請考生慎重考慮。</text:p>
      <text:h text:style-name="P497" text:outline-level="1"><text:bookmark-start text:name="_Toc119760560"/><text:bookmark-start text:name="_Toc149556862"/><text:soft-page-break/>【附件五】<text:bookmark-end text:name="_Toc119760560"/><text:bookmark-end text:name="_Toc149556862"/></text:h>
      <text:p text:style-name="P498"><text:bookmark-start text:name="_Toc459989465"/><text:bookmark-start text:name="_Toc460395186"/><text:bookmark-start text:name="_Toc462046930"/><text:bookmark-start text:name="_Toc462047011"/><text:bookmark-start text:name="_Toc462047651"/><text:bookmark-start text:name="_Toc462307697"/><text:bookmark-start text:name="_Toc462308544"/><text:bookmark-start text:name="_Toc493170674"/><text:bookmark-start text:name="_Toc495992801"/><text:bookmark-start text:name="_Toc495993331"/><text:bookmark-start text:name="_Toc498523357"/><text:bookmark-start text:name="_Toc119760561"/><text:bookmark-start text:name="_Toc119760733"/><text:bookmark-start text:name="_Toc149556863"/><text:bookmark-start text:name="_Toc498525663"/><text:bookmark-start text:name="_Toc498529802"/><text:bookmark-start text:name="_Toc527446517"/><text:bookmark-start text:name="_Toc527447597"/><text:bookmark-start text:name="_Toc54617343"/><text:bookmark-start text:name="_Toc86236117"/><text:bookmark-start text:name="_Toc118450996"/><text:span text:style-name="T499">國立臺東大學</text:span><text:span text:style-name="T500">11</text:span><text:span text:style-name="T501">3</text:span><text:span text:style-name="T502">學年度</text:span><text:bookmark-start text:name="_Toc460395187"/><text:bookmark-start text:name="_Toc462046931"/><text:bookmark-start text:name="_Toc462047652"/><text:bookmark-end text:name="_Toc459989465"/><text:bookmark-end text:name="_Toc460395186"/><text:bookmark-end text:name="_Toc462046930"/><text:bookmark-end text:name="_Toc462047011"/><text:bookmark-end text:name="_Toc462047651"/><text:bookmark-end text:name="_Toc462307697"/><text:bookmark-end text:name="_Toc462308544"/><text:bookmark-end text:name="_Toc493170674"/><text:bookmark-end text:name="_Toc495992801"/><text:bookmark-end text:name="_Toc495993331"/><text:span text:style-name="T503">重點運動項目績優學生單獨招生</text:span><text:bookmark-start text:name="_Toc462307698"/><text:bookmark-start text:name="_Toc462308545"/><text:bookmark-start text:name="_Toc495993332"/><text:bookmark-start text:name="_Toc498523358"/><text:bookmark-end text:name="_Toc498523357"/><text:bookmark-end text:name="_Toc119760561"/><text:bookmark-end text:name="_Toc119760733"/><text:bookmark-end text:name="_Toc149556863"/></text:p>
      <text:h text:style-name="P504" text:outline-level="1"><text:bookmark-start text:name="_Toc119760562"/><text:bookmark-start text:name="_Toc149556864"/>境外學歷查證認定具結書<text:bookmark-end text:name="_Toc498525663"/><text:bookmark-end text:name="_Toc498529802"/><text:bookmark-end text:name="_Toc527446517"/><text:bookmark-end text:name="_Toc527447597"/><text:bookmark-end text:name="_Toc54617343"/><text:bookmark-end text:name="_Toc86236117"/><text:bookmark-end text:name="_Toc118450996"/><text:bookmark-end text:name="_Toc460395187"/><text:bookmark-end text:name="_Toc462046931"/><text:bookmark-end text:name="_Toc462047652"/><text:bookmark-end text:name="_Toc462307698"/><text:bookmark-end text:name="_Toc462308545"/><text:bookmark-end text:name="_Toc495993332"/><text:bookmark-end text:name="_Toc498523358"/><text:bookmark-end text:name="_Toc119760562"/><text:bookmark-end text:name="_Toc149556864"/></text:h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報考學系</text:p>
          </table:table-cell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 table:number-rows-spanned="2">
            <text:p text:style-name="P521">考生姓名</text:p>
          </table:table-cell>
          <table:covered-table-cell/>
          <table:table-cell table:style-name="TableCell522">
            <text:p text:style-name="P523">(中文)</text:p>
          </table:table-cell>
          <table:table-cell table:style-name="TableCell524" table:number-columns-spanned="2">
            <text:p text:style-name="P525">身分證字號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(英文)</text:p>
          </table:table-cell>
          <table:table-cell table:style-name="TableCell532" table:number-columns-spanned="2">
            <text:p text:style-name="P533">護照證號</text:p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通訊地址</text:p>
          </table:table-cell>
          <table:covered-table-cell/>
          <table:table-cell table:style-name="TableCell539" table:number-columns-spanned="6">
            <text:p text:style-name="P540"><text:span text:style-name="T541"></text:span><text:span text:style-name="T542"></text:span><text:span text:style-name="T543"></text:span><text:span text:style-name="T544">-</text:span><text:span text:style-name="T545"></text:span><text:span text:style-name="T546"></text:span><text:span text:style-name="T547">（請填寫郵遞區號）</text:span></text:p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 table:number-rows-spanned="2">
            <text:p text:style-name="P551">聯絡電話</text:p>
          </table:table-cell>
          <table:covered-table-cell/>
          <table:table-cell table:style-name="TableCell552" table:number-columns-spanned="2">
            <text:p text:style-name="P553">(日)</text:p>
          </table:table-cell>
          <table:covered-table-cell/>
          <table:table-cell table:style-name="TableCell554" table:number-columns-spanned="4">
            <text:p text:style-name="P555">(夜)</text:p>
          </table:table-cell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6">
            <text:p text:style-name="P559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E-mail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3">
            <text:p text:style-name="P567">畢</text:p>
            <text:p text:style-name="P568">(肄)</text:p>
            <text:p text:style-name="P569">業</text:p>
            <text:p text:style-name="P570">學</text:p>
            <text:p text:style-name="P571">校</text:p>
          </table:table-cell>
          <table:table-cell table:style-name="TableCell572">
            <text:p text:style-name="P573">國別</text:p>
          </table:table-cell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校名</text:p>
          </table:table-cell>
          <table:table-cell table:style-name="TableCell580" table:number-columns-spanned="4">
            <text:p text:style-name="P581">(中文)</text:p>
            <text:p text:style-name="P582">(英文)</text:p>
          </table:table-cell>
          <table:covered-table-cell/>
          <table:covered-table-cell/>
          <table:covered-table-cell/>
          <table:table-cell table:style-name="TableCell583">
            <text:p text:style-name="P584">畢/肄業</text:p>
          </table:table-cell>
          <table:table-cell table:style-name="TableCell585">
            <text:p text:style-name="P586">□畢業</text:p>
            <text:p text:style-name="P587">□肄業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地址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>累計</text:p>
            <text:p text:style-name="P596">修業期間</text:p>
          </table:table-cell>
          <table:table-cell table:style-name="TableCell597">
            <text:p text:style-name="P598">滿　　個月</text:p>
          </table:table-cell>
        </table:table-row>
        <table:table-row table:style-name="TableRow599">
          <table:table-cell table:style-name="TableCell600" table:number-columns-spanned="2">
            <text:p text:style-name="P601">報名時</text:p>
            <text:p text:style-name="P602">應繳交文件</text:p>
          </table:table-cell>
          <table:covered-table-cell/>
          <table:table-cell table:style-name="TableCell603" table:number-columns-spanned="6">
            <text:p text:style-name="P604">一、我國駐外單位驗證之原國外畢業學校畢業書影本。</text:p>
            <text:p text:style-name="P605">二、歴年成績證明影本。</text:p>
            <text:p text:style-name="P606">三、內政部入出境管理局核發之入出境記錄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切結事項</text:p>
          </table:table-cell>
          <table:covered-table-cell/>
          <table:table-cell table:style-name="TableCell610" table:number-columns-spanned="6">
            <text:p text:style-name="P611">一、本人所持境外學歷證件，確為教育部認可且經駐外單位驗證屬實。</text:p>
            <text:p text:style-name="P612">二、本人取得學位之修業年限及修習課程均符合「大學辦理國外學歷採認辦法」、「大陸地區學歷採認辦法」規定。</text:p>
            <text:p text:style-name="P613">三、本人保證於錄取報到時，繳交「大學辦理國外學歷採認辦法」及「大陸地區學歷採認辦法」所規定之相關證明文件。</text:p>
            <text:p text:style-name="P614">四、若未如期繳交或經查證不符合貴校報考資格，本人自願放棄錄取資格或接受開除學籍之處分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5">此　　致</text:p>
      <text:p text:style-name="P616"><text:span text:style-name="T617"><text:s text:c="4"/></text:span><text:span text:style-name="T618">國立臺東大學</text:span><text:span text:style-name="T619">重點運動項目績優學生單獨招生</text:span><text:span text:style-name="T620">委員會</text:span></text:p>
      <text:p text:style-name="P621"><text:span text:style-name="T622">立具結書人：</text:span><text:span text:style-name="T623">　　　　　　　　　　　　　</text:span><text:span text:style-name="T624">（</text:span><text:span text:style-name="T625">簽名）</text:span></text:p>
      <text:p text:style-name="P626"/>
      <text:p text:style-name="P627">中華民國113年　　月　　日</text:p>
      <text:h text:style-name="P628" text:outline-level="1"><text:bookmark-start text:name="_Toc51593427"/><text:bookmark-start text:name="_Toc119760563"/><text:bookmark-start text:name="_Toc149556865"/><text:bookmark-start text:name="_Toc521503305"/><text:bookmark-start text:name="_Toc522614145"/><text:soft-page-break/>【附件六】<text:bookmark-end text:name="_Toc51593427"/><text:bookmark-end text:name="_Toc119760563"/><text:bookmark-end text:name="_Toc149556865"/></text:h>
      <text:p text:style-name="P629">國立臺東大學113學年度重點運動項目績優學生單獨招生</text:p>
      <text:h text:style-name="P630" text:outline-level="1"><text:bookmark-start text:name="_Toc20400558"/><text:bookmark-start text:name="_Toc51577750"/><text:bookmark-start text:name="_Toc51578344"/><text:bookmark-start text:name="_Toc51593428"/><text:bookmark-start text:name="_Toc54617345"/><text:bookmark-start text:name="_Toc86236119"/><text:bookmark-start text:name="_Toc118450998"/><text:bookmark-start text:name="_Toc119760564"/><text:bookmark-start text:name="_Toc149556866"/><text:span text:style-name="T631">外縣市</text:span><text:span text:style-name="T632">(</text:span><text:span text:style-name="T633">含綠島蘭嶼</text:span><text:span text:style-name="T634">)</text:span><text:span text:style-name="T635">低收入戶考生及家長應試交通及住宿補助申請表</text:span><text:bookmark-end text:name="_Toc20400558"/><text:bookmark-end text:name="_Toc51577750"/><text:bookmark-end text:name="_Toc51578344"/><text:bookmark-end text:name="_Toc51593428"/><text:bookmark-end text:name="_Toc54617345"/><text:bookmark-end text:name="_Toc86236119"/><text:bookmark-end text:name="_Toc118450998"/><text:bookmark-end text:name="_Toc119760564"/><text:bookmark-end text:name="_Toc149556866"/></text:h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2">
            <text:p text:style-name="P644"><text:span text:style-name="T645"><text:tab/></text:span><text:span text:style-name="T646">考生姓名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<text:span text:style-name="T651">報考</text:span><text:span text:style-name="T652">班別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准考證號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連絡電話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陪考人員姓名</text:p>
            <text:p text:style-name="P667"><text:span text:style-name="T668">(</text:span><text:span text:style-name="T669">無則免填</text:span><text:span text:style-name="T670">)</text:span>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>與考生關係</text:p>
            <text:p text:style-name="P675"><text:span text:style-name="T676">(</text:span><text:span text:style-name="T677">無則免填</text:span><text:span text:style-name="T678">)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來回站別</text:p>
          </table:table-cell>
          <table:covered-table-cell/>
          <table:table-cell table:style-name="TableCell684">
            <text:p text:style-name="P685"><text:span text:style-name="T686">_____ <text:s/></text:span><text:span text:style-name="T687"></text:span><text:span text:style-name="T688"><text:s/></text:span><text:span text:style-name="T689"><text:s/>_____</text:span><text:span text:style-name="T690">(</text:span><text:span text:style-name="T691">火車</text:span><text:span text:style-name="T692">)</text:span></text:p>
            <text:p text:style-name="P693"><text:span text:style-name="T694"><text:s text:c="3"/>____</text:span><text:span text:style-name="T695"></text:span><text:span text:style-name="T696"><text:s/></text:span><text:span text:style-name="T697"><text:s/>_____</text:span><text:span text:style-name="T698">(</text:span><text:span text:style-name="T699">飛機</text:span><text:span text:style-name="T700">)</text:span></text:p>
          </table:table-cell>
          <table:table-cell table:style-name="TableCell701">
            <text:p text:style-name="P702">搭車(機)日期</text:p>
          </table:table-cell>
          <table:table-cell table:style-name="TableCell703">
            <text:p text:style-name="P704"><text:span text:style-name="T705">來</text:span><text:span text:style-name="T706">___</text:span><text:span text:style-name="T707">年</text:span><text:span text:style-name="T708">___</text:span><text:span text:style-name="T709">月</text:span><text:span text:style-name="T710">___</text:span><text:span text:style-name="T711">日</text:span></text:p>
            <text:p text:style-name="P712">回___年___月___日</text:p>
          </table:table-cell>
        </table:table-row>
        <table:table-row table:style-name="TableRow713">
          <table:table-cell table:style-name="TableCell714" table:number-columns-spanned="2">
            <text:p text:style-name="P715">通訊地址</text:p>
          </table:table-cell>
          <table:covered-table-cell/>
          <table:table-cell table:style-name="TableCell716" table:number-columns-spanned="3">
            <text:p text:style-name="P717">□□□_________________________________________________</text:p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就讀高中</text:p>
          </table:table-cell>
          <table:covered-table-cell/>
          <table:table-cell table:style-name="TableCell721" table:number-columns-spanned="3">
            <text:p text:style-name="P722"/>
            <text:p text:style-name="P723">__________________縣(市)__________________________學校</text:p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入帳帳號</text:p>
            <text:p text:style-name="P727">(須為考生本人帳號)</text:p>
          </table:table-cell>
          <table:covered-table-cell/>
          <table:table-cell table:style-name="TableCell728" table:number-columns-spanned="3">
            <text:p text:style-name="P729">□郵局：局號□□□□□□□<text:s/>帳號：□□□□□□□</text:p>
            <text:p text:style-name="P730">□銀行名稱：______________銀行代碼：□□□</text:p>
            <text:p text:style-name="P731"><text:s text:c="2"/>分<text:s text:c="4"/>行：______________帳號：___________________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備註</text:p>
          </table:table-cell>
          <table:table-cell table:style-name="TableCell735" table:number-columns-spanned="4">
            <text:p text:style-name="P736">1.補助對象：設籍(或就讀)臺東縣外或離島，並經各縣市政府核定為當年度低收入戶考生本人及其家長(至多1人)。</text:p>
            <text:p text:style-name="P737">2.補助額度：本島地區考生以補助考試前後1日(含考試當日)臺鐵自強號火車票來回票價計算；離島地區考生再加計補助臺灣-離島來回機票；如有住宿以補助1晚1房至多1,500元，並應請飯店以本校統編(93504006)開立收據。</text:p>
            <text:p text:style-name="P738"><text:span text:style-name="T739">3.</text:span><text:span text:style-name="T740">申請方式：考生請於考試結束後，於</text:span><text:span text:style-name="T741">113</text:span><text:span text:style-name="T742">年</text:span><text:span text:style-name="T743">0</text:span><text:span text:style-name="T744">3</text:span><text:span text:style-name="T745">月</text:span><text:span text:style-name="T746">15</text:span><text:span text:style-name="T747">日</text:span><text:span text:style-name="T748">(</text:span><text:span text:style-name="T749">星期五</text:span><text:span text:style-name="T750">)</text:span><text:span text:style-name="T751">前內檢附車票</text:span><text:span text:style-name="T752">(</text:span><text:span text:style-name="T753">或機票</text:span><text:span text:style-name="T754">)</text:span><text:span text:style-name="T755">、住宿費收據、低收入戶證明、戶籍謄本</text:span><text:span text:style-name="T756">(</text:span><text:span text:style-name="T757">或學生證</text:span><text:span text:style-name="T758">)</text:span><text:span text:style-name="T759">及考生本人郵局或合庫帳戶影本</text:span><text:span text:style-name="T760">(</text:span><text:span text:style-name="T761">非上述行庫將被扣取手續費</text:span><text:span text:style-name="T762">30</text:span><text:span text:style-name="T763">元</text:span><text:span text:style-name="T764">)</text:span><text:span text:style-name="T765">，並填寫本申請表及領款單，以掛號方式寄回本校進行審核。郵寄地址：</text:span><text:span text:style-name="T766">950309</text:span><text:span text:style-name="T767">臺東市大學路二段</text:span><text:span text:style-name="T768">369</text:span><text:span text:style-name="T769">號「國立臺東大學</text:span><text:span text:style-name="T770">重點運動項目績優單獨</text:span><text:span text:style-name="T771">招生委員會」收</text:span><text:span text:style-name="T772">。</text:span></text:p>
          </table:table-cell>
          <table:covered-table-cell/>
          <table:covered-table-cell/>
          <table:covered-table-cell/>
        </table:table-row>
      </table:table>
      <text:p text:style-name="P773"><text:span text:style-name="T774"><draw:custom-shape svg:x="-0.07917in" svg:y="0.04028in" svg:width="6.80208in" svg:height="2.38403in" draw:z-index="25167462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775">領</text:span><text:span text:style-name="T776"><text:s text:c="2"/></text:span><text:span text:style-name="T777">款</text:span><text:span text:style-name="T778"><text:s text:c="2"/></text:span><text:span text:style-name="T779">單</text:span></text:p>
      <text:p text:style-name="P780">茲領到</text:p>
      <text:p text:style-name="P781"><text:span text:style-name="T782"><text:s/></text:span><text:span text:style-name="T783">國立臺東大學發給</text:span><text:span text:style-name="T784"><text:s/></text:span><text:span text:style-name="T785">113</text:span><text:span text:style-name="T786">學年度</text:span><text:span text:style-name="T787">重點運動項目單獨</text:span><text:span text:style-name="T788">招生</text:span><text:span text:style-name="T789">交通</text:span><text:span text:style-name="T790">及住宿</text:span><text:span text:style-name="T791">補助費</text:span></text:p>
      <text:p text:style-name="P792"><text:span text:style-name="T793"><text:s/></text:span><text:span text:style-name="T794">計新台幣</text:span><text:span text:style-name="T795"><text:s text:c="4"/></text:span><text:span text:style-name="T796">仟</text:span><text:span text:style-name="T797"><text:s text:c="4"/></text:span><text:span text:style-name="T798">佰</text:span><text:span text:style-name="T799"><text:s text:c="4"/></text:span><text:span text:style-name="T800">拾</text:span><text:span text:style-name="T801"><text:s text:c="4"/></text:span><text:span text:style-name="T802">元整</text:span><text:span text:style-name="T803">(</text:span><text:span text:style-name="T804">補助金額由本校核定後填寫</text:span><text:span text:style-name="T805">)</text:span></text:p>
      <text:p text:style-name="P806"><text:span text:style-name="T807"><text:s/></text:span><text:span text:style-name="T808">具</text:span><text:span text:style-name="T809"><text:s/></text:span><text:span text:style-name="T810">領</text:span><text:span text:style-name="T811"><text:s/></text:span><text:span text:style-name="T812">人</text:span><text:span text:style-name="T813"><draw:frame draw:z-index="251673600" draw:id="id1" draw:style-name="a1" draw:name="文字方塊 3" text:anchor-type="paragraph" svg:x="0.875in" svg:y="5.15625in" svg:width="6.625in" svg:height="1.75694in" style:rel-width="scale" style:rel-height="scale"><draw:text-box><text:p text:style-name="P814">領<text:s text:c="2"/>款<text:s text:c="2"/>單</text:p><text:p text:style-name="P815"><text:s text:c="3"/>茲領到</text:p><text:p text:style-name="P816">國立臺東大學<text:s text:c="29"/>費用</text:p><text:p text:style-name="P817">計新台幣<text:s text:c="8"/>萬<text:s text:c="5"/>仟<text:s text:c="4"/>佰<text:s text:c="4"/>拾<text:s text:c="4"/>元正</text:p></draw:text-box><svg:title/><svg:desc/></draw:frame></text:span><text:span text:style-name="T818"><draw:frame draw:z-index="251672576" draw:id="id2" draw:style-name="a2" draw:name="文字方塊 2" text:anchor-type="paragraph" svg:x="0.875in" svg:y="5.15625in" svg:width="6.625in" svg:height="1.75694in" style:rel-width="scale" style:rel-height="scale"><draw:text-box><text:p text:style-name="P819">領<text:s text:c="2"/>款<text:s text:c="2"/>單</text:p><text:p text:style-name="P820"><text:s text:c="3"/>茲領到</text:p><text:p text:style-name="P821">國立臺東大學<text:s text:c="29"/>費用</text:p><text:p text:style-name="P822">計新台幣<text:s text:c="8"/>萬<text:s text:c="5"/>仟<text:s text:c="4"/>佰<text:s text:c="4"/>拾<text:s text:c="4"/>元正</text:p></draw:text-box><svg:title/><svg:desc/></draw:frame></text:span><text:span text:style-name="T823"><draw:frame draw:z-index="251671552" draw:id="id3" draw:style-name="a3" draw:name="文字方塊 8" text:anchor-type="paragraph" svg:x="0.875in" svg:y="5.15625in" svg:width="6.625in" svg:height="1.75694in" style:rel-width="scale" style:rel-height="scale"><draw:text-box><text:p text:style-name="P824">領<text:s text:c="2"/>款<text:s text:c="2"/>單</text:p><text:p text:style-name="P825"><text:s text:c="3"/>茲領到</text:p><text:p text:style-name="P826">國立臺東大學<text:s text:c="29"/>費用</text:p><text:p text:style-name="P827">計新台幣<text:s text:c="8"/>萬<text:s text:c="5"/>仟<text:s text:c="4"/>佰<text:s text:c="4"/>拾<text:s text:c="4"/>元正</text:p></draw:text-box><svg:title/><svg:desc/></draw:frame></text:span><text:span text:style-name="T828">：</text:span></text:p>
      <text:p text:style-name="P829"><text:s/>身分證字號：</text:p>
      <text:p text:style-name="P830"><text:s/>戶籍地址：</text:p>
      <text:p text:style-name="P831">中華民國<text:s/><text:s text:c="3"/>年<text:s text:c="4"/>月<text:s text:c="4"/>日</text:p>
      <text:p text:style-name="P832"/>
      <text:p text:style-name="內文"><text:span text:style-name="T833">審核：</text:span><text:span text:style-name="T834"><text:s text:c="18"/></text:span><text:span text:style-name="T835">覆核：</text:span><text:span text:style-name="T836"><text:s text:c="20"/></text:span><text:span text:style-name="T837">主管：</text:span><text:bookmark-end text:name="_Toc521503305"/><text:bookmark-end text:name="_Toc522614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justify" fo:margin-top="0.0833in"/>
      <style:text-properties style:font-name="Calibri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Calibri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學系" style:display-name="學系" style:family="paragraph" style:parent-style-name="標題2" style:next-style-name="標題2" style:default-outline-level="2">
      <style:paragraph-properties style:text-autospace="none" fo:text-align="center" fo:line-height="0.25in"/>
      <style:text-properties style:font-name-asian="標楷體" style:font-name-complex="標楷體" style:font-weight-complex="normal" fo:color="#000000" fo:font-size="14pt" style:font-size-asian="14pt" style:font-size-complex="14pt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text-align="start" fo:margin-top="0.1666in" fo:line-height="107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use-window-font-color="true"/>
    </style:style>
    <style:style style:name="WW_CharLFO11LVL1" style:family="text">
      <style:text-properties fo:color="#000000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font-size="12pt" style:font-size-asian="12pt"/>
    </style:style>
    <style:style style:name="T4" style:parent-style-name="預設段落字型" style:family="text">
      <style:text-properties style:font-name="Calibri" style:font-name-complex="Calibri" fo:font-size="12pt" style:font-size-asian="12pt" fo:language="zh" fo:country="TW" style:language-asian="zh" style:country-asian="TW"/>
    </style:style>
    <style:style style:name="T5" style:parent-style-name="預設段落字型" style:family="text">
      <style:text-properties style:font-name="Calibri" style:font-name-complex="Calibri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6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學年度重點運動項目績優學生單獨招生簡章附件1-附件6</dc:title>
    <dc:description/>
    <dc:subject/>
    <meta:initial-creator>Mike3503</meta:initial-creator>
    <dc:creator>Windows 使用者</dc:creator>
    <meta:creation-date>2023-11-23T03:33:00Z</meta:creation-date>
    <dc:date>2023-11-23T03:33:00Z</dc:date>
    <meta:print-date>2022-11-24T03:3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5" meta:character-count="3450" meta:row-count="24" meta:non-whitespace-character-count="2941"/>
  </office:meta>
</office:document-meta>
</file>