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3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1.1652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62in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1.1652in"/>
    </style:style>
    <style:style style:name="Table14" style:family="table">
      <style:table-properties style:width="11.1159in" style:rel-width="104.02%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超連結" style:family="text">
      <style:text-properties style:font-name="標楷體" style:font-name-asian="標楷體" fo:color="#0066FF" style:font-size-complex="12pt"/>
    </style:style>
    <style:style style:name="T253" style:parent-style-name="超連結" style:family="text">
      <style:text-properties style:font-name="標楷體" style:font-name-asian="標楷體" fo:color="#0066FF" style:font-size-complex="12pt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超連結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超連結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78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0" style:family="table-column">
      <style:table-column-properties style:column-width="0.5673in"/>
    </style:style>
    <style:style style:name="TableColumn281" style:family="table-column">
      <style:table-column-properties style:column-width="3.4944in"/>
    </style:style>
    <style:style style:name="TableColumn282" style:family="table-column">
      <style:table-column-properties style:column-width="3.4944in"/>
    </style:style>
    <style:style style:name="Table279" style:family="table">
      <style:table-properties style:width="7.5562in" fo:margin-left="0in" table: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88" style:family="table-row">
      <style:table-row-properties style:min-row-height="2.3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95" style:family="table-row">
      <style:table-row-properties style:min-row-height="2.3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4" style:family="table-row">
      <style:table-row-properties style:min-row-height="2.322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3" style:family="table-row">
      <style:table-row-properties style:min-row-height="2.322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2" style:family="table-row">
      <style:table-row-properties style:min-row-height="2.322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1" style:family="table-row">
      <style:table-row-properties style:min-row-height="2.322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0" style:family="table-row">
      <style:table-row-properties style:min-row-height="2.322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9" style:family="table-row">
      <style:table-row-properties style:min-row-height="2.322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8" style:family="table-row">
      <style:table-row-properties style:min-row-height="2.322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7" style:family="table-row">
      <style:table-row-properties style:min-row-height="2.322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3.4944in"/>
    </style:style>
    <style:style style:name="TableColumn381" style:family="table-column">
      <style:table-column-properties style:column-width="3.4944in"/>
    </style:style>
    <style:style style:name="Table378" style:family="table">
      <style:table-properties style:width="7.5562in" fo:margin-left="0in" table:align="center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87" style:family="table-row">
      <style:table-row-properties style:min-row-height="2.32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4" style:family="table-row">
      <style:table-row-properties style:min-row-height="2.322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3" style:family="table-row">
      <style:table-row-properties style:min-row-height="2.32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2" style:family="table-row">
      <style:table-row-properties style:min-row-height="2.32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1" style:family="table-row">
      <style:table-row-properties style:min-row-height="2.32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0" style:family="table-row">
      <style:table-row-properties style:min-row-height="2.322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9" style:family="table-row">
      <style:table-row-properties style:min-row-height="2.322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8" style:family="table-row">
      <style:table-row-properties style:min-row-height="2.322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7" style:family="table-row">
      <style:table-row-properties style:min-row-height="2.322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6" style:family="table-row">
      <style:table-row-properties style:min-row-height="2.322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反毒</text:span><text:span text:style-name="T5">K-POP</text:span><text:span text:style-name="T6">創意舞蹈大賽</text:span><text:span text:style-name="T7">報名表</text:span></text:p>
      <text:p text:style-name="P8"><text:span text:style-name="T9">參賽者請完整填妥以下資料</text:span><text:span text:style-name="T10">(</text:span><text:span text:style-name="T11">表格不夠請自行增加</text:span><text:span text:style-name="T12">)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>科系、年級、班級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>IG帳號</text:p>
          </table:table-cell>
          <table:table-cell table:style-name="TableCell41">
            <text:p text:style-name="P42">班級導師姓名</text:p>
          </table:table-cell>
        </table:table-row>
        <table:table-row table:style-name="TableRow43">
          <table:table-cell table:style-name="TableCell44">
            <text:p text:style-name="P45">1隊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即日起至</text:span><text:span text:style-name="T235">114</text:span><text:span text:style-name="T236">年</text:span><text:span text:style-name="T237">1</text:span><text:span text:style-name="T238">月</text:span><text:span text:style-name="T239">3</text:span><text:span text:style-name="T240">日</text:span><text:span text:style-name="T241">(</text:span><text:span text:style-name="T242">五</text:span><text:span text:style-name="T243">)</text:span><text:span text:style-name="T244">止需完成以下</text:span><text:span text:style-name="T24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247">(1)</text:span><text:span text:style-name="T248">報名表填寫完成請上傳</text:span><text:span text:style-name="T249">word</text:span><text:span text:style-name="T250">檔至雲端資料夾，</text:span><text:span text:style-name="T251">雲端</text:span><text:span text:style-name="T252">資料夾</text:span><text:span text:style-name="T253">(</text:span><text:span text:style-name="T254">開啟共用，並設定任何知道這個連結的網際網路使用者都能『編輯』</text:span><text:span text:style-name="T255">)</text:span><text:span text:style-name="T256">，</text:span><text:span text:style-name="T257">檔名：學校</text:span><text:span text:style-name="T258">/</text:span><text:span text:style-name="T259">隊伍名稱報名表，例如：開南大學</text:span><text:span text:style-name="T260">Lucky seven</text:span><text:span text:style-name="T261">報名表</text:span><text:span text:style-name="T262">。</text:span></text:p>
      <text:p text:style-name="P263"><text:span text:style-name="T264">(2)</text:span><text:span text:style-name="T265">隊長填寫網路報名表</text:span><text:a xlink:href="https://reurl.cc/8XZXO4" office:target-frame-name="_top" xlink:show="replace"><text:span text:style-name="超連結">https://reurl.cc/8XZXO4</text:span></text:a>，<text:span text:style-name="T266">將雲端資料夾網址</text:span><text:span text:style-name="T267">(</text:span><text:span text:style-name="T268">內需有附件一、附件二、比賽音樂檔案、團體照片</text:span><text:span text:style-name="T269">)</text:span><text:span text:style-name="T270">填入網路報名表中。</text:span></text:p>
      <text:p text:style-name="內文"><text:span text:style-name="T271">報到當天請務必準時並</text:span><text:span text:style-name="T272">攜帶</text:span><text:span text:style-name="T273">全隊人員學生證</text:span><text:span text:style-name="T274">(</text:span><text:span text:style-name="T275">須蓋註冊章</text:span><text:span text:style-name="T276">)</text:span><text:span text:style-name="T277">或在學證明文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序號</text:p>
            </table:table-cell>
            <table:table-cell table:style-name="TableCell286" table:number-columns-spanned="2">
              <text:p text:style-name="P287">學生證黏貼處</text:p>
            </table:table-cell>
            <table:covered-table-cell/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學生證正面</text:p>
          </table:table-cell>
          <table:table-cell table:style-name="TableCell293">
            <text:p text:style-name="P294">學生證反面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<text:span text:style-name="T300">學生證正面</text:span></text:p>
          </table:table-cell>
          <table:table-cell table:style-name="TableCell301">
            <text:p text:style-name="P302"><text:span text:style-name="T303">學生證反面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學生證正面</text:span></text:p>
          </table:table-cell>
          <table:table-cell table:style-name="TableCell310">
            <text:p text:style-name="P311"><text:span text:style-name="T312">學生證反面</text:span>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學生證正面</text:span></text:p>
          </table:table-cell>
          <table:table-cell table:style-name="TableCell319">
            <text:p text:style-name="P320"><text:span text:style-name="T321">學生證反面</text:span></text:p>
          </table:table-cell>
        </table:table-row>
        <text:soft-page-break/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學生證正面</text:span></text:p>
          </table:table-cell>
          <table:table-cell table:style-name="TableCell328">
            <text:p text:style-name="P329"><text:span text:style-name="T330">學生證反面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學生證正面</text:span></text:p>
          </table:table-cell>
          <table:table-cell table:style-name="TableCell337">
            <text:p text:style-name="P338"><text:span text:style-name="T339">學生證反面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學生證正面</text:span></text:p>
          </table:table-cell>
          <table:table-cell table:style-name="TableCell346">
            <text:p text:style-name="P347"><text:span text:style-name="T348">學生證反面</text:span>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<text:span text:style-name="T354">學生證正面</text:span></text:p>
          </table:table-cell>
          <table:table-cell table:style-name="TableCell355">
            <text:p text:style-name="P356"><text:span text:style-name="T357">學生證反面</text:span></text:p>
          </table:table-cell>
        </table:table-row>
        <text:soft-page-break/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學生證正面</text:span></text:p>
          </table:table-cell>
          <table:table-cell table:style-name="TableCell364">
            <text:p text:style-name="P365"><text:span text:style-name="T366">學生證反面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學生證正面</text:span></text:p>
          </table:table-cell>
          <table:table-cell table:style-name="TableCell373">
            <text:p text:style-name="P374"><text:span text:style-name="T375">學生證反面</text:span>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序號</text:p>
            </table:table-cell>
            <table:table-cell table:style-name="TableCell385" table:number-columns-spanned="2">
              <text:p text:style-name="P386">身分證黏貼處</text:p>
            </table:table-cell>
            <table:covered-table-cell/>
          </table:table-row>
        </table:table-header-row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身分證正面</text:p>
          </table:table-cell>
          <table:table-cell table:style-name="TableCell392">
            <text:p text:style-name="P393">身分證反面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身分證正面</text:span></text:p>
          </table:table-cell>
          <table:table-cell table:style-name="TableCell400">
            <text:p text:style-name="P401"><text:span text:style-name="T402">身分證反面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身分證正面</text:span></text:p>
          </table:table-cell>
          <table:table-cell table:style-name="TableCell409">
            <text:p text:style-name="P410"><text:span text:style-name="T411">身分證反面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身分證正面</text:span></text:p>
          </table:table-cell>
          <table:table-cell table:style-name="TableCell418">
            <text:p text:style-name="P419"><text:span text:style-name="T420">身分證反面</text:span></text:p>
          </table:table-cell>
        </table:table-row>
        <text:soft-page-break/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<text:span text:style-name="T426">身分證正面</text:span></text:p>
          </table:table-cell>
          <table:table-cell table:style-name="TableCell427">
            <text:p text:style-name="P428"><text:span text:style-name="T429">身分證反面</text:span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<text:span text:style-name="T435">身分證正面</text:span></text:p>
          </table:table-cell>
          <table:table-cell table:style-name="TableCell436">
            <text:p text:style-name="P437"><text:span text:style-name="T438">身分證反面</text:span>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><text:span text:style-name="T444">身分證正面</text:span></text:p>
          </table:table-cell>
          <table:table-cell table:style-name="TableCell445">
            <text:p text:style-name="P446"><text:span text:style-name="T447">身分證反面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身分證正面</text:span></text:p>
          </table:table-cell>
          <table:table-cell table:style-name="TableCell454">
            <text:p text:style-name="P455"><text:span text:style-name="T456">身分證反面</text:span></text:p>
          </table:table-cell>
        </table:table-row>
        <text:soft-page-break/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身分證正面</text:span></text:p>
          </table:table-cell>
          <table:table-cell table:style-name="TableCell463">
            <text:p text:style-name="P464"><text:span text:style-name="T465">身分證反面</text:span>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<text:span text:style-name="T471">身分證正面</text:span></text:p>
          </table:table-cell>
          <table:table-cell table:style-name="TableCell472">
            <text:p text:style-name="P473"><text:span text:style-name="T474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</meta:initial-creator>
    <dc:creator>user</dc:creator>
    <meta:creation-date>2024-10-25T07:37:00Z</meta:creation-date>
    <dc:date>2024-10-25T07:37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