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pg-1ff1" svg:font-family="pg-1ff1" style:font-family-generic="roman"/>
    <style:font-face style:name="pg-1ff3" svg:font-family="pg-1ff3" style:font-family-generic="roman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131in" style:use-optimal-column-width="false"/>
    </style:style>
    <style:style style:name="TableColumn11" style:family="table-column">
      <style:table-column-properties style:column-width="1.1687in" style:use-optimal-column-width="false"/>
    </style:style>
    <style:style style:name="Table1" style:family="table" style:master-page-name="MP0">
      <style:table-properties style:width="10.5458in" fo:margin-left="0in" table:align="left"/>
    </style:style>
    <style:style style:name="TableRow12" style:family="table-row">
      <style:table-row-properties style:min-row-height="0.2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756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P76" style:parent-style-name="Standard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Roboto" fo:color="#1F1F1F" fo:font-size="10.5pt" style:font-size-asian="10.5pt" style:font-size-complex="10.5pt" fo:background-color="#E9EEF6"/>
    </style:style>
    <style:style style:name="P8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5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6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Standard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Standard" style:family="paragraph">
      <style:paragraph-properties style:line-height-at-least="0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99" style:parent-style-name="Standard" style:family="paragraph">
      <style:paragraph-properties style:line-height-at-least="0in" fo:text-indent="0.196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 fo:text-indent="0.196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611in" fo:text-indent="0.196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text-indent="0.196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611in" fo:text-indent="0.1965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vertical-align="auto" fo:line-height="0%" fo:background-color="#FFFFFF"/>
      <style:text-properties fo:hyphenate="true"/>
    </style:style>
    <style:style style:name="T140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1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2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3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4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5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6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7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8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49" style:parent-style-name="預設段落字型" style:family="text">
      <style:text-properties style:font-name="pg-1ff3" style:font-name-complex="新細明體" fo:color="#000000" style:letter-kerning="false" fo:font-size="54pt" style:font-size-asian="54pt" style:font-size-complex="54pt"/>
    </style:style>
    <style:style style:name="P150" style:parent-style-name="內文" style:family="paragraph">
      <style:paragraph-properties fo:widows="2" fo:orphans="2" style:vertical-align="auto" fo:line-height="0%" fo:background-color="#FFFFFF"/>
      <style:text-properties fo:hyphenate="true"/>
    </style:style>
    <style:style style:name="T151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2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3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4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5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6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7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8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59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60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61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62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  <style:style style:name="T163" style:parent-style-name="預設段落字型" style:family="text">
      <style:text-properties style:font-name="pg-1ff1" style:font-name-complex="新細明體" fo:color="#000000" style:letter-kerning="false" fo:font-size="54pt" style:font-size-asian="54pt" style:font-size-complex="5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參加113年度「機智拒毒生活校園巡迴特展」參訪報名與搭車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學校名稱</text:p>
          </table:table-cell>
          <table:table-cell table:style-name="TableCell20">
            <text:p text:style-name="P21">11/25日</text:p>
          </table:table-cell>
          <table:table-cell table:style-name="TableCell22">
            <text:p text:style-name="P23">參加人數</text:p>
          </table:table-cell>
          <table:table-cell table:style-name="TableCell24">
            <text:p text:style-name="P25">參訪時間</text:p>
          </table:table-cell>
          <table:table-cell table:style-name="TableCell26">
            <text:p text:style-name="P27">11/27日</text:p>
          </table:table-cell>
          <table:table-cell table:style-name="TableCell28">
            <text:p text:style-name="P29">參加人數</text:p>
          </table:table-cell>
          <table:table-cell table:style-name="TableCell30">
            <text:p text:style-name="P31">參訪時間</text:p>
          </table:table-cell>
          <table:table-cell table:style-name="TableCell32">
            <text:p text:style-name="P33">車輛需求</text:p>
          </table:table-cell>
          <table:table-cell table:style-name="TableCell34">
            <text:p text:style-name="P35">備考</text:p>
          </table:table-cell>
        </table:table-row>
        <table:table-row table:style-name="TableRow36">
          <table:table-cell table:style-name="TableCell37" table:number-rows-spanned="2">
            <text:p text:style-name="內文"><text:span text:style-name="T38">1</text:span></text:p>
          </table:table-cell>
          <table:table-cell table:style-name="TableCell39" table:number-rows-spanned="2">
            <text:p text:style-name="P40">○○高中</text:p>
          </table:table-cell>
          <table:table-cell table:style-name="TableCell41" table:number-columns-spanned="2">
            <text:p text:style-name="P42"><text:span text:style-name="T43">80</text:span></text:p>
          </table:table-cell>
          <table:covered-table-cell/>
          <table:table-cell table:style-name="TableCell44">
            <text:p text:style-name="P45">0900-1200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自行派車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30</text:p>
          </table:table-cell>
          <table:covered-table-cell/>
          <table:table-cell table:style-name="TableCell62">
            <text:p text:style-name="P63">1300-170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 table:number-columns-spanned="10">
            <text:p text:style-name="P69"><text:span text:style-name="T70">1.</text:span><text:span text:style-name="T71">學校參訪聯繫人員姓名</text:span><text:span text:style-name="T72">: ○○○ <text:s text:c="4"/></text:span><text:span text:style-name="T73">電話</text:span><text:span text:style-name="T74">: 0978297867 <text:s text:c="3"/>e-mail:</text:span><text:span text:style-name="T75"><text:s/>○○○○○@kfcivs.hlc.edu.tw</text:span></text:p>
            <text:p text:style-name="P76"><text:span text:style-name="T77">2.</text:span><text:span text:style-name="T78">參訪活動帶隊人員姓名</text:span><text:span text:style-name="T79">:<text:s/></text:span><text:span text:style-name="T80">同上</text:span><text:span text:style-name="T81"><text:s text:c="7"/></text:span><text:span text:style-name="T82">電話</text:span><text:span text:style-name="T83">:<text:s/></text:span><text:span text:style-name="T84">同上</text:span><text:span text:style-name="T85"><text:s text:c="10"/>e-mail:</text:span><text:span text:style-name="T86"><text:s/>○○○○○@kfcivs.hl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表格不足時請自行延伸運用</text:p>
      <text:p text:style-name="P88"/>
      <text:p text:style-name="P89"><text:s text:c="4"/>承辦人: <text:s text:c="44"/>業務主管: <text:s text:c="30"/></text:p>
      <text:p text:style-name="P90"/>
      <text:p text:style-name="P91"/>
      <text:p text:style-name="P92"/>
      <text:p text:style-name="P93"/>
      <text:p text:style-name="P94"/>
      <text:p text:style-name="P95">填表說明：</text:p>
      <text:p text:style-name="P96">本報名表請於113年11月15日(星期五)前鈐印後電子檔掃描回傳本處承辦人綜整(E-MAIL:hlcb159@hotmail.com)，如有相關疑問請電03-8320202找古明申學創洽詢。</text:p>
      <text:p text:style-name="P97"/>
      <text:p text:style-name="P98">活動內容：實體攤位</text:p>
      <text:p text:style-name="P99"><text:span text:style-name="T100">（一）朋友家</text:span><text:span text:style-name="T101">(</text:span><text:span text:style-name="T102">大麻、飛行餅乾</text:span><text:span text:style-name="T103">)</text:span><text:span text:style-name="T104">：此處使用「</text:span><text:span text:style-name="T105">彈珠台</text:span><text:span text:style-name="T106">」，在每次嘗試彈打彈珠的過程中都有可能慢慢增加成癮的機率。</text:span></text:p>
      <text:p text:style-name="P107"><text:span text:style-name="T108">（二）打工場所</text:span><text:span text:style-name="T109">(K</text:span><text:span text:style-name="T110">他命</text:span><text:span text:style-name="T111">)</text:span><text:span text:style-name="T112">：以「</text:span><text:span text:style-name="T113">打地鼠</text:span><text:span text:style-name="T114">」形式，旨為讓學生學習正確的紓壓方式。</text:span></text:p>
      <text:p text:style-name="P115"><text:span text:style-name="T116">（三）夜店</text:span><text:span text:style-name="T117">(</text:span><text:span text:style-name="T118">搖頭丸</text:span><text:span text:style-name="T119">)</text:span><text:span text:style-name="T120">：運用「</text:span><text:span text:style-name="T121">跳舞機</text:span><text:span text:style-name="T122">」設計，引導學生不需要倚靠毒品，適度的運動也能產生多巴胺，達到愉悅的效果。</text:span></text:p>
      <text:p text:style-name="P123"><text:span text:style-name="T124">（四）商店騎樓</text:span><text:span text:style-name="T125">(</text:span><text:span text:style-name="T126">咖啡包</text:span><text:span text:style-name="T127">)</text:span><text:span text:style-name="T128">：展示間除有新興毒品的介紹，另有</text:span><text:span text:style-name="T129">「套圈圈</text:span><text:span text:style-name="T130">」遊戲，套中者可領取相對應的小卡作為祝福。</text:span></text:p>
      <text:p text:style-name="P131"><text:span text:style-name="T132">（五）網路世界</text:span><text:span text:style-name="T133">(</text:span><text:span text:style-name="T134">笑氣</text:span><text:span text:style-name="T135">)</text:span><text:span text:style-name="T136">：笑氣歸納在毒品之列，遊戲透過「</text:span><text:span text:style-name="T137">射飛鏢</text:span><text:span text:style-name="T138">」的形式，提醒相關知識及法規，避免誤觸。</text:span></text:p>
      <text:p text:style-name="P139"><text:span text:style-name="T140">校</text:span><text:span text:style-name="T141"><text:s/></text:span><text:span text:style-name="T142">園</text:span><text:span text:style-name="T143"><text:s/></text:span><text:span text:style-name="T144">巡</text:span><text:span text:style-name="T145"><text:s/></text:span><text:span text:style-name="T146">迴</text:span><text:span text:style-name="T147"><text:s/></text:span><text:span text:style-name="T148">特</text:span><text:span text:style-name="T149">—</text:span></text:p>
      <text:p text:style-name="P150"><text:span text:style-name="T151">展</text:span><text:span text:style-name="T152"><text:s/></text:span><text:span text:style-name="T153">」</text:span><text:span text:style-name="T154"><text:s/></text:span><text:span text:style-name="T155">合</text:span><text:span text:style-name="T156"><text:s/></text:span><text:span text:style-name="T157">作</text:span><text:span text:style-name="T158"><text:s/></text:span><text:span text:style-name="T159">計</text:span><text:span text:style-name="T160"><text:s/></text:span><text:span text:style-name="T161">畫</text:span><text:span text:style-name="T162"><text:s/></text:span><text:span text:style-name="T163">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Roboto" svg:font-family="Roboto" style:font-family-generic="system" style:font-pitch="variable"/>
    <style:font-face style:name="pg-1ff1" svg:font-family="pg-1ff1" style:font-family-generic="roman"/>
    <style:font-face style:name="pg-1ff3" svg:font-family="pg-1ff3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_" style:display-name="_" style:family="text" style:parent-style-name="預設段落字型"/>
    <style:style style:name="pg-1ff3" style:display-name="pg-1ff3" style:family="text" style:parent-style-name="預設段落字型"/>
    <style:style style:name="pg-2ff1" style:display-name="pg-2ff1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0-30T04:59:00Z</meta:creation-date>
    <dc:date>2024-10-30T04:59:00Z</dc:date>
    <meta:print-date>2024-10-22T06:03:00Z</meta:print-date>
    <meta:template xlink:href="113年機智拒毒生活校園巡迴特展報名表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6" meta:row-count="5" meta:non-whitespace-character-count="662"/>
  </office:meta>
</office:document-meta>
</file>