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22pt" fo:font-weight="bold" style:font-name-asian="標楷體" style:font-size-asian="22pt" style:font-weight-asian="bold" style:font-weight-complex="bold"/>
    </style:style>
    <style:style style:name="P2" style:family="paragraph" style:parent-style-name="Text_20_body">
      <style:paragraph-properties fo:line-height="1.411cm" fo:text-align="justify" style:justify-single-word="false"/>
      <style:text-properties fo:color="#000000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justify" fo:text-align-last="justify" style:justify-single-word="false"/>
    </style:style>
    <style:style style:name="P4" style:family="paragraph" style:parent-style-name="Text_20_body">
      <style:paragraph-properties fo:margin-left="0cm" fo:margin-right="0cm" fo:line-height="1.411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line-height="1.411cm" fo:text-align="justify" style:justify-single-word="false" fo:text-indent="0.635cm" style:auto-text-indent="false"/>
      <style:text-properties fo:color="#000000" fo:font-size="18pt" style:font-name-asian="標楷體" style:font-size-asian="18pt" style:font-size-complex="18pt"/>
    </style:style>
    <style:style style:name="P6" style:family="paragraph" style:parent-style-name="Text_20_body">
      <style:paragraph-properties fo:margin-top="0.318cm" fo:margin-bottom="0.318cm" loext:contextual-spacing="false" fo:line-height="150%"/>
      <style:text-properties fo:color="#000000" fo:font-size="18pt" style:font-name-asian="標楷體" style:font-size-asian="18pt" style:font-size-complex="18pt"/>
    </style:style>
    <style:style style:name="P7" style:family="paragraph" style:parent-style-name="Text_20_body">
      <style:paragraph-properties fo:margin-top="0.318cm" fo:margin-bottom="0.318cm" loext:contextual-spacing="false" fo:line-height="150%" fo:text-align="justify" style:justify-single-word="false"/>
      <style:text-properties fo:color="#000000" fo:font-size="18pt" style:font-name-asian="標楷體" style:font-size-asian="18pt" style:font-size-complex="18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22pt" fo:font-weight="bold" style:font-name-asian="標楷體" style:font-size-asian="22pt" style:font-weight-asian="bold" style:font-weight-complex="bold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 style:text-combine="lines"/>
    </style:style>
    <style:style style:name="T3" style:family="text">
      <style:text-properties fo:color="#000000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4" style:family="text">
      <style:text-properties fo:color="#c9211e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報名委託書</text:p>
      <text:p text:style-name="P1"/>
      <text:p text:style-name="P4"><text:span text:style-name="預設段落字型"><text:span text:style-name="T1">本人擬報名參加「花蓮縣113學年度國民中小學主任甄選作業」，因故無法親自前往報名，特全權委託</text:span></text:span><text:span text:style-name="預設段落字型"><text:span text:style-name="T3"> <text:s text:c="11"/></text:span></text:span><text:span text:style-name="預設段落字型"><text:span text:style-name="T2">先生女士</text:span></text:span><text:span text:style-name="預設段落字型"><text:span text:style-name="T1">（身分證統一編號</text:span></text:span><text:span text:style-name="預設段落字型"><text:span text:style-name="T3"> <text:s text:c="13"/></text:span></text:span><text:span text:style-name="預設段落字型"><text:span text:style-name="T1">）代為報名，並完全接受業務單位審查結果，絕無異議，特立此委託書為憑。</text:span></text:span></text:p>
      <text:p text:style-name="P5">此 致</text:p>
      <text:p text:style-name="P2">花蓮縣政府(教育處)</text:p>
      <text:p text:style-name="P2"/>
      <text:p text:style-name="P7">委託人： <text:s text:c="21"/>（親自簽章）</text:p>
      <text:p text:style-name="P7">委託人身分證統一編號：</text:p>
      <text:p text:style-name="P7">委託人聯絡電話：</text:p>
      <text:p text:style-name="P7">受託人： <text:s text:c="24"/>（簽章）</text:p>
      <text:p text:style-name="P7">受託人身分證統一編號：</text:p>
      <text:p text:style-name="P7">受託人聯絡電話：</text:p>
      <text:p text:style-name="P6"/>
      <text:p text:style-name="P3"><text:span text:style-name="預設段落字型"><text:span text:style-name="T1">中華民國113年12月13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報名委託書</dc:title>
    <meta:initial-creator>none</meta:initial-creator>
    <meta:creation-date>2021-12-15T07:51:00Z</meta:creation-date>
    <dc:date>2024-11-25T17:18:03.025000000</dc:date>
    <meta:print-date>2016-01-21T06:30:00Z</meta:print-date>
    <meta:editing-cycles>7</meta:editing-cycles>
    <meta:editing-duration>PT4M28S</meta:editing-duration>
    <meta:document-statistic meta:table-count="0" meta:image-count="0" meta:object-count="0" meta:page-count="1" meta:paragraph-count="11" meta:word-count="173" meta:character-count="253" meta:non-whitespace-character-count="179"/>
    <meta:template xlink:type="simple" xlink:actuate="onRequest" xlink:title="" xlink:href="Normal"/>
  </office:meta>
</office:document-meta>
</file>