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1" style:master-page-name="MPF0" style:family="paragraph">
      <style:paragraph-properties fo:keep-with-next="auto" fo:break-before="page" fo:margin-top="0.0833in" fo:margin-bottom="0in" fo:line-height="100%"/>
      <style:text-properties style:font-name="Calibri" style:font-name-asian="標楷體" fo:letter-spacing="0.0055in" fo:font-size="14pt" style:font-size-asian="14pt" style:font-size-complex="13pt"/>
    </style:style>
    <style:style style:name="P4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2.286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6" style:family="table">
      <style:table-properties style:width="6.7715in" fo:margin-left="0in" table:align="center"/>
    </style:style>
    <style:style style:name="TableRow11" style:family="table-row">
      <style:table-row-properties style:min-row-height="1.1576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/>
    </style:style>
    <style:style style:name="P14" style:parent-style-name="內文" style:family="paragraph">
      <style:paragraph-properties fo:text-align="center"/>
      <style:text-properties style:font-name="Calibri" style:font-name-asian="標楷體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Calibri" style:font-name-asian="標楷體"/>
    </style:style>
    <style:style style:name="P17" style:parent-style-name="內文" style:family="paragraph">
      <style:paragraph-properties fo:line-height="0.2777in" fo:margin-left="0.293in" fo:text-indent="-0.1513in">
        <style:tab-stops/>
      </style:paragraph-properties>
    </style:style>
    <style:style style:name="T18" style:parent-style-name="預設段落字型" style:family="text">
      <style:text-properties style:font-name="Calibri" style:font-name-asian="標楷體" fo:color="#000000" style:font-size-complex="11pt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P23" style:parent-style-name="內文" style:family="paragraph">
      <style:paragraph-properties fo:line-height="0.2777in" fo:margin-left="0.1416in">
        <style:tab-stops/>
      </style:paragraph-properties>
    </style:style>
    <style:style style:name="T24" style:parent-style-name="預設段落字型" style:family="text">
      <style:text-properties style:font-name="Calibri" style:font-name-asian="標楷體" fo:color="#000000" style:font-size-complex="11pt"/>
    </style:style>
    <style:style style:name="T25" style:parent-style-name="預設段落字型" style:family="text">
      <style:text-properties style:font-name="Calibri" style:font-name-asian="標楷體"/>
    </style:style>
    <style:style style:name="P26" style:parent-style-name="內文" style:family="paragraph">
      <style:paragraph-properties fo:line-height="0.2777in" fo:margin-left="1.618in" fo:text-indent="-1.4763in">
        <style:tab-stops/>
      </style:paragraph-properties>
    </style:style>
    <style:style style:name="T27" style:parent-style-name="預設段落字型" style:family="text">
      <style:text-properties style:font-name="Calibri" style:font-name-asian="標楷體" fo:color="#000000" style:font-size-complex="11pt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ableRow32" style:family="table-row">
      <style:table-row-properties style:min-row-height="0.4763in"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Calibri" style:font-name-asian="標楷體" fo:color="#000000" style:font-size-complex="11pt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 fo:color="#000000" style:font-size-complex="11pt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標題1" style:family="paragraph">
      <style:paragraph-properties fo:margin-bottom="0.0833in" fo:line-height="100%"/>
    </style:style>
    <style:style style:name="T51" style:parent-style-name="預設段落字型" style:family="text">
      <style:text-properties style:font-name="Calibri" style:font-name-asian="標楷體" fo:font-weight="normal" style:font-weight-asian="normal" style:font-weight-complex="normal" fo:color="#000000" fo:font-size="12pt" style:font-size-asian="12pt" style:font-size-complex="12pt"/>
    </style:style>
    <style:style style:name="T52" style:parent-style-name="預設段落字型" style:family="text">
      <style:text-properties style:font-name="Calibri" style:font-name-asian="標楷體" fo:font-weight="normal" style:font-weight-asian="normal" style:font-weight-complex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asian="標楷體" fo:font-weight="normal" style:font-weight-asian="normal" style:font-weight-complex="normal" fo:font-size="12pt" style:font-size-asian="12pt" style:font-size-complex="12pt"/>
    </style:style>
    <style:style style:name="T54" style:parent-style-name="預設段落字型" style:family="text">
      <style:text-properties style:font-name="Calibri" style:font-name-asian="標楷體" fo:font-weight="normal" style:font-weight-asian="normal" style:font-weight-complex="normal" fo:color="#000000" fo:font-size="12pt" style:font-size-asian="12pt" style:font-size-complex="12pt"/>
    </style:style>
    <style:style style:name="T55" style:parent-style-name="預設段落字型" style:family="text">
      <style:text-properties style:font-name="Calibri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/>
    </style:style>
    <style:style style:name="T5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2pt"/>
    </style:style>
    <style:style style:name="TableRow60" style:family="table-row">
      <style:table-row-properties style:min-row-height="0.7486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65" style:family="table-row">
      <style:table-row-properties style:min-row-height="0.7486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70" style:family="table-row">
      <style:table-row-properties style:min-row-height="0.7486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75" style:family="table-row">
      <style:table-row-properties style:min-row-height="0.7486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80" style:family="table-row">
      <style:table-row-properties style:min-row-height="0.7486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85" style:family="table-row">
      <style:table-row-properties style:min-row-height="0.7486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Calibri" style:font-name-asian="標楷體" fo:font-weight="bold" style:font-weight-asian="bold" style:font-size-complex="12pt"/>
    </style:style>
    <style:style style:name="P90" style:parent-style-name="標題1" style:family="paragraph">
      <style:paragraph-properties fo:keep-with-next="auto" fo:break-before="page" fo:margin-top="0.0833in" fo:margin-bottom="0in" fo:line-height="100%"/>
    </style:style>
    <style:style style:name="T91" style:parent-style-name="預設段落字型" style:family="text">
      <style:text-properties style:font-name="Calibri" style:font-name-asian="標楷體" fo:letter-spacing="0.0055in" fo:font-size="14pt" style:font-size-asian="14pt" style:font-size-complex="13pt"/>
    </style:style>
    <style:style style:name="P92" style:parent-style-name="內文" style:family="paragraph">
      <style:paragraph-properties style:text-autospace="none" fo:text-align="center" fo:margin-top="0.1666in" fo:line-height="0.3055in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9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8pt" style:font-size-asian="18pt" style:font-size-complex="13pt"/>
    </style:style>
    <style:style style:name="P97" style:parent-style-name="內文" style:family="paragraph">
      <style:paragraph-properties style:text-autospace="none" fo:text-align="center" fo:margin-top="0.1666in" fo:line-height="0.3055in"/>
      <style:text-properties style:font-name="Calibri" style:font-name-asian="標楷體" fo:font-weight="bold" style:font-weight-asian="bold" style:font-weight-complex="bold" fo:letter-spacing="0.0055in" fo:font-size="18pt" style:font-size-asian="18pt" style:font-size-complex="13pt"/>
    </style:style>
    <style:style style:name="TableColumn99" style:family="table-column">
      <style:table-column-properties style:column-width="0.4736in"/>
    </style:style>
    <style:style style:name="TableColumn100" style:family="table-column">
      <style:table-column-properties style:column-width="0.6402in"/>
    </style:style>
    <style:style style:name="TableColumn101" style:family="table-column">
      <style:table-column-properties style:column-width="2.6965in"/>
    </style:style>
    <style:style style:name="TableColumn102" style:family="table-column">
      <style:table-column-properties style:column-width="0.4722in"/>
    </style:style>
    <style:style style:name="TableColumn103" style:family="table-column">
      <style:table-column-properties style:column-width="0.6909in"/>
    </style:style>
    <style:style style:name="TableColumn104" style:family="table-column">
      <style:table-column-properties style:column-width="0.2541in"/>
    </style:style>
    <style:style style:name="TableColumn105" style:family="table-column">
      <style:table-column-properties style:column-width="1.0951in"/>
    </style:style>
    <style:style style:name="TableColumn106" style:family="table-column">
      <style:table-column-properties style:column-width="1.1263in"/>
    </style:style>
    <style:style style:name="Table98" style:family="table">
      <style:table-properties style:width="7.4493in" style:rel-width="100%" fo:margin-left="0in" table:align="center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112" style:family="table-row">
      <style:table-row-properties style:min-row-height="0.3291in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121" style:family="table-row">
      <style:table-row-properties style:min-row-height="0.2833in"/>
    </style:style>
    <style:style style:name="P122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129" style:family="table-row">
      <style:table-row-properties style:min-row-height="0.6395in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2222in"/>
    </style:style>
    <style:style style:name="T134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37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4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141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Calibri" style:font-name-asian="標楷體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6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62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6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6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Calibri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169" style:family="table-row">
      <style:table-row-properties style:min-row-height="0.7722in"/>
    </style:style>
    <style:style style:name="P17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Calibri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175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1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TableRow181" style:family="table-row">
      <style:table-row-properties style:min-row-height="0.4881in"/>
    </style:style>
    <style:style style:name="P182" style:parent-style-name="內文" style:family="paragraph">
      <style:text-properties style:font-name="Calibri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Calibri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Calibri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" style:font-name-asian="標楷體"/>
    </style:style>
    <style:style style:name="P189" style:parent-style-name="內文" style:family="paragraph">
      <style:paragraph-properties fo:text-align="center"/>
      <style:text-properties style:font-name="Calibri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Calibri" style:font-name-asian="標楷體"/>
    </style:style>
    <style:style style:name="TableCell1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9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9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19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00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201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202" style:parent-style-name="內文" style:family="paragraph">
      <style:paragraph-properties style:text-autospace="none" fo:margin-top="0.0833in" fo:margin-bottom="0.1666in" fo:margin-left="0.4979in" fo:text-indent="-0.4979in">
        <style:tab-stops/>
      </style:paragraph-properties>
    </style:style>
    <style:style style:name="T203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204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205" style:parent-style-name="內文" style:family="paragraph">
      <style:text-properties style:font-name="Calibri" style:font-name-asian="標楷體" fo:font-weight="bold" style:font-weight-asian="bold" style:letter-kerning="false"/>
    </style:style>
    <style:style style:name="P206" style:parent-style-name="內文" style:family="paragraph">
      <style:text-properties style:font-name="Calibri" style:font-name-asian="標楷體" fo:font-weight="bold" style:font-weight-asian="bold" style:letter-kerning="false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211" style:parent-style-name="內文" style:family="paragraph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P212" style:parent-style-name="內文" style:family="paragraph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T213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T214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T215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P216" style:parent-style-name="標題1" style:family="paragraph">
      <style:paragraph-properties fo:keep-with-next="auto" fo:break-before="page" fo:margin-top="0.0833in" fo:margin-bottom="0in" fo:line-height="100%"/>
    </style:style>
    <style:style style:name="T217" style:parent-style-name="預設段落字型" style:family="text">
      <style:text-properties style:font-name="Calibri" style:font-name-asian="標楷體" fo:letter-spacing="0.0055in" fo:font-size="14pt" style:font-size-asian="14pt" style:font-size-complex="13pt"/>
    </style:style>
    <style:style style:name="P218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219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TableColumn221" style:family="table-column">
      <style:table-column-properties style:column-width="1.6159in"/>
    </style:style>
    <style:style style:name="TableColumn222" style:family="table-column">
      <style:table-column-properties style:column-width="2.0826in"/>
    </style:style>
    <style:style style:name="TableColumn223" style:family="table-column">
      <style:table-column-properties style:column-width="1.3152in"/>
    </style:style>
    <style:style style:name="TableColumn224" style:family="table-column">
      <style:table-column-properties style:column-width="2.4604in"/>
    </style:style>
    <style:style style:name="Table220" style:family="table">
      <style:table-properties style:width="7.4743in" style:rel-width="100%" fo:margin-left="0in" table:align="lef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26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272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letter-kerning="false" fo:background-color="#FFFFFF"/>
    </style:style>
    <style:style style:name="T275" style:parent-style-name="預設段落字型" style:family="text">
      <style:text-properties style:font-name="Calibri" style:font-name-asian="標楷體" style:letter-kerning="false" fo:background-color="#FFFFFF"/>
    </style:style>
    <style:style style:name="T276" style:parent-style-name="預設段落字型" style:family="text">
      <style:text-properties style:font-name="Calibri" style:font-name-asian="標楷體" style:letter-kerning="false" fo:background-color="#FFFFFF"/>
    </style:style>
    <style:style style:name="T277" style:parent-style-name="預設段落字型" style:family="text">
      <style:text-properties style:font-name="Calibri" style:font-name-asian="標楷體" style:letter-kerning="false" fo:background-color="#FFFFFF"/>
    </style:style>
    <style:style style:name="T278" style:parent-style-name="預設段落字型" style:family="text">
      <style:text-properties style:font-name="Calibri" style:font-name-asian="標楷體" style:letter-kerning="false" fo:background-color="#FFFFFF"/>
    </style:style>
    <style:style style:name="T279" style:parent-style-name="預設段落字型" style:family="text">
      <style:text-properties style:font-name="Calibri" style:font-name-asian="標楷體" style:letter-kerning="false" fo:background-color="#FFFFFF"/>
    </style:style>
    <style:style style:name="T280" style:parent-style-name="預設段落字型" style:family="text">
      <style:text-properties style:font-name="Calibri" style:font-name-asian="標楷體" style:letter-kerning="false" fo:background-color="#FFFFFF"/>
    </style:style>
    <style:style style:name="T281" style:parent-style-name="預設段落字型" style:family="text">
      <style:text-properties style:font-name="Calibri" style:font-name-asian="標楷體" style:letter-kerning="false" fo:background-color="#FFFFFF"/>
    </style:style>
    <style:style style:name="T282" style:parent-style-name="預設段落字型" style:family="text">
      <style:text-properties style:font-name="Calibri" style:font-name-asian="標楷體" style:letter-kerning="false" fo:background-color="#FFFFFF"/>
    </style:style>
    <style:style style:name="T283" style:parent-style-name="預設段落字型" style:family="text">
      <style:text-properties style:font-name="Calibri" style:font-name-asian="標楷體" style:letter-kerning="false" fo:background-color="#FFFFFF"/>
    </style:style>
    <style:style style:name="T284" style:parent-style-name="預設段落字型" style:family="text">
      <style:text-properties style:font-name="Calibri" style:font-name-asian="標楷體" style:letter-kerning="false" fo:background-color="#FFFFFF"/>
    </style:style>
    <style:style style:name="T285" style:parent-style-name="預設段落字型" style:family="text">
      <style:text-properties style:font-name="Calibri" style:font-name-asian="標楷體" style:letter-kerning="false" fo:background-color="#FFFFFF"/>
    </style:style>
    <style:style style:name="T286" style:parent-style-name="預設段落字型" style:family="text">
      <style:text-properties style:font-name="Calibri" style:font-name-asian="標楷體" style:letter-kerning="false" fo:background-color="#FFFFFF"/>
    </style:style>
    <style:style style:name="T287" style:parent-style-name="預設段落字型" style:family="text">
      <style:text-properties style:font-name="Calibri" style:font-name-asian="標楷體" style:letter-kerning="false" fo:background-color="#FFFFFF"/>
    </style:style>
    <style:style style:name="T288" style:parent-style-name="預設段落字型" style:family="text">
      <style:text-properties style:font-name="Calibri" style:font-name-asian="標楷體" style:letter-kerning="false" fo:background-color="#FFFFFF"/>
    </style:style>
    <style:style style:name="TableRow289" style:family="table-row">
      <style:table-row-properties style:min-row-height="4.527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 fo:margin-top="0.0833in" fo:line-height="0.2777in"/>
    </style:style>
    <style:style style:name="T29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asian="標楷體" style:letter-kerning="false" fo:font-size="10pt" style:font-size-asian="10pt" style:font-size-complex="14pt"/>
    </style:style>
    <style:style style:name="T299" style:parent-style-name="預設段落字型" style:family="text">
      <style:text-properties style:font-name="Calibri" style:font-name-asian="標楷體" style:letter-kerning="false" fo:font-size="10pt" style:font-size-asian="10pt" style:font-size-complex="14pt"/>
    </style:style>
    <style:style style:name="T300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libri" style:font-name-asian="標楷體" style:letter-kerning="false" fo:font-size="10pt" style:font-size-asian="10pt" style:font-size-complex="14pt"/>
    </style:style>
    <style:style style:name="P302" style:parent-style-name="內文" style:family="paragraph">
      <style:text-properties style:font-name="Calibri" style:font-name-asian="標楷體"/>
    </style:style>
    <style:style style:name="TableColumn304" style:family="table-column">
      <style:table-column-properties style:column-width="7.3173in"/>
    </style:style>
    <style:style style:name="Table303" style:family="table">
      <style:table-properties style:width="7.3173in" fo:margin-left="0in" table:align="left"/>
    </style:style>
    <style:style style:name="TableRow305" style:family="table-row">
      <style:table-row-properties style:min-row-height="3.7402in"/>
    </style:style>
    <style:style style:name="TableCell3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309" style:parent-style-name="內文" style:family="paragraph">
      <style:text-properties style:font-name="Calibri" style:font-name-asian="標楷體"/>
    </style:style>
    <style:style style:name="P310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312" style:parent-style-name="內文" style:family="paragraph">
      <style:paragraph-properties fo:margin-left="0.6666in">
        <style:tab-stops/>
      </style:paragraph-properties>
    </style:style>
    <style:style style:name="T313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314" style:parent-style-name="標題1" style:family="paragraph">
      <style:paragraph-properties fo:keep-with-next="auto" fo:break-before="page" fo:margin-top="0.0833in" fo:margin-bottom="0in" fo:line-height="100%"/>
    </style:style>
    <style:style style:name="T315" style:parent-style-name="預設段落字型" style:family="text">
      <style:text-properties style:font-name="Calibri" style:font-name-asian="標楷體" fo:letter-spacing="0.0055in" fo:font-size="14pt" style:font-size-asian="14pt" style:font-size-complex="13pt"/>
    </style:style>
    <style:style style:name="P316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317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318" style:parent-style-name="內文" style:family="paragraph">
      <style:paragraph-properties fo:text-align="end" fo:margin-top="0.0833in"/>
    </style:style>
    <style:style style:name="T319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321" style:family="table-column">
      <style:table-column-properties style:column-width="1.2736in"/>
    </style:style>
    <style:style style:name="TableColumn322" style:family="table-column">
      <style:table-column-properties style:column-width="1.1041in"/>
    </style:style>
    <style:style style:name="TableColumn323" style:family="table-column">
      <style:table-column-properties style:column-width="1.025in"/>
    </style:style>
    <style:style style:name="TableColumn324" style:family="table-column">
      <style:table-column-properties style:column-width="0.3791in"/>
    </style:style>
    <style:style style:name="TableColumn325" style:family="table-column">
      <style:table-column-properties style:column-width="0.409in"/>
    </style:style>
    <style:style style:name="TableColumn326" style:family="table-column">
      <style:table-column-properties style:column-width="1.2847in"/>
    </style:style>
    <style:style style:name="TableColumn327" style:family="table-column">
      <style:table-column-properties style:column-width="1.9847in"/>
    </style:style>
    <style:style style:name="Table320" style:family="table">
      <style:table-properties style:width="7.4604in" style:rel-width="100%" fo:margin-left="0in" table:align="left"/>
    </style:style>
    <style:style style:name="TableRow328" style:family="table-row">
      <style:table-row-properties style:min-row-height="0.4722in" fo:keep-together="always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="Calibri" style:font-name-asian="標楷體" style:font-weight-complex="bold"/>
    </style:style>
    <style:style style:name="T336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337" style:parent-style-name="預設段落字型" style:family="text">
      <style:text-properties style:font-name="Calibri" style:font-name-asian="標楷體" style:font-weight-complex="bold"/>
    </style:style>
    <style:style style:name="TableRow338" style:family="table-row">
      <style:table-row-properties style:min-row-height="0.4722in" fo:keep-together="always"/>
    </style:style>
    <style:style style:name="P3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Row344" style:family="table-row">
      <style:table-row-properties style:min-row-height="0.4722in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353" style:family="table-row">
      <style:table-row-properties style:min-row-height="0.4722in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5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362" style:family="table-row">
      <style:table-row-properties style:min-row-height="0.4722in" fo:keep-together="always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367" style:parent-style-name="內文" style:family="paragraph">
      <style:text-properties style:font-name="Calibri" style:font-name-asian="標楷體" style:font-weight-complex="bold"/>
    </style:style>
    <style:style style:name="P368" style:parent-style-name="內文" style:family="paragraph">
      <style:text-properties style:font-name="Calibri" style:font-name-asian="標楷體" style:font-weight-complex="bold"/>
    </style:style>
    <style:style style:name="P369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370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371" style:parent-style-name="內文" style:family="paragraph">
      <style:paragraph-properties fo:text-align="end" fo:margin-top="0.0833in"/>
    </style:style>
    <style:style style:name="T372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374" style:family="table-column">
      <style:table-column-properties style:column-width="1.2736in"/>
    </style:style>
    <style:style style:name="TableColumn375" style:family="table-column">
      <style:table-column-properties style:column-width="1.1041in"/>
    </style:style>
    <style:style style:name="TableColumn376" style:family="table-column">
      <style:table-column-properties style:column-width="1.025in"/>
    </style:style>
    <style:style style:name="TableColumn377" style:family="table-column">
      <style:table-column-properties style:column-width="0.3791in"/>
    </style:style>
    <style:style style:name="TableColumn378" style:family="table-column">
      <style:table-column-properties style:column-width="0.409in"/>
    </style:style>
    <style:style style:name="TableColumn379" style:family="table-column">
      <style:table-column-properties style:column-width="1.2847in"/>
    </style:style>
    <style:style style:name="TableColumn380" style:family="table-column">
      <style:table-column-properties style:column-width="1.9847in"/>
    </style:style>
    <style:style style:name="Table373" style:family="table">
      <style:table-properties style:width="7.4604in" style:rel-width="100%" fo:margin-left="0in" table:align="left"/>
    </style:style>
    <style:style style:name="TableRow381" style:family="table-row">
      <style:table-row-properties style:min-row-height="0.4722in" fo:keep-together="always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="Calibri" style:font-name-asian="標楷體" style:font-weight-complex="bold"/>
    </style:style>
    <style:style style:name="T389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390" style:parent-style-name="預設段落字型" style:family="text">
      <style:text-properties style:font-name="Calibri" style:font-name-asian="標楷體" style:font-weight-complex="bold"/>
    </style:style>
    <style:style style:name="TableRow391" style:family="table-row">
      <style:table-row-properties style:min-row-height="0.4722in" fo:keep-together="always"/>
    </style:style>
    <style:style style:name="P39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right="0.0784in"/>
    </style:style>
    <style:style style:name="T395" style:parent-style-name="預設段落字型" style:family="text">
      <style:text-properties style:font-name="Calibri" style:font-name-asian="標楷體" style:font-weight-complex="bold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Row398" style:family="table-row">
      <style:table-row-properties style:min-row-height="0.4722in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407" style:family="table-row">
      <style:table-row-properties style:min-row-height="0.4722in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1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416" style:family="table-row">
      <style:table-row-properties style:min-row-height="0.4722in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421" style:parent-style-name="內文" style:family="paragraph">
      <style:paragraph-properties fo:margin-top="0.0833in"/>
    </style:style>
    <style:style style:name="T42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4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424" style:parent-style-name="內文" style:family="paragraph">
      <style:paragraph-properties fo:margin-left="0.5in" fo:text-indent="-0.3333in">
        <style:tab-stops/>
      </style:paragraph-properties>
    </style:style>
    <style:style style:name="T425" style:parent-style-name="預設段落字型" style:family="text">
      <style:text-properties style:font-name="Calibri" style:font-name-asian="標楷體" style:font-weight-complex="bold"/>
    </style:style>
    <style:style style:name="T426" style:parent-style-name="預設段落字型" style:family="text">
      <style:text-properties style:font-name="Calibri" style:font-name-asian="標楷體" style:font-weight-complex="bold"/>
    </style:style>
    <style:style style:name="T427" style:parent-style-name="預設段落字型" style:family="text">
      <style:text-properties style:font-name="Calibri" style:font-name-asian="標楷體"/>
    </style:style>
    <style:style style:name="T428" style:parent-style-name="預設段落字型" style:family="text">
      <style:text-properties style:font-name="Calibri" style:font-name-asian="標楷體"/>
    </style:style>
    <style:style style:name="T429" style:parent-style-name="預設段落字型" style:family="text">
      <style:text-properties style:font-name="Calibri" style:font-name-asian="標楷體"/>
    </style:style>
    <style:style style:name="T430" style:parent-style-name="預設段落字型" style:family="text">
      <style:text-properties style:font-name="Calibri" style:font-name-asian="標楷體"/>
    </style:style>
    <style:style style:name="T431" style:parent-style-name="預設段落字型" style:family="text">
      <style:text-properties style:font-name="Calibri" style:font-name-asian="標楷體"/>
    </style:style>
    <style:style style:name="T432" style:parent-style-name="預設段落字型" style:family="text">
      <style:text-properties style:font-name="Calibri" style:font-name-asian="標楷體" style:letter-kerning="false" style:font-size-complex="12pt"/>
    </style:style>
    <style:style style:name="T433" style:parent-style-name="預設段落字型" style:family="text">
      <style:text-properties style:font-name="Calibri" style:font-name-asian="標楷體" style:letter-kerning="false" style:font-size-complex="12pt"/>
    </style:style>
    <style:style style:name="T434" style:parent-style-name="預設段落字型" style:family="text">
      <style:text-properties style:font-name="Calibri" style:font-name-asian="標楷體" style:letter-kerning="false" style:font-size-complex="12pt"/>
    </style:style>
    <style:style style:name="T435" style:parent-style-name="預設段落字型" style:family="text">
      <style:text-properties style:font-name="Calibri" style:font-name-asian="標楷體" style:font-weight-complex="bold"/>
    </style:style>
    <style:style style:name="T436" style:parent-style-name="預設段落字型" style:family="text">
      <style:text-properties style:font-name="Calibri" style:font-name-asian="標楷體" style:font-weight-complex="bold"/>
    </style:style>
    <style:style style:name="T437" style:parent-style-name="預設段落字型" style:family="text">
      <style:text-properties style:font-name="Calibri" style:font-name-asian="標楷體" style:font-weight-complex="bold"/>
    </style:style>
    <style:style style:name="T438" style:parent-style-name="預設段落字型" style:family="text">
      <style:text-properties style:font-name="Calibri" style:font-name-asian="標楷體" style:font-weight-complex="bold"/>
    </style:style>
    <style:style style:name="T439" style:parent-style-name="預設段落字型" style:family="text">
      <style:text-properties style:font-name="Calibri" style:font-name-asian="標楷體" style:font-weight-complex="bold"/>
    </style:style>
    <style:style style:name="T440" style:parent-style-name="預設段落字型" style:family="text">
      <style:text-properties style:font-name="Calibri" style:font-name-asian="標楷體" style:font-weight-complex="bold"/>
    </style:style>
    <style:style style:name="T441" style:parent-style-name="預設段落字型" style:family="text">
      <style:text-properties style:font-name="Calibri" style:font-name-asian="標楷體" style:font-weight-complex="bold"/>
    </style:style>
    <style:style style:name="T442" style:parent-style-name="預設段落字型" style:family="text">
      <style:text-properties style:font-name="Calibri" style:font-name-asian="標楷體" style:font-weight-complex="bold"/>
    </style:style>
    <style:style style:name="T443" style:parent-style-name="預設段落字型" style:family="text">
      <style:text-properties style:font-name="Calibri" style:font-name-asian="標楷體" style:font-weight-complex="bold"/>
    </style:style>
    <style:style style:name="T444" style:parent-style-name="預設段落字型" style:family="text">
      <style:text-properties style:font-name="Calibri" style:font-name-asian="標楷體" style:font-weight-complex="bold"/>
    </style:style>
    <style:style style:name="T445" style:parent-style-name="預設段落字型" style:family="text">
      <style:text-properties style:font-name="Calibri" style:font-name-asian="標楷體" style:font-weight-complex="bold"/>
    </style:style>
    <style:style style:name="T446" style:parent-style-name="預設段落字型" style:family="text">
      <style:text-properties style:font-name="Calibri" style:font-name-asian="標楷體" style:letter-kerning="false" style:font-size-complex="12pt"/>
    </style:style>
    <style:style style:name="T447" style:parent-style-name="預設段落字型" style:family="text">
      <style:text-properties style:font-name="Calibri" style:font-name-asian="標楷體" style:letter-kerning="false" style:font-size-complex="12pt"/>
    </style:style>
    <style:style style:name="T448" style:parent-style-name="預設段落字型" style:family="text">
      <style:text-properties style:font-name="Calibri" style:font-name-asian="標楷體" style:letter-kerning="false" style:font-size-complex="12pt"/>
    </style:style>
    <style:style style:name="T449" style:parent-style-name="預設段落字型" style:family="text">
      <style:text-properties style:font-name="Calibri" style:font-name-asian="標楷體" style:font-weight-complex="bold"/>
    </style:style>
    <style:style style:name="T450" style:parent-style-name="預設段落字型" style:family="text">
      <style:text-properties style:font-name="Calibri" style:font-name-asian="標楷體" style:font-weight-complex="bold"/>
    </style:style>
    <style:style style:name="T451" style:parent-style-name="預設段落字型" style:family="text">
      <style:text-properties style:font-name="Calibri" style:font-name-asian="標楷體" style:font-weight-complex="bold"/>
    </style:style>
    <style:style style:name="T452" style:parent-style-name="預設段落字型" style:family="text">
      <style:text-properties style:font-name="Calibri" style:font-name-asian="標楷體" style:font-weight-complex="bold"/>
    </style:style>
    <style:style style:name="T453" style:parent-style-name="預設段落字型" style:family="text">
      <style:text-properties style:font-name="Calibri" style:font-name-asian="標楷體" style:font-weight-complex="bold"/>
    </style:style>
    <style:style style:name="T454" style:parent-style-name="預設段落字型" style:family="text">
      <style:text-properties style:font-name="Calibri" style:font-name-asian="標楷體" style:font-weight-complex="bold"/>
    </style:style>
    <style:style style:name="T455" style:parent-style-name="預設段落字型" style:family="text">
      <style:text-properties style:font-name="Calibri" style:font-name-asian="標楷體" style:font-weight-complex="bold"/>
    </style:style>
    <style:style style:name="T456" style:parent-style-name="預設段落字型" style:family="text">
      <style:text-properties style:font-name="Calibri" style:font-name-asian="標楷體" style:font-weight-complex="bold"/>
    </style:style>
    <style:style style:name="T457" style:parent-style-name="預設段落字型" style:family="text">
      <style:text-properties style:font-name="Calibri" style:font-name-asian="標楷體" style:font-weight-complex="bold"/>
    </style:style>
    <style:style style:name="P458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/>
    </style:style>
    <style:style style:name="P459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/>
    </style:style>
    <style:style style:name="P460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/>
    </style:style>
    <style:style style:name="P461" style:parent-style-name="標題1" style:master-page-name="MP1" style:family="paragraph">
      <style:paragraph-properties fo:keep-with-next="auto" fo:break-before="page" fo:margin-top="0.0833in" fo:margin-bottom="0in" fo:line-height="100%"/>
      <style:text-properties style:font-name="Calibri" style:font-name-asian="標楷體" fo:letter-spacing="0.0055in" fo:font-size="14pt" style:font-size-asian="14pt" style:font-size-complex="13pt"/>
    </style:style>
    <style:style style:name="P464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465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466" style:parent-style-name="內文" style:family="paragraph">
      <style:paragraph-properties fo:text-align="end" fo:margin-right="-0.0986in"/>
      <style:text-properties style:font-name="Calibri" style:font-name-asian="標楷體" fo:font-size="10pt" style:font-size-asian="10pt"/>
    </style:style>
    <style:style style:name="TableColumn468" style:family="table-column">
      <style:table-column-properties style:column-width="1.5534in"/>
    </style:style>
    <style:style style:name="TableColumn469" style:family="table-column">
      <style:table-column-properties style:column-width="2.052in"/>
    </style:style>
    <style:style style:name="TableColumn470" style:family="table-column">
      <style:table-column-properties style:column-width="1.3222in"/>
    </style:style>
    <style:style style:name="TableColumn471" style:family="table-column">
      <style:table-column-properties style:column-width="0.143in"/>
    </style:style>
    <style:style style:name="TableColumn472" style:family="table-column">
      <style:table-column-properties style:column-width="2.1486in"/>
    </style:style>
    <style:style style:name="Table467" style:family="table">
      <style:table-properties style:width="7.2194in" fo:margin-left="0in" table:align="center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Calibri" style:font-name-asian="標楷體" style:font-size-complex="12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Calibri" style:font-name-asian="標楷體" style:font-size-complex="12pt"/>
    </style:style>
    <style:style style:name="TableRow481" style:family="table-row">
      <style:table-row-properties style:min-row-height="0.2034in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="Calibri" style:font-name-asian="標楷體" fo:color="#000000" style:font-size-complex="11pt"/>
    </style:style>
    <style:style style:name="T484" style:parent-style-name="預設段落字型" style:family="text">
      <style:text-properties style:font-name="Calibri" style:font-name-asian="標楷體" style:font-size-complex="12pt"/>
    </style:style>
    <style:style style:name="T48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Calibri" style:font-name-asian="標楷體" style:font-size-complex="12pt"/>
    </style:style>
    <style:style style:name="T487" style:parent-style-name="預設段落字型" style:family="text">
      <style:text-properties style:font-name="Calibri" style:font-name-asian="標楷體" fo:color="#000000" style:font-size-complex="11pt"/>
    </style:style>
    <style:style style:name="T488" style:parent-style-name="預設段落字型" style:family="text">
      <style:text-properties style:font-name="Calibri" style:font-name-asian="標楷體" style:font-size-complex="12pt"/>
    </style:style>
    <style:style style:name="T489" style:parent-style-name="預設段落字型" style:family="text">
      <style:text-properties style:font-name="Calibri" style:font-name-asian="標楷體" style:font-size-complex="12pt"/>
    </style:style>
    <style:style style:name="T490" style:parent-style-name="預設段落字型" style:family="text">
      <style:text-properties style:font-name="Calibri" style:font-name-asian="標楷體" fo:color="#000000" style:font-size-complex="11pt"/>
    </style:style>
    <style:style style:name="T491" style:parent-style-name="預設段落字型" style:family="text">
      <style:text-properties style:font-name="Calibri" style:font-name-asian="標楷體" style:font-size-complex="12pt"/>
    </style:style>
    <style:style style:name="T492" style:parent-style-name="預設段落字型" style:family="text">
      <style:text-properties style:font-name="Calibri" style:font-name-asian="標楷體" style:font-size-complex="12pt"/>
    </style:style>
    <style:style style:name="P493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P494" style:parent-style-name="內文" style:family="paragraph">
      <style:text-properties style:font-name="Calibri" style:font-name-asian="標楷體" style:font-size-complex="12pt"/>
    </style:style>
    <style:style style:name="TableRow495" style:family="table-row">
      <style:table-row-properties style:min-row-height="0.3458in"/>
    </style:style>
    <style:style style:name="P496" style:parent-style-name="內文" style:family="paragraph">
      <style:text-properties style:font-name="Calibri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Calibri" style:font-name-asian="標楷體" style:font-size-complex="12pt"/>
    </style:style>
    <style:style style:name="TableRow501" style:family="table-row">
      <style:table-row-properties style:min-row-height="0.3444in"/>
    </style:style>
    <style:style style:name="P502" style:parent-style-name="內文" style:family="paragraph">
      <style:text-properties style:font-name="Calibri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Calibri" style:font-name-asian="標楷體" style:font-size-complex="12pt"/>
    </style:style>
    <style:style style:name="TableRow507" style:family="table-row">
      <style:table-row-properties style:min-row-height="0.4027in"/>
    </style:style>
    <style:style style:name="P508" style:parent-style-name="內文" style:family="paragraph">
      <style:text-properties style:font-name="Calibri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Calibri" style:font-name-asian="標楷體" style:font-size-complex="12pt"/>
    </style:style>
    <style:style style:name="TableRow513" style:family="table-row">
      <style:table-row-properties style:min-row-height="0.3243in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ableRow516" style:family="table-row">
      <style:table-row-properties style:min-row-height="0.5777in"/>
    </style:style>
    <style:style style:name="TableCell5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525" style:family="table-row">
      <style:table-row-properties style:min-row-height="0.7416in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Calibri" style:font-name-asian="標楷體" style:font-weight-complex="bold"/>
    </style:style>
    <style:style style:name="T529" style:parent-style-name="預設段落字型" style:family="text">
      <style:text-properties style:font-name="Calibri" style:font-name-asian="標楷體" style:font-weight-complex="bold"/>
    </style:style>
    <style:style style:name="T530" style:parent-style-name="預設段落字型" style:family="text">
      <style:text-properties style:font-name="Calibri" style:font-name-asian="標楷體" style:font-weight-complex="bold"/>
    </style:style>
    <style:style style:name="T53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T536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P537" style:parent-style-name="內文" style:family="paragraph">
      <style:paragraph-properties fo:text-align="center" fo:margin-top="0.1666in"/>
      <style:text-properties style:font-name="Calibri" style:font-name-asian="標楷體"/>
    </style:style>
    <style:style style:name="P538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539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fo:font-size="18pt" style:font-size-asian="18pt" style:font-size-complex="13pt"/>
    </style:style>
    <style:style style:name="P540" style:parent-style-name="內文" style:family="paragraph">
      <style:paragraph-properties fo:text-align="end" fo:margin-right="-0.0986in"/>
      <style:text-properties style:font-name="Calibri" style:font-name-asian="標楷體" fo:font-size="10pt" style:font-size-asian="10pt"/>
    </style:style>
    <style:style style:name="TableColumn542" style:family="table-column">
      <style:table-column-properties style:column-width="1.5534in"/>
    </style:style>
    <style:style style:name="TableColumn543" style:family="table-column">
      <style:table-column-properties style:column-width="2.052in"/>
    </style:style>
    <style:style style:name="TableColumn544" style:family="table-column">
      <style:table-column-properties style:column-width="1.3222in"/>
    </style:style>
    <style:style style:name="TableColumn545" style:family="table-column">
      <style:table-column-properties style:column-width="0.143in"/>
    </style:style>
    <style:style style:name="TableColumn546" style:family="table-column">
      <style:table-column-properties style:column-width="2.1486in"/>
    </style:style>
    <style:style style:name="Table541" style:family="table">
      <style:table-properties style:width="7.2194in" fo:margin-left="0in" table:align="center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Calibri" style:font-name-asian="標楷體" style:font-size-complex="12pt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Calibri" style:font-name-asian="標楷體" style:font-size-complex="12pt"/>
    </style:style>
    <style:style style:name="TableRow555" style:family="table-row">
      <style:table-row-properties style:min-row-height="0.2034in"/>
    </style:style>
    <style:style style:name="TableCell5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Calibri" style:font-name-asian="標楷體" style:font-size-complex="11pt"/>
    </style:style>
    <style:style style:name="T558" style:parent-style-name="預設段落字型" style:family="text">
      <style:text-properties style:font-name="Calibri" style:font-name-asian="標楷體" style:font-size-complex="12pt"/>
    </style:style>
    <style:style style:name="T55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Calibri" style:font-name-asian="標楷體" style:font-size-complex="12pt"/>
    </style:style>
    <style:style style:name="T561" style:parent-style-name="預設段落字型" style:family="text">
      <style:text-properties style:font-name="Calibri" style:font-name-asian="標楷體" style:font-size-complex="11pt"/>
    </style:style>
    <style:style style:name="T562" style:parent-style-name="預設段落字型" style:family="text">
      <style:text-properties style:font-name="Calibri" style:font-name-asian="標楷體" style:font-size-complex="12pt"/>
    </style:style>
    <style:style style:name="T563" style:parent-style-name="預設段落字型" style:family="text">
      <style:text-properties style:font-name="Calibri" style:font-name-asian="標楷體" style:font-size-complex="12pt"/>
    </style:style>
    <style:style style:name="T564" style:parent-style-name="預設段落字型" style:family="text">
      <style:text-properties style:font-name="Calibri" style:font-name-asian="標楷體" style:font-size-complex="11pt"/>
    </style:style>
    <style:style style:name="T565" style:parent-style-name="預設段落字型" style:family="text">
      <style:text-properties style:font-name="Calibri" style:font-name-asian="標楷體" style:font-size-complex="12pt"/>
    </style:style>
    <style:style style:name="T566" style:parent-style-name="預設段落字型" style:family="text">
      <style:text-properties style:font-name="Calibri" style:font-name-asian="標楷體" style:font-size-complex="12pt"/>
    </style:style>
    <style:style style:name="P567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P568" style:parent-style-name="內文" style:family="paragraph">
      <style:text-properties style:font-name="Calibri" style:font-name-asian="標楷體" style:font-size-complex="12pt"/>
    </style:style>
    <style:style style:name="TableRow569" style:family="table-row">
      <style:table-row-properties style:min-row-height="0.3458in"/>
    </style:style>
    <style:style style:name="P570" style:parent-style-name="內文" style:family="paragraph">
      <style:text-properties style:font-name="Calibri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Calibri" style:font-name-asian="標楷體" style:font-size-complex="12pt"/>
    </style:style>
    <style:style style:name="TableRow575" style:family="table-row">
      <style:table-row-properties style:min-row-height="0.3444in"/>
    </style:style>
    <style:style style:name="P576" style:parent-style-name="內文" style:family="paragraph">
      <style:text-properties style:font-name="Calibri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Calibri" style:font-name-asian="標楷體" style:font-size-complex="12pt"/>
    </style:style>
    <style:style style:name="TableRow581" style:family="table-row">
      <style:table-row-properties style:min-row-height="0.3763in"/>
    </style:style>
    <style:style style:name="P582" style:parent-style-name="內文" style:family="paragraph">
      <style:text-properties style:font-name="Calibri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Calibri" style:font-name-asian="標楷體" style:font-size-complex="12pt"/>
    </style:style>
    <style:style style:name="TableRow587" style:family="table-row">
      <style:table-row-properties style:min-row-height="0.3222in"/>
    </style:style>
    <style:style style:name="TableCell5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ableRow590" style:family="table-row">
      <style:table-row-properties style:min-row-height="0.559in"/>
    </style:style>
    <style:style style:name="TableCell5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599" style:family="table-row">
      <style:table-row-properties style:min-row-height="0.6847in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Calibri" style:font-name-asian="標楷體" style:font-weight-complex="bold"/>
    </style:style>
    <style:style style:name="T603" style:parent-style-name="預設段落字型" style:family="text">
      <style:text-properties style:font-name="Calibri" style:font-name-asian="標楷體" style:font-weight-complex="bold"/>
    </style:style>
    <style:style style:name="T604" style:parent-style-name="預設段落字型" style:family="text">
      <style:text-properties style:font-name="Calibri" style:font-name-asian="標楷體" style:font-weight-complex="bold"/>
    </style:style>
    <style:style style:name="T60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T610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P611" style:parent-style-name="內文" style:family="paragraph">
      <style:paragraph-properties style:snap-to-layout-grid="false" fo:line-height="90%" fo:margin-left="0.0986in">
        <style:tab-stops/>
      </style:paragraph-properties>
    </style:style>
    <style:style style:name="T612" style:parent-style-name="預設段落字型" style:family="text">
      <style:text-properties style:font-name="Calibri" style:font-name-asian="標楷體" style:font-name-complex="新細明體" style:font-size-complex="12pt"/>
    </style:style>
    <style:style style:name="T613" style:parent-style-name="預設段落字型" style:family="text">
      <style:text-properties style:font-name="Calibri" style:font-name-asian="標楷體" style:font-size-complex="12pt"/>
    </style:style>
    <style:style style:name="P614" style:parent-style-name="內文" style:family="paragraph">
      <style:paragraph-properties style:snap-to-layout-grid="false" fo:line-height="90%" fo:margin-left="0.2118in" fo:margin-right="0.1951in" fo:text-indent="-0.1131in">
        <style:tab-stops/>
      </style:paragraph-properties>
    </style:style>
    <style:style style:name="T615" style:parent-style-name="預設段落字型" style:family="text">
      <style:text-properties style:font-name="Calibri" style:font-name-asian="標楷體" style:font-size-complex="12pt"/>
    </style:style>
    <style:style style:name="T616" style:parent-style-name="預設段落字型" style:family="text">
      <style:text-properties style:font-name="Calibri" style:font-name-asian="標楷體" style:font-size-complex="12pt"/>
    </style:style>
    <style:style style:name="T617" style:parent-style-name="預設段落字型" style:family="text">
      <style:text-properties style:font-name="Calibri" style:font-name-asian="標楷體" style:font-size-complex="12pt"/>
    </style:style>
    <style:style style:name="T618" style:parent-style-name="預設段落字型" style:family="text">
      <style:text-properties style:font-name="Calibri" style:font-name-asian="標楷體" style:font-size-complex="12pt"/>
    </style:style>
    <style:style style:name="T619" style:parent-style-name="預設段落字型" style:family="text">
      <style:text-properties style:font-name="Calibri" style:font-name-asian="標楷體" style:font-weight-complex="bold" style:font-size-complex="12pt"/>
    </style:style>
    <style:style style:name="T620" style:parent-style-name="預設段落字型" style:family="text">
      <style:text-properties style:font-name="Calibri" style:font-name-asian="標楷體" style:font-weight-complex="bold" style:font-size-complex="12pt"/>
    </style:style>
    <style:style style:name="T621" style:parent-style-name="預設段落字型" style:family="text">
      <style:text-properties style:font-name="Calibri" style:font-name-asian="標楷體" style:font-weight-complex="bold" style:font-size-complex="12pt"/>
    </style:style>
    <style:style style:name="T622" style:parent-style-name="預設段落字型" style:family="text">
      <style:text-properties style:font-name="Calibri" style:font-name-asian="標楷體" style:font-weight-complex="bold" style:font-size-complex="12pt"/>
    </style:style>
    <style:style style:name="T62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Calibri" style:font-name-asian="標楷體" style:font-size-complex="12pt"/>
    </style:style>
    <style:style style:name="T625" style:parent-style-name="預設段落字型" style:family="text">
      <style:text-properties style:font-name="Calibri" style:font-name-asian="標楷體" style:font-size-complex="12pt"/>
    </style:style>
    <style:style style:name="T626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Calibri" style:font-name-asian="標楷體" style:font-size-complex="12pt"/>
    </style:style>
    <style:style style:name="T628" style:parent-style-name="預設段落字型" style:family="text">
      <style:text-properties style:font-name="Calibri" style:font-name-asian="標楷體" style:font-size-complex="12pt"/>
    </style:style>
    <style:style style:name="T629" style:parent-style-name="預設段落字型" style:family="text">
      <style:text-properties style:font-name="Calibri" style:font-name-asian="標楷體" style:font-size-complex="12pt"/>
    </style:style>
    <style:style style:name="T630" style:parent-style-name="預設段落字型" style:family="text">
      <style:text-properties style:font-name="Calibri" style:font-name-asian="標楷體" style:font-size-complex="12pt"/>
    </style:style>
    <style:style style:name="T631" style:parent-style-name="預設段落字型" style:family="text">
      <style:text-properties style:font-name="Calibri" style:font-name-asian="標楷體" style:font-size-complex="12pt"/>
    </style:style>
    <style:style style:name="T632" style:parent-style-name="預設段落字型" style:family="text">
      <style:text-properties style:font-name="Calibri" style:font-name-asian="標楷體" style:font-size-complex="12pt"/>
    </style:style>
    <style:style style:name="T633" style:parent-style-name="預設段落字型" style:family="text">
      <style:text-properties style:font-name="Calibri" style:font-name-asian="標楷體" style:font-size-complex="12pt"/>
    </style:style>
    <style:style style:name="P634" style:parent-style-name="內文" style:family="paragraph">
      <style:paragraph-properties style:snap-to-layout-grid="false" fo:line-height="90%" fo:margin-left="0.2118in" fo:margin-right="-0.1069in" fo:text-indent="-0.1131in">
        <style:tab-stops/>
      </style:paragraph-properties>
    </style:style>
    <style:style style:name="T635" style:parent-style-name="預設段落字型" style:family="text">
      <style:text-properties style:font-name="Calibri" style:font-name-asian="標楷體" style:font-size-complex="12pt"/>
    </style:style>
    <style:style style:name="T636" style:parent-style-name="預設段落字型" style:family="text">
      <style:text-properties style:font-name="Calibri" style:font-name-asian="標楷體" style:font-size-complex="12pt"/>
    </style:style>
    <style:style style:name="P637" style:parent-style-name="內文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fo:background-color="#FFFF00"/>
    </style:style>
  </office:automatic-styles>
  <office:body>
    <office:text text:use-soft-page-breaks="true">
      <text:h text:style-name="P1" text:outline-level="1"><text:bookmark-start text:name="_Toc180764776"/><text:bookmark-start text:name="_Toc403980384"/><text:bookmark-start text:name="_Toc498529793"/><text:bookmark-start text:name="_Toc527446508"/><text:bookmark-start text:name="_Toc527447587"/>【附件一】<text:bookmark-end text:name="_Toc180764776"/></text:h>
      <text:p text:style-name="P4"><text:bookmark-start text:name="_Toc529436323"/><text:bookmark-start text:name="_Toc22629445"/><text:bookmark-start text:name="_Toc23257973"/><text:bookmark-start text:name="_Toc54604985"/><text:bookmark-start text:name="_Toc54605209"/><text:bookmark-start text:name="_Toc54605316"/><text:bookmark-start text:name="_Toc86848285"/><text:bookmark-start text:name="_Toc117672727"/><text:bookmark-start text:name="_Toc179287459"/><text:bookmark-start text:name="_Toc180397766"/><text:bookmark-start text:name="_Toc180764777"/>臺東大學114學年度競技與運動科學學系單獨招生<text:bookmark-end text:name="_Toc403980384"/><text:bookmark-end text:name="_Toc498529793"/><text:bookmark-end text:name="_Toc527446508"/><text:bookmark-end text:name="_Toc527447587"/><text:bookmark-end text:name="_Toc529436323"/><text:bookmark-end text:name="_Toc22629445"/><text:bookmark-end text:name="_Toc23257973"/><text:bookmark-end text:name="_Toc54604985"/><text:bookmark-end text:name="_Toc54605209"/><text:bookmark-end text:name="_Toc54605316"/><text:bookmark-end text:name="_Toc86848285"/><text:bookmark-end text:name="_Toc117672727"/><text:bookmark-end text:name="_Toc179287459"/><text:bookmark-end text:name="_Toc180397766"/><text:bookmark-end text:name="_Toc180764777"/></text:p>
      <text:p text:style-name="P5"><text:bookmark-start text:name="_Toc529436324"/><text:bookmark-start text:name="_Toc180764778"/>個人資料表<text:bookmark-end text:name="_Toc529436324"/><text:bookmark-end text:name="_Toc18076477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Toc529436325"/>報考<text:bookmark-end text:name="_Toc529436325"/></text:p>
            <text:p text:style-name="P14"><text:bookmark-start text:name="_Toc529436326"/>運動項目<text:bookmark-end text:name="_Toc529436326"/></text:p>
          </table:table-cell>
          <table:table-cell table:style-name="TableCell15" table:number-columns-spanned="3">
            <text:p text:style-name="P16"><text:bookmark-start text:name="_Toc529436327"/>請勾選運動甄試類別及填寫運動種類<text:bookmark-end text:name="_Toc529436327"/>：</text:p>
            <text:p text:style-name="P17"><text:bookmark-start text:name="_Toc529436328"/><text:span text:style-name="T18">□</text:span><text:span text:style-name="T19">棒球</text:span><text:span text:style-name="T20">________(</text:span><text:span text:style-name="T21">例如：投手、捕手、內野手、外野手</text:span><text:span text:style-name="T22">)</text:span><text:bookmark-end text:name="_Toc529436328"/></text:p>
            <text:p text:style-name="P23"><text:bookmark-start text:name="_Toc529436329"/><text:span text:style-name="T24">□</text:span><text:span text:style-name="T25">柔道</text:span><text:bookmark-end text:name="_Toc529436329"/></text:p>
            <text:p text:style-name="P26"><text:bookmark-start text:name="_Toc529436331"/><text:span text:style-name="T27">□</text:span><text:span text:style-name="T28">綜合運動</text:span><text:span text:style-name="T29">________(</text:span><text:span text:style-name="T30">桌球、射擊、現代五項、舉重、足球、拳擊、體操、田徑、射箭</text:span><text:span text:style-name="T31">)</text:span><text:bookmark-end text:name="_Toc529436331"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bookmark-start text:name="_Toc529436334"/>姓<text:s text:c="2"/>名<text:bookmark-end text:name="_Toc529436334"/></text:p>
          </table:table-cell>
          <table:table-cell table:style-name="TableCell35">
            <text:h text:style-name="P36" text:outline-level="1"/>
          </table:table-cell>
          <table:table-cell table:style-name="TableCell37">
            <text:p text:style-name="P38">性別</text:p>
          </table:table-cell>
          <table:table-cell table:style-name="TableCell39">
            <text:p text:style-name="內文"><text:bookmark-start text:name="_Toc529436336"/><text:span text:style-name="T40">□</text:span><text:bookmark-end text:name="_Toc529436336"/><text:span text:style-name="T41">男</text:span><text:bookmark-start text:name="_Toc529436337"/><text:span text:style-name="T42"><text:s text:c="4"/></text:span><text:span text:style-name="T43">□</text:span><text:bookmark-end text:name="_Toc529436337"/><text:span text:style-name="T44">女</text:span><text:span text:style-name="T45"><text:s text:c="7"/></text:span></text:p>
          </table:table-cell>
        </table:table-row>
        <table:table-row table:style-name="TableRow46">
          <table:table-cell table:style-name="TableCell47">
            <text:p text:style-name="P48">身分別</text:p>
          </table:table-cell>
          <table:table-cell table:style-name="TableCell49" table:number-columns-spanned="3">
            <text:h text:style-name="P50" text:outline-level="1"><text:bookmark-start text:name="_Toc180397768"/><text:bookmark-start text:name="_Toc180764779"/><text:span text:style-name="T51">□</text:span><text:span text:style-name="T52">一般生</text:span><text:span text:style-name="T53"><text:s text:c="4"/></text:span><text:span text:style-name="T54">□</text:span><text:span text:style-name="T55">原住民生</text:span><text:bookmark-end text:name="_Toc180397768"/><text:bookmark-end text:name="_Toc180764779"/></text:h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bookmark-start text:name="_Toc529436343"/><text:span text:style-name="T59">生涯最佳成績前五項</text:span><text:bookmark-end text:name="_Toc529436343"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bookmark-start text:name="_Toc529436344"/>第一項<text:bookmark-end text:name="_Toc529436344"/></text:p>
          </table:table-cell>
          <table:table-cell table:style-name="TableCell63" table:number-columns-spanned="3">
            <text:h text:style-name="P64" text:outline-level="1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bookmark-start text:name="_Toc529436345"/>第二項<text:bookmark-end text:name="_Toc529436345"/></text:p>
          </table:table-cell>
          <table:table-cell table:style-name="TableCell68" table:number-columns-spanned="3">
            <text:h text:style-name="P69" text:outline-level="1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bookmark-start text:name="_Toc529436346"/>第三項<text:bookmark-end text:name="_Toc529436346"/></text:p>
          </table:table-cell>
          <table:table-cell table:style-name="TableCell73" table:number-columns-spanned="3">
            <text:h text:style-name="P74" text:outline-level="1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bookmark-start text:name="_Toc529436347"/>第四項<text:bookmark-end text:name="_Toc529436347"/></text:p>
          </table:table-cell>
          <table:table-cell table:style-name="TableCell78" table:number-columns-spanned="3">
            <text:h text:style-name="P79" text:outline-level="1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bookmark-start text:name="_Toc529436348"/>第五項<text:bookmark-end text:name="_Toc529436348"/></text:p>
          </table:table-cell>
          <table:table-cell table:style-name="TableCell83" table:number-columns-spanned="3">
            <text:h text:style-name="P84" text:outline-level="1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bookmark-start text:name="_Toc529436349"/>考生簽章<text:bookmark-end text:name="_Toc529436349"/></text:p>
          </table:table-cell>
          <table:table-cell table:style-name="TableCell88" table:number-columns-spanned="3">
            <text:p text:style-name="P89"><text:bookmark-start text:name="_Toc529436350"/>(以上所填資料正確無誤，如有不實願自負責任)<text:bookmark-end text:name="_Toc529436350"/></text:p>
          </table:table-cell>
          <table:covered-table-cell/>
          <table:covered-table-cell/>
        </table:table-row>
      </table:table>
      <text:h text:style-name="P90" text:outline-level="1"><text:bookmark-start text:name="_Toc180764780"/><text:soft-page-break/><text:span text:style-name="T91">【附件二】</text:span><text:bookmark-end text:name="_Toc180764780"/></text:h>
      <text:p text:style-name="P92"><text:bookmark-start text:name="_Toc22629447"/><text:bookmark-start text:name="_Toc23257975"/><text:bookmark-start text:name="_Toc54604987"/><text:bookmark-start text:name="_Toc54605211"/><text:bookmark-start text:name="_Toc54605318"/><text:bookmark-start text:name="_Toc86848287"/><text:bookmark-start text:name="_Toc117672729"/><text:bookmark-start text:name="_Toc179287462"/><text:bookmark-start text:name="_Toc180397770"/><text:bookmark-start text:name="_Toc180764781"/><text:bookmark-start text:name="_Toc498680439"/><text:bookmark-start text:name="_Toc525719014"/><text:bookmark-start text:name="_Toc525719522"/><text:bookmark-start text:name="_Toc528078176"/><text:bookmark-start text:name="_Toc529436352"/><text:span text:style-name="T93">國立臺東大學</text:span><text:span text:style-name="T94">114</text:span><text:span text:style-name="T95">學年</text:span><text:span text:style-name="T96">度競技與運動科學學系單獨招生</text:span><text:bookmark-end text:name="_Toc22629447"/><text:bookmark-end text:name="_Toc23257975"/><text:bookmark-end text:name="_Toc54604987"/><text:bookmark-end text:name="_Toc54605211"/><text:bookmark-end text:name="_Toc54605318"/><text:bookmark-end text:name="_Toc86848287"/><text:bookmark-end text:name="_Toc117672729"/><text:bookmark-end text:name="_Toc179287462"/><text:bookmark-end text:name="_Toc180397770"/><text:bookmark-end text:name="_Toc180764781"/></text:p>
      <text:p text:style-name="P97"><text:bookmark-start text:name="_Toc22629448"/><text:bookmark-start text:name="_Toc23257976"/><text:bookmark-start text:name="_Toc54604988"/><text:bookmark-start text:name="_Toc54605212"/><text:bookmark-start text:name="_Toc54605319"/><text:bookmark-start text:name="_Toc86848288"/><text:bookmark-start text:name="_Toc117672730"/><text:bookmark-start text:name="_Toc180764782"/>境外學歷查證認定具結書<text:bookmark-end text:name="_Toc498680439"/><text:bookmark-end text:name="_Toc525719014"/><text:bookmark-end text:name="_Toc525719522"/><text:bookmark-end text:name="_Toc528078176"/><text:bookmark-end text:name="_Toc529436352"/><text:bookmark-end text:name="_Toc22629448"/><text:bookmark-end text:name="_Toc23257976"/><text:bookmark-end text:name="_Toc54604988"/><text:bookmark-end text:name="_Toc54605212"/><text:bookmark-end text:name="_Toc54605319"/><text:bookmark-end text:name="_Toc86848288"/><text:bookmark-end text:name="_Toc117672730"/><text:bookmark-end text:name="_Toc180764782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報考學系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考生姓名</text:p>
          </table:table-cell>
          <table:covered-table-cell/>
          <table:table-cell table:style-name="TableCell115">
            <text:p text:style-name="P116">(中文)</text:p>
          </table:table-cell>
          <table:table-cell table:style-name="TableCell117" table:number-columns-spanned="2">
            <text:p text:style-name="P118">身分證字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(英文)</text:p>
          </table:table-cell>
          <table:table-cell table:style-name="TableCell125" table:number-columns-spanned="2">
            <text:p text:style-name="P126">護照證號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通訊地址</text:p>
          </table:table-cell>
          <table:covered-table-cell/>
          <table:table-cell table:style-name="TableCell132" table:number-columns-spanned="6">
            <text:p text:style-name="P133"><text:span text:style-name="T134"></text:span><text:span text:style-name="T135"></text:span><text:span text:style-name="T136"></text:span><text:span text:style-name="T137">-</text:span><text:span text:style-name="T138"></text:span><text:span text:style-name="T139"></text:span><text:span text:style-name="T140">（請填寫郵遞區號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聯絡電話</text:p>
          </table:table-cell>
          <table:covered-table-cell/>
          <table:table-cell table:style-name="TableCell145" table:number-columns-spanned="2">
            <text:p text:style-name="P146">(日)</text:p>
          </table:table-cell>
          <table:covered-table-cell/>
          <table:table-cell table:style-name="TableCell147" table:number-columns-spanned="4">
            <text:p text:style-name="P148">(夜)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E-mail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畢</text:p>
            <text:p text:style-name="P161">(肄)</text:p>
            <text:p text:style-name="P162">業</text:p>
            <text:p text:style-name="P163">學</text:p>
            <text:p text:style-name="P164">校</text:p>
          </table:table-cell>
          <table:table-cell table:style-name="TableCell165">
            <text:p text:style-name="P166">國別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校名</text:p>
          </table:table-cell>
          <table:table-cell table:style-name="TableCell173" table:number-columns-spanned="4">
            <text:p text:style-name="P174">(中文)</text:p>
            <text:p text:style-name="P175">(英文)</text:p>
          </table:table-cell>
          <table:covered-table-cell/>
          <table:covered-table-cell/>
          <table:covered-table-cell/>
          <table:table-cell table:style-name="TableCell176">
            <text:p text:style-name="P177">畢/肄業</text:p>
          </table:table-cell>
          <table:table-cell table:style-name="TableCell178">
            <text:p text:style-name="P179">□畢業</text:p>
            <text:p text:style-name="P180">□肄業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地址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累計</text:p>
            <text:p text:style-name="P189">修業期間</text:p>
          </table:table-cell>
          <table:table-cell table:style-name="TableCell190">
            <text:p text:style-name="P191">滿　　個月</text:p>
          </table:table-cell>
        </table:table-row>
        <table:table-row table:style-name="TableRow192">
          <table:table-cell table:style-name="TableCell193" table:number-columns-spanned="2">
            <text:p text:style-name="P194">切結事項</text:p>
          </table:table-cell>
          <table:covered-table-cell/>
          <table:table-cell table:style-name="TableCell195" table:number-columns-spanned="6">
            <text:p text:style-name="P196">一、本人所持境外學歷證件，確為教育部認可且經駐外單位驗證屬實。</text:p>
            <text:p text:style-name="P197">二、本人取得學位之修業年限及修習課程均符合「大學辦理國外學歷採認辦法」、「大陸地區學歷採認辦法」規定。</text:p>
            <text:p text:style-name="P198">三、本人保證於錄取報到時，繳交「大學辦理國外學歷採認辦法」及「大陸地區學歷採認辦法」所規定之相關證明文件。</text:p>
            <text:p text:style-name="P199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此　　致</text:p>
      <text:p text:style-name="P202"><text:span text:style-name="T203"><text:s text:c="4"/></text:span><text:span text:style-name="T204">國立臺東大學招生委員會</text:span></text:p>
      <text:p text:style-name="P205"/>
      <text:p text:style-name="P206"/>
      <text:p text:style-name="P207"><text:span text:style-name="T208">立具結書人：</text:span><text:span text:style-name="T209">　　　　　　　　　　　　　</text:span><text:span text:style-name="T210">（簽名）</text:span></text:p>
      <text:p text:style-name="P211"/>
      <text:p text:style-name="P212"/>
      <text:p text:style-name="內文"><text:span text:style-name="T213">中華民國</text:span><text:span text:style-name="T214">114</text:span><text:span text:style-name="T215">年　　月　　日</text:span></text:p>
      <text:h text:style-name="P216" text:outline-level="1"><text:bookmark-start text:name="_Toc180764783"/><text:soft-page-break/><text:span text:style-name="T217">【附件三】</text:span><text:bookmark-end text:name="_Toc180764783"/></text:h>
      <text:h text:style-name="P218" text:outline-level="1"><text:bookmark-start text:name="_Toc180397773"/><text:bookmark-start text:name="_Toc180764784"/>國立臺東大學114學年度競技與運動科學學系單獨招生<text:bookmark-end text:name="_Toc180397773"/><text:bookmark-end text:name="_Toc180764784"/></text:h>
      <text:h text:style-name="P219" text:outline-level="1"><text:bookmark-start text:name="_Toc180764785"/>退費申請書<text:bookmark-end text:name="_Toc180764785"/></text:h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報考班別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申請日期</text:p>
          </table:table-cell>
          <table:table-cell table:style-name="TableCell233">
            <text:p text:style-name="P234">年　　月　　日</text:p>
          </table:table-cell>
        </table:table-row>
        <table:table-row table:style-name="TableRow235">
          <table:table-cell table:style-name="TableCell236">
            <text:p text:style-name="P237"><text:span text:style-name="T238">考生姓名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身分證字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銷帳編號</text:span><text:span text:style-name="T249">(13</text:span><text:span text:style-name="T250">碼</text:span><text:span text:style-name="T251">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聯絡電話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退費原因</text:p>
          </table:table-cell>
          <table:table-cell table:style-name="TableCell261" table:number-columns-spanned="3">
            <text:p text:style-name="P262">□<text:s/>報考資格不符(全額退費)</text:p>
            <text:p text:style-name="P263">□<text:s/>重複繳費(全額退費)</text:p>
            <text:p text:style-name="P264">□<text:s/>已繳費未上網登錄報名資料(扣行政手續費300元)</text:p>
            <text:p text:style-name="P265">□<text:s/>已完成報名及繳費程序後放棄報考(扣行政手續費300元)</text:p>
            <text:p text:style-name="P266">□<text:s/>改報本招生項目下其他班別(全額退費)</text:p>
            <text:p text:style-name="P267"><text:span text:style-name="T268">□<text:s/></text:span><text:span text:style-name="T269">其他</text:span><text:span text:style-name="T270">　　　　　　　　　　　　　　</text:span></text:p>
            <text:p text:style-name="P271"><text:span text:style-name="T272">※</text:span><text:span text:style-name="T273">註：除上述原因外，其餘恕不受理退費申請。</text:span></text:p>
            <text:p text:style-name="內文"><text:span text:style-name="T274">退費期限：</text:span><text:span text:style-name="T275">114</text:span><text:span text:style-name="T276">年</text:span><text:span text:style-name="T277">02</text:span><text:span text:style-name="T278">月</text:span><text:span text:style-name="T279">27</text:span><text:span text:style-name="T280">日</text:span><text:span text:style-name="T281">(</text:span><text:span text:style-name="T282">星期四</text:span><text:span text:style-name="T283">)</text:span><text:span text:style-name="T284">前</text:span><text:span text:style-name="T285">(</text:span><text:span text:style-name="T286">郵戳為憑</text:span><text:span text:style-name="T287">)</text:span><text:span text:style-name="T288">，逾期恕不受理。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退費存摺帳號</text:span><text:span text:style-name="T293">(</text:span><text:span text:style-name="T294">限考生本人</text:span><text:span text:style-name="T295">)</text:span><text:span text:style-name="T296">：</text:span><text:span text:style-name="T297">　　　　　　　　　　　</text:span><text:span text:style-name="T298">(</text:span><text:span text:style-name="T299">附</text:span><text:span text:style-name="T300">本人郵局或銀行存摺影本</text:span><text:span text:style-name="T301">)</text:span></text:p>
            <text:p text:style-name="P302"/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<text:span text:style-name="T308">存摺影本黏貼處</text:span></text:p>
                </table:table-cell>
              </table:table-row>
            </table:table>
            <text:p text:style-name="P309"/>
          </table:table-cell>
          <table:covered-table-cell/>
          <table:covered-table-cell/>
          <table:covered-table-cell/>
        </table:table-row>
      </table:table>
      <text:p text:style-name="P310"/>
      <text:p text:style-name="P311">此致</text:p>
      <text:p text:style-name="P312"><text:span text:style-name="T313">國立臺東大學招生委員會</text:span></text:p>
      <text:h text:style-name="P314" text:outline-level="1"><text:bookmark-start text:name="_Toc180764786"/><text:soft-page-break/><text:span text:style-name="T315">【附件四】</text:span><text:bookmark-end text:name="_Toc180764786"/></text:h>
      <text:h text:style-name="P316" text:outline-level="1"><text:bookmark-start text:name="_Toc460314638"/><text:bookmark-start text:name="_Toc460314857"/><text:bookmark-start text:name="_Toc460315894"/><text:bookmark-start text:name="_Toc462046940"/><text:bookmark-start text:name="_Toc462047021"/><text:bookmark-start text:name="_Toc462047659"/><text:bookmark-start text:name="_Toc480294708"/><text:bookmark-start text:name="_Toc481134188"/><text:bookmark-start text:name="_Toc493151386"/><text:bookmark-start text:name="_Toc494094982"/><text:bookmark-start text:name="_Toc494375467"/><text:bookmark-start text:name="_Toc495910994"/><text:bookmark-start text:name="_Toc495911158"/><text:bookmark-start text:name="_Toc512333638"/><text:bookmark-start text:name="_Toc512580087"/><text:bookmark-start text:name="_Toc526329764"/><text:bookmark-start text:name="_Toc528078179"/><text:bookmark-start text:name="_Toc529436355"/><text:bookmark-start text:name="_Toc22629451"/><text:bookmark-start text:name="_Toc23257979"/><text:bookmark-start text:name="_Toc54604991"/><text:bookmark-start text:name="_Toc54605215"/><text:bookmark-start text:name="_Toc54605322"/><text:bookmark-start text:name="_Toc86848291"/><text:bookmark-start text:name="_Toc117672733"/><text:bookmark-start text:name="_Toc179287466"/><text:bookmark-start text:name="_Toc180397776"/><text:bookmark-start text:name="_Toc180764787"/>國立臺東大學114學年度<text:bookmark-end text:name="_Toc460314638"/><text:bookmark-end text:name="_Toc460314857"/><text:bookmark-end text:name="_Toc460315894"/><text:bookmark-end text:name="_Toc462046940"/><text:bookmark-end text:name="_Toc462047021"/><text:bookmark-end text:name="_Toc462047659"/><text:bookmark-end text:name="_Toc480294708"/><text:bookmark-end text:name="_Toc481134188"/><text:bookmark-end text:name="_Toc493151386"/><text:bookmark-end text:name="_Toc494094982"/><text:bookmark-end text:name="_Toc494375467"/><text:bookmark-end text:name="_Toc495910994"/><text:bookmark-end text:name="_Toc495911158"/><text:bookmark-end text:name="_Toc512333638"/><text:bookmark-end text:name="_Toc512580087"/><text:bookmark-end text:name="_Toc526329764"/>競技與運動科學學系單獨招生<text:bookmark-end text:name="_Toc528078179"/><text:bookmark-end text:name="_Toc529436355"/><text:bookmark-end text:name="_Toc22629451"/><text:bookmark-end text:name="_Toc23257979"/><text:bookmark-end text:name="_Toc54604991"/><text:bookmark-end text:name="_Toc54605215"/><text:bookmark-end text:name="_Toc54605322"/><text:bookmark-end text:name="_Toc86848291"/><text:bookmark-end text:name="_Toc117672733"/><text:bookmark-end text:name="_Toc179287466"/><text:bookmark-end text:name="_Toc180397776"/><text:bookmark-end text:name="_Toc180764787"/></text:h>
      <text:h text:style-name="P317" text:outline-level="1"><text:bookmark-start text:name="_Toc460314639"/><text:bookmark-start text:name="_Toc460314858"/><text:bookmark-start text:name="_Toc460315895"/><text:bookmark-start text:name="_Toc462046941"/><text:bookmark-start text:name="_Toc462047660"/><text:bookmark-start text:name="_Toc493151387"/><text:bookmark-start text:name="_Toc494094983"/><text:bookmark-start text:name="_Toc494375468"/><text:bookmark-start text:name="_Toc495911159"/><text:bookmark-start text:name="_Toc526329765"/><text:bookmark-start text:name="_Toc528078180"/><text:bookmark-start text:name="_Toc529436356"/><text:bookmark-start text:name="_Toc22629452"/><text:bookmark-start text:name="_Toc23257980"/><text:bookmark-start text:name="_Toc54604992"/><text:bookmark-start text:name="_Toc54605216"/><text:bookmark-start text:name="_Toc54605323"/><text:bookmark-start text:name="_Toc86848292"/><text:bookmark-start text:name="_Toc117672734"/><text:tab/><text:bookmark-start text:name="_Toc180764788"/>成績複查申請表<text:bookmark-end text:name="_Toc460314639"/><text:bookmark-end text:name="_Toc460314858"/><text:bookmark-end text:name="_Toc460315895"/><text:bookmark-end text:name="_Toc462046941"/><text:bookmark-end text:name="_Toc462047660"/><text:bookmark-end text:name="_Toc493151387"/><text:bookmark-end text:name="_Toc494094983"/><text:bookmark-end text:name="_Toc494375468"/><text:bookmark-end text:name="_Toc495911159"/><text:bookmark-end text:name="_Toc526329765"/><text:bookmark-end text:name="_Toc528078180"/><text:bookmark-end text:name="_Toc529436356"/><text:bookmark-end text:name="_Toc22629452"/><text:bookmark-end text:name="_Toc23257980"/><text:bookmark-end text:name="_Toc54604992"/><text:bookmark-end text:name="_Toc54605216"/><text:bookmark-end text:name="_Toc54605323"/><text:bookmark-end text:name="_Toc86848292"/><text:bookmark-end text:name="_Toc117672734"/><text:bookmark-end text:name="_Toc180764788"/></text:h>
      <text:p text:style-name="P318"><text:span text:style-name="T319">第一聯　學校存查聯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申請考生</text:p>
          </table:table-cell>
          <table:table-cell table:style-name="TableCell331" table:number-columns-spanned="4">
            <text:p text:style-name="P332">姓名：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准考證號</text:span><text:span text:style-name="T336">碼</text:span><text:span text:style-name="T337">：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報考項目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複查項目</text:p>
          </table:table-cell>
          <table:table-cell table:style-name="TableCell347" table:number-columns-spanned="2">
            <text:p text:style-name="P348">1.</text:p>
          </table:table-cell>
          <table:covered-table-cell/>
          <table:table-cell table:style-name="TableCell349" table:number-columns-spanned="3">
            <text:p text:style-name="P350">2.</text:p>
          </table:table-cell>
          <table:covered-table-cell/>
          <table:covered-table-cell/>
          <table:table-cell table:style-name="TableCell351">
            <text:p text:style-name="P352">3.</text:p>
          </table:table-cell>
        </table:table-row>
        <table:table-row table:style-name="TableRow353">
          <table:table-cell table:style-name="TableCell354">
            <text:p text:style-name="P355">複查結果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申請日期：<text:s/>　　　年　　　月　　　日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申請人簽章：</text:p>
          </table:table-cell>
          <table:covered-table-cell/>
          <table:covered-table-cell/>
        </table:table-row>
      </table:table>
      <text:p text:style-name="P367"/>
      <text:p text:style-name="P368">-----------------------------------------------------------------------------------------------------------------------------------</text:p>
      <text:h text:style-name="P369" text:outline-level="1"><text:bookmark-start text:name="_Toc462046942"/><text:bookmark-start text:name="_Toc462047023"/><text:bookmark-start text:name="_Toc462047661"/><text:bookmark-start text:name="_Toc480294710"/><text:bookmark-start text:name="_Toc481134190"/><text:bookmark-start text:name="_Toc493151388"/><text:bookmark-start text:name="_Toc494094984"/><text:bookmark-start text:name="_Toc494375469"/><text:bookmark-start text:name="_Toc495910996"/><text:bookmark-start text:name="_Toc495911160"/><text:bookmark-start text:name="_Toc512333640"/><text:bookmark-start text:name="_Toc512580089"/><text:bookmark-start text:name="_Toc526329766"/><text:bookmark-start text:name="_Toc528078181"/><text:bookmark-start text:name="_Toc529436357"/><text:bookmark-start text:name="_Toc22629453"/><text:bookmark-start text:name="_Toc23257981"/><text:bookmark-start text:name="_Toc54604993"/><text:bookmark-start text:name="_Toc54605217"/><text:bookmark-start text:name="_Toc54605324"/><text:bookmark-start text:name="_Toc86848293"/><text:bookmark-start text:name="_Toc117672735"/><text:bookmark-start text:name="_Toc179287468"/><text:bookmark-start text:name="_Toc180397778"/><text:bookmark-start text:name="_Toc180764789"/>國立臺東大學114學年度<text:bookmark-end text:name="_Toc462046942"/><text:bookmark-end text:name="_Toc462047023"/><text:bookmark-end text:name="_Toc462047661"/><text:bookmark-end text:name="_Toc480294710"/><text:bookmark-end text:name="_Toc481134190"/><text:bookmark-end text:name="_Toc493151388"/><text:bookmark-end text:name="_Toc494094984"/><text:bookmark-end text:name="_Toc494375469"/><text:bookmark-end text:name="_Toc495910996"/><text:bookmark-end text:name="_Toc495911160"/><text:bookmark-end text:name="_Toc512333640"/><text:bookmark-end text:name="_Toc512580089"/><text:bookmark-end text:name="_Toc526329766"/>競技與運動科學學系單獨招生<text:bookmark-end text:name="_Toc528078181"/><text:bookmark-end text:name="_Toc529436357"/><text:bookmark-end text:name="_Toc22629453"/><text:bookmark-end text:name="_Toc23257981"/><text:bookmark-end text:name="_Toc54604993"/><text:bookmark-end text:name="_Toc54605217"/><text:bookmark-end text:name="_Toc54605324"/><text:bookmark-end text:name="_Toc86848293"/><text:bookmark-end text:name="_Toc117672735"/><text:bookmark-end text:name="_Toc179287468"/><text:bookmark-end text:name="_Toc180397778"/><text:bookmark-end text:name="_Toc180764789"/></text:h>
      <text:h text:style-name="P370" text:outline-level="1"><text:bookmark-start text:name="_Toc462046943"/><text:bookmark-start text:name="_Toc462047024"/><text:bookmark-start text:name="_Toc462047662"/><text:bookmark-start text:name="_Toc480294711"/><text:bookmark-start text:name="_Toc481134191"/><text:bookmark-start text:name="_Toc493151389"/><text:bookmark-start text:name="_Toc494094985"/><text:bookmark-start text:name="_Toc494375470"/><text:bookmark-start text:name="_Toc495910997"/><text:bookmark-start text:name="_Toc495911161"/><text:bookmark-start text:name="_Toc512333641"/><text:bookmark-start text:name="_Toc512580090"/><text:bookmark-start text:name="_Toc526329767"/><text:bookmark-start text:name="_Toc528078182"/><text:bookmark-start text:name="_Toc529436358"/><text:bookmark-start text:name="_Toc22629454"/><text:bookmark-start text:name="_Toc23257982"/><text:bookmark-start text:name="_Toc54604994"/><text:bookmark-start text:name="_Toc54605218"/><text:bookmark-start text:name="_Toc54605325"/><text:bookmark-start text:name="_Toc86848294"/><text:bookmark-start text:name="_Toc117672736"/><text:bookmark-start text:name="_Toc179287469"/><text:bookmark-start text:name="_Toc180397779"/><text:bookmark-start text:name="_Toc180764790"/>成績複查申請表<text:bookmark-end text:name="_Toc462046943"/><text:bookmark-end text:name="_Toc462047024"/><text:bookmark-end text:name="_Toc462047662"/><text:bookmark-end text:name="_Toc480294711"/><text:bookmark-end text:name="_Toc481134191"/><text:bookmark-end text:name="_Toc493151389"/><text:bookmark-end text:name="_Toc494094985"/><text:bookmark-end text:name="_Toc494375470"/><text:bookmark-end text:name="_Toc495910997"/><text:bookmark-end text:name="_Toc495911161"/><text:bookmark-end text:name="_Toc512333641"/><text:bookmark-end text:name="_Toc512580090"/><text:bookmark-end text:name="_Toc526329767"/><text:bookmark-end text:name="_Toc528078182"/><text:bookmark-end text:name="_Toc529436358"/><text:bookmark-end text:name="_Toc22629454"/><text:bookmark-end text:name="_Toc23257982"/><text:bookmark-end text:name="_Toc54604994"/><text:bookmark-end text:name="_Toc54605218"/><text:bookmark-end text:name="_Toc54605325"/><text:bookmark-end text:name="_Toc86848294"/><text:bookmark-end text:name="_Toc117672736"/><text:bookmark-end text:name="_Toc179287469"/><text:bookmark-end text:name="_Toc180397779"/><text:bookmark-end text:name="_Toc180764790"/></text:h>
      <text:p text:style-name="P371"><text:span text:style-name="T372">第二聯　考生存查聯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申請考生</text:p>
          </table:table-cell>
          <table:table-cell table:style-name="TableCell384" table:number-columns-spanned="4">
            <text:p text:style-name="P385">姓名：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准考證號</text:span><text:span text:style-name="T389">碼</text:span><text:span text:style-name="T390">：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報考項目</text:span>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複查項目</text:p>
          </table:table-cell>
          <table:table-cell table:style-name="TableCell401" table:number-columns-spanned="2">
            <text:p text:style-name="P402">1.</text:p>
          </table:table-cell>
          <table:covered-table-cell/>
          <table:table-cell table:style-name="TableCell403" table:number-columns-spanned="3">
            <text:p text:style-name="P404">2.</text:p>
          </table:table-cell>
          <table:covered-table-cell/>
          <table:covered-table-cell/>
          <table:table-cell table:style-name="TableCell405">
            <text:p text:style-name="P406">3.</text:p>
          </table:table-cell>
        </table:table-row>
        <table:table-row table:style-name="TableRow407">
          <table:table-cell table:style-name="TableCell408">
            <text:p text:style-name="P409">複查結果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申請日期：<text:s/>　　　年　　　月　　　日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申請人簽章：</text:p>
          </table:table-cell>
          <table:covered-table-cell/>
          <table:covered-table-cell/>
        </table:table-row>
      </table:table>
      <text:p text:style-name="P421"><text:span text:style-name="T422">※</text:span><text:span text:style-name="T423">注意事項：</text:span></text:p>
      <text:p text:style-name="P424"><text:span text:style-name="T425">一、</text:span><text:span text:style-name="T426">114</text:span><text:span text:style-name="T427">年</text:span><text:span text:style-name="T428">03</text:span><text:span text:style-name="T429">月</text:span><text:span text:style-name="T430">20</text:span><text:span text:style-name="T431">日</text:span><text:span text:style-name="T432">(</text:span><text:span text:style-name="T433">星期四</text:span><text:span text:style-name="T434">)</text:span><text:span text:style-name="T435">前受理成績複查申請，先行傳真至本校</text:span><text:span text:style-name="T436">(089-517336)</text:span><text:span text:style-name="T437">，並以電話通知收件</text:span><text:span text:style-name="T438">(089-517334)<text:s/></text:span><text:span text:style-name="T439">，再以限時掛號郵件寄至：</text:span><text:span text:style-name="T440">950309<text:s/></text:span><text:span text:style-name="T441">臺東市大學路二段</text:span><text:span text:style-name="T442">369</text:span><text:span text:style-name="T443">號</text:span><text:span text:style-name="T444"><text:s/></text:span><text:span text:style-name="T445">國立臺東大學招生委員會</text:span><text:span text:style-name="T446">(</text:span><text:span text:style-name="T447">教務處</text:span><text:span text:style-name="T448">)</text:span><text:span text:style-name="T449">收。文件不齊、未附複查費</text:span><text:span text:style-name="T450">(</text:span><text:span text:style-name="T451">郵政匯票正本</text:span><text:span text:style-name="T452">)</text:span><text:span text:style-name="T453">或逾期申請</text:span><text:span text:style-name="T454">(</text:span><text:span text:style-name="T455">傳真及郵寄</text:span><text:span text:style-name="T456">)</text:span><text:span text:style-name="T457">者，均不予受理。</text:span></text:p>
      <text:p text:style-name="P458">二、檢附成績單影本。</text:p>
      <text:p text:style-name="P459">三、複查費每項50元(限郵政小額匯票)。</text:p>
      <text:p text:style-name="P460">四、上、下兩聯除「複查結果」欄外，均應逐欄詳填</text:p>
      <text:h text:style-name="P461" text:outline-level="1"><text:bookmark-start text:name="_Toc180764791"/><text:soft-page-break/>【附件五】<text:bookmark-end text:name="_Toc180764791"/></text:h>
      <text:h text:style-name="P464" text:outline-level="1"><text:bookmark-start text:name="_Toc180397781"/><text:bookmark-start text:name="_Toc180764792"/>國立臺東大學114學年度競技與運動科學學系單獨招生<text:bookmark-end text:name="_Toc180397781"/><text:bookmark-end text:name="_Toc180764792"/></text:h>
      <text:h text:style-name="P465" text:outline-level="1"><text:bookmark-start text:name="_Toc180764793"/>放棄錄取資格聲明書<text:bookmark-end text:name="_Toc180764793"/></text:h>
      <text:p text:style-name="P466">第一聯本校存查聯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<text:span text:style-name="T476">報考項目</text:span></text:p>
          </table:table-cell>
          <table:covered-table-cell/>
          <table:table-cell table:style-name="TableCell477" table:number-columns-spanned="2" table:number-rows-spanned="2">
            <text:p text:style-name="P478">考生姓名</text:p>
          </table:table-cell>
          <table:covered-table-cell/>
          <table:table-cell table:style-name="TableCell479" table:number-rows-spanned="2">
            <text:p text:style-name="P480"/>
          </table:table-cell>
        </table:table-row>
        <table:table-row table:style-name="TableRow481">
          <table:table-cell table:style-name="TableCell482" table:number-columns-spanned="2" table:number-rows-spanned="4">
            <text:p text:style-name="內文"><text:span text:style-name="T483">□</text:span><text:span text:style-name="T484">棒球</text:span><text:span text:style-name="T485"><text:s text:c="5"/></text:span><text:span text:style-name="T486"><text:s/></text:span></text:p>
            <text:p text:style-name="內文"><text:span text:style-name="T487">□</text:span><text:span text:style-name="T488">柔道</text:span><text:span text:style-name="T489"><text:s/></text:span></text:p>
            <text:p text:style-name="內文"><text:span text:style-name="T490">□</text:span><text:span text:style-name="T491">綜合運動</text:span><text:span text:style-name="T492">:___________<text:s/></text:span></text:p>
          </table: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2">
            <text:p text:style-name="P498">准考證號碼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聯絡電話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2">
            <text:p text:style-name="P510">身分證字號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5">
            <text:p text:style-name="內文"><text:span text:style-name="T515">本人錄取為貴校新生，因故放棄入學資格，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錄取生簽章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監護人簽章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5">
            <text:p text:style-name="P527"><text:span text:style-name="T528">申請日期：</text:span><text:span text:style-name="T529"><text:s/></text:span><text:span text:style-name="T530">　　　年　　　月　　　日</text:span><text:span text:style-name="T531"><text:s text:c="14"/></text:span><text:span text:style-name="T532">　　　　</text:span><text:span text:style-name="T533">(</text:span><text:span text:style-name="T534">競技與運動科學學系</text:span><text:span text:style-name="T535">蓋章</text:span><text:span text:style-name="T53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7">---------------------------------------------------------------------------------------------------------------------------------</text:p>
      <text:h text:style-name="P538" text:outline-level="1"><text:bookmark-start text:name="_Toc180397783"/><text:bookmark-start text:name="_Toc180764794"/>國立臺東大學114學年度競技與運動科學學系單獨招生<text:bookmark-end text:name="_Toc180397783"/><text:bookmark-end text:name="_Toc180764794"/></text:h>
      <text:h text:style-name="P539" text:outline-level="1"><text:bookmark-start text:name="_Toc180397784"/><text:bookmark-start text:name="_Toc180764795"/>放棄錄取資格聲明書<text:bookmark-end text:name="_Toc180397784"/><text:bookmark-end text:name="_Toc180764795"/></text:h>
      <text:p text:style-name="P540">第二聯　錄取生存查聯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<text:span text:style-name="T550">報考項目</text:span></text:p>
          </table:table-cell>
          <table:covered-table-cell/>
          <table:table-cell table:style-name="TableCell551" table:number-columns-spanned="2" table:number-rows-spanned="2">
            <text:p text:style-name="P552">考生姓名</text:p>
          </table:table-cell>
          <table:covered-table-cell/>
          <table:table-cell table:style-name="TableCell553" table:number-rows-spanned="2">
            <text:p text:style-name="P554"/>
          </table:table-cell>
        </table:table-row>
        <table:table-row table:style-name="TableRow555">
          <table:table-cell table:style-name="TableCell556" table:number-columns-spanned="2" table:number-rows-spanned="4">
            <text:p text:style-name="內文"><text:span text:style-name="T557">□</text:span><text:span text:style-name="T558">棒球</text:span><text:span text:style-name="T559"><text:s text:c="5"/></text:span><text:span text:style-name="T560"><text:s/></text:span></text:p>
            <text:p text:style-name="內文"><text:span text:style-name="T561">□</text:span><text:span text:style-name="T562">柔道</text:span><text:span text:style-name="T563"><text:s/></text:span></text:p>
            <text:p text:style-name="內文"><text:span text:style-name="T564">□</text:span><text:span text:style-name="T565">綜合運動</text:span><text:span text:style-name="T566">:___________<text:s/></text:span></text:p>
          </table: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>准考證號碼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>身分證字號</text:p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內文"><text:span text:style-name="T589">本人錄取為貴校新生，因故放棄入學資格，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錄取生簽章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監護人簽章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5">
            <text:p text:style-name="P601"><text:span text:style-name="T602">申請日期：</text:span><text:span text:style-name="T603"><text:s/></text:span><text:span text:style-name="T604">　　　年　　　月　　　日</text:span><text:span text:style-name="T605"><text:s text:c="14"/></text:span><text:span text:style-name="T606">　　　　</text:span><text:span text:style-name="T607">(</text:span><text:span text:style-name="T608">競技與運動科學學系</text:span><text:span text:style-name="T609">蓋章</text:span><text:span text:style-name="T61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1"><text:span text:style-name="T612">※</text:span><text:span text:style-name="T613">注意事項：</text:span></text:p>
      <text:p text:style-name="P614"><text:span text:style-name="T615">1.</text:span><text:span text:style-name="T616">錄取生辦理報到後，如因特殊事故欲放棄錄取資格，或欲參加</text:span><text:span text:style-name="T617">114</text:span><text:span text:style-name="T618">學年度</text:span><text:span text:style-name="T619">繁星推薦、申請入學、分發入學、科技校院繁星計畫聯合推薦甄選入學、科技校院四年制及專科學校二年制特殊選才入學聯合招生、科技校院日間部四年制申請入學聯合招生、四技二專之技優保送入學、</text:span><text:span text:style-name="T620"><text:s/></text:span><text:span text:style-name="T621">技優甄審入學、甄選入學、日間部聯合登記分發入學</text:span><text:span text:style-name="T622">招生或其他技專校院單獨招生者</text:span><text:span text:style-name="T623">，</text:span><text:span text:style-name="T624">應盡速以電話聯繫本校</text:span><text:span text:style-name="T625">(089)517318</text:span><text:span text:style-name="T626">，</text:span><text:span text:style-name="T627">，並以書面向本校聲明放棄錄取資格</text:span><text:span text:style-name="T628">(</text:span><text:span text:style-name="T629">請以限時掛號郵寄至</text:span><text:span text:style-name="T630">95092<text:s/></text:span><text:span text:style-name="T631">臺東市大學路二段</text:span><text:span text:style-name="T632">369</text:span><text:span text:style-name="T633">號「國立臺東大學招生委員會」收，本校收到聲明書後，第一聯由本校存查，第二聯以掛號寄回考生存查。</text:span></text:p>
      <text:p text:style-name="P634"><text:span text:style-name="T635">2.</text:span><text:span text:style-name="T636">聲明放棄錄取資格手續完成後，不得以任何理由撤回，請考生及家長慎重考慮。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style:font-name="Calibri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標題2字元0" style:display-name="標題2 字元" style:family="text">
      <style:text-properties style:font-name-asian="標楷體" fo:font-weight="bold" style:font-weight-asian="bold" fo:color="#000000" fo:letter-spacing="0.0055in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638" style:parent-style-name="頁尾" style:family="paragraph">
      <style:paragraph-properties fo:text-align="center"/>
    </style:style>
    <style:style style:name="T6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462"><text:span text:style-name="T463"><text:page-number text:fixed="false">6</text:page-number></text:span></text:p>
      </style:footer>
    </style:master-page>
    <style:master-page style:name="MP2" style:page-layout-name="PL2">
      <style:footer>
        <text:p text:style-name="P638"><text:span text:style-name="T63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競技與運動科學學系單獨招生簡章附件1-附件5</dc:title>
    <dc:subject/>
    <meta:initial-creator>Mike3503</meta:initial-creator>
    <dc:creator>user</dc:creator>
    <meta:creation-date>2024-12-10T05:53:00Z</meta:creation-date>
    <dc:date>2024-12-10T05:53:00Z</dc:date>
    <meta:print-date>2024-11-19T06:0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0" meta:character-count="2541" meta:row-count="18" meta:non-whitespace-character-count="2166"/>
  </office:meta>
</office:document-meta>
</file>