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text-align="center" fo:margin-top="0.1666in"/>
      <style:text-properties style:font-name="Calibri" style:font-name-asian="標楷體" fo:font-weight="bold" style:font-weight-asian="bold" fo:font-size="20pt" style:font-size-asian="20pt" style:font-size-complex="20pt"/>
    </style:style>
    <style:style style:name="P7" style:parent-style-name="標題1" style:family="paragraph">
      <style:paragraph-properties fo:text-align="center"/>
      <style:text-properties fo:font-size="20pt" style:font-size-asian="20pt"/>
    </style:style>
    <style:style style:name="TableColumn9" style:family="table-column">
      <style:table-column-properties style:column-width="1.0395in" style:use-optimal-column-width="false"/>
    </style:style>
    <style:style style:name="TableColumn10" style:family="table-column">
      <style:table-column-properties style:column-width="2.3854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2.4347in" style:use-optimal-column-width="false"/>
    </style:style>
    <style:style style:name="Table8" style:family="table">
      <style:table-properties style:width="6.8437in" fo:margin-left="0in" table:align="center"/>
    </style:style>
    <style:style style:name="TableRow13" style:family="table-row">
      <style:table-row-properties style:min-row-height="0.5534in" style:use-optimal-row-height="false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Calibri" style:font-name-asian="標楷體"/>
    </style:style>
    <style:style style:name="TableCell1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indent="-0.0715in"/>
      <style:text-properties style:font-name="Calibri" style:font-name-asian="標楷體"/>
    </style:style>
    <style:style style:name="TableRow18" style:family="table-row">
      <style:table-row-properties style:min-row-height="0.5937in" style:use-optimal-row-height="false"/>
    </style:style>
    <style:style style:name="TableCell19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Calibri" style:font-name-asian="標楷體"/>
    </style:style>
    <style:style style:name="P21" style:parent-style-name="內文" style:family="paragraph">
      <style:paragraph-properties fo:text-align="center"/>
      <style:text-properties style:font-name="Calibri" style:font-name-asian="標楷體"/>
    </style:style>
    <style:style style:name="TableCell22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indent="-0.0715in"/>
    </style:style>
    <style:style style:name="T24" style:parent-style-name="預設段落字型" style:family="text">
      <style:text-properties style:font-name="Calibri" style:font-name-asian="標楷體" fo:color="#A6A6A6"/>
    </style:style>
    <style:style style:name="T25" style:parent-style-name="預設段落字型" style:family="text">
      <style:text-properties style:font-name="Calibri" style:font-name-asian="標楷體" fo:color="#A6A6A6"/>
    </style:style>
    <style:style style:name="T26" style:parent-style-name="預設段落字型" style:family="text">
      <style:text-properties style:font-name="Calibri" style:font-name-asian="標楷體" fo:color="#A6A6A6"/>
    </style:style>
    <style:style style:name="TableRow27" style:family="table-row">
      <style:table-row-properties style:min-row-height="0.5208in" style:use-optimal-row-height="false"/>
    </style:style>
    <style:style style:name="TableCell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Calibri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Calibri" style:font-name-asian="標楷體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Calibri" style:font-name-asian="標楷體"/>
    </style:style>
    <style:style style:name="TableCell3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indent="0.1666in"/>
    </style:style>
    <style:style style:name="T36" style:parent-style-name="預設段落字型" style:family="text">
      <style:text-properties style:font-name="Calibri" style:font-name-asian="標楷體"/>
    </style:style>
    <style:style style:name="T37" style:parent-style-name="預設段落字型" style:family="text">
      <style:text-properties style:font-name="Calibri" style:font-name-asian="標楷體"/>
    </style:style>
    <style:style style:name="T38" style:parent-style-name="預設段落字型" style:family="text">
      <style:text-properties style:font-name="Calibri" style:font-name-asian="標楷體"/>
    </style:style>
    <style:style style:name="T39" style:parent-style-name="預設段落字型" style:family="text">
      <style:text-properties style:font-name="Calibri" style:font-name-asian="標楷體"/>
    </style:style>
    <style:style style:name="TableRow40" style:family="table-row">
      <style:table-row-properties style:min-row-height="0.4777in" style:use-optimal-row-height="false"/>
    </style:style>
    <style:style style:name="TableCell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Calibri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Calibri" style:font-name-asian="標楷體"/>
    </style:style>
    <style:style style:name="T45" style:parent-style-name="預設段落字型" style:family="text">
      <style:text-properties style:font-name="Calibri" style:font-name-asian="標楷體"/>
    </style:style>
    <style:style style:name="T46" style:parent-style-name="預設段落字型" style:family="text">
      <style:text-properties style:font-name="Calibri" style:font-name-asian="標楷體"/>
    </style:style>
    <style:style style:name="T47" style:parent-style-name="預設段落字型" style:family="text">
      <style:text-properties style:font-name="Calibri" style:font-name-asian="標楷體"/>
    </style:style>
    <style:style style:name="TableRow48" style:family="table-row">
      <style:table-row-properties style:min-row-height="0.3423in" style:use-optimal-row-height="false"/>
    </style:style>
    <style:style style:name="TableCell49" style:family="table-cell">
      <style:table-cell-properties fo:border-top="0.0069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0694in"/>
      <style:text-properties style:font-name="Calibri" style:font-name-asian="標楷體" fo:font-weight="bold" style:font-weight-asian="bold" fo:font-size="14pt" style:font-size-asian="14pt" style:font-size-complex="12pt"/>
    </style:style>
    <style:style style:name="TableRow51" style:family="table-row">
      <style:table-row-properties style:min-row-height="0.8923in" style:use-optimal-row-height="false"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Calibri" style:font-name-asian="標楷體"/>
    </style:style>
    <style:style style:name="P56" style:parent-style-name="內文" style:family="paragraph">
      <style:paragraph-properties fo:text-align="center" fo:margin-top="0.1666in"/>
      <style:text-properties style:font-name="Calibri" style:font-name-asian="標楷體" style:font-size-complex="12pt"/>
    </style:style>
    <style:style style:name="TableRow57" style:family="table-row">
      <style:table-row-properties style:min-row-height="0.8923in" style:use-optimal-row-height="false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388in"/>
      <style:text-properties style:font-name="Calibri" style:font-name-asian="標楷體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666in" style:line-height-at-least="0.1666in"/>
      <style:text-properties style:font-name="Calibri" style:font-name-asian="標楷體" style:font-size-complex="12pt"/>
    </style:style>
    <style:style style:name="TableRow62" style:family="table-row">
      <style:table-row-properties style:min-row-height="0.8923in" style:use-optimal-row-height="false"/>
    </style:style>
    <style:style style:name="TableCell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388in"/>
      <style:text-properties style:font-name="Calibri" style:font-name-asian="標楷體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200%"/>
      <style:text-properties style:font-name="Calibri" style:font-name-asian="標楷體" style:font-size-complex="12pt"/>
    </style:style>
    <style:style style:name="TableRow67" style:family="table-row">
      <style:table-row-properties style:min-row-height="0.8923in" style:use-optimal-row-height="false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388in"/>
      <style:text-properties style:font-name="Calibri" style:font-name-asian="標楷體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200%"/>
      <style:text-properties style:font-name="Calibri" style:font-name-asian="標楷體" style:font-size-complex="12pt"/>
    </style:style>
    <style:style style:name="TableRow72" style:family="table-row">
      <style:table-row-properties style:min-row-height="0.8923in" style:use-optimal-row-height="false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388in"/>
      <style:text-properties style:font-name="Calibri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200%"/>
      <style:text-properties style:font-name="Calibri" style:font-name-asian="標楷體" style:font-size-complex="12pt"/>
    </style:style>
    <style:style style:name="TableRow77" style:family="table-row">
      <style:table-row-properties style:min-row-height="0.8923in" style:use-optimal-row-height="false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8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Calibri" style:font-name-asian="標楷體" style:font-size-complex="12pt"/>
    </style:style>
    <style:style style:name="P82" style:parent-style-name="內文" style:family="paragraph">
      <style:text-properties style:font-name="Calibri" style:font-name-asian="標楷體" style:font-size-complex="12pt"/>
    </style:style>
    <style:style style:name="P83" style:parent-style-name="標題1" style:family="paragraph">
      <style:paragraph-properties fo:break-before="page"/>
    </style:style>
    <style:style style:name="P84" style:parent-style-name="內文" style:family="paragraph">
      <style:paragraph-properties style:snap-to-layout-grid="false" fo:text-align="justify" fo:margin-top="0.0833in"/>
      <style:text-properties style:font-name="Calibri" style:font-name-asian="標楷體" fo:font-weight="bold" style:font-weight-asian="bold" fo:font-size="19pt" style:font-size-asian="19pt" style:font-size-complex="19pt"/>
    </style:style>
    <style:style style:name="P85" style:parent-style-name="標題1" style:family="paragraph">
      <style:paragraph-properties fo:text-align="center"/>
    </style:style>
    <style:style style:name="T86" style:parent-style-name="預設段落字型" style:family="text">
      <style:text-properties fo:font-size="20pt" style:font-size-asian="20pt"/>
    </style:style>
    <style:style style:name="TableColumn88" style:family="table-column">
      <style:table-column-properties style:column-width="1.6159in"/>
    </style:style>
    <style:style style:name="TableColumn89" style:family="table-column">
      <style:table-column-properties style:column-width="2.0826in"/>
    </style:style>
    <style:style style:name="TableColumn90" style:family="table-column">
      <style:table-column-properties style:column-width="1.3152in"/>
    </style:style>
    <style:style style:name="TableColumn91" style:family="table-column">
      <style:table-column-properties style:column-width="2.4604in"/>
    </style:style>
    <style:style style:name="Table87" style:family="table">
      <style:table-properties style:width="7.4743in" style:rel-width="100%" fo:margin-left="0in" table:align="lef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31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</style:style>
    <style:style style:name="T135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Calibri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fo:margin-top="0.0833in" fo:margin-bottom="0.0833in" fo:line-height="0.2777in" fo:margin-left="0.0284in">
        <style:tab-stops/>
      </style:paragraph-properties>
    </style:style>
    <style:style style:name="T139" style:parent-style-name="預設段落字型" style:family="text">
      <style:text-properties style:font-name="Calibri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Calibri" style:font-name-asian="標楷體" style:letter-kerning="false" fo:background-color="#FFFFFF"/>
    </style:style>
    <style:style style:name="T142" style:parent-style-name="預設段落字型" style:family="text">
      <style:text-properties style:font-name="Calibri" style:font-name-asian="標楷體" style:letter-kerning="false" fo:background-color="#FFFFFF"/>
    </style:style>
    <style:style style:name="T143" style:parent-style-name="預設段落字型" style:family="text">
      <style:text-properties style:font-name="Calibri" style:font-name-asian="標楷體" style:letter-kerning="false" fo:background-color="#FFFFFF"/>
    </style:style>
    <style:style style:name="T144" style:parent-style-name="預設段落字型" style:family="text">
      <style:text-properties style:font-name="Calibri" style:font-name-asian="標楷體" style:letter-kerning="false" fo:background-color="#FFFFFF"/>
    </style:style>
    <style:style style:name="T145" style:parent-style-name="預設段落字型" style:family="text">
      <style:text-properties style:font-name="Calibri" style:font-name-asian="標楷體" style:letter-kerning="false" fo:background-color="#FFFFFF"/>
    </style:style>
    <style:style style:name="T146" style:parent-style-name="預設段落字型" style:family="text">
      <style:text-properties style:font-name="Calibri" style:font-name-asian="標楷體" style:letter-kerning="false" fo:background-color="#FFFFFF"/>
    </style:style>
    <style:style style:name="T147" style:parent-style-name="預設段落字型" style:family="text">
      <style:text-properties style:font-name="Calibri" style:font-name-asian="標楷體" style:letter-kerning="false" fo:background-color="#FFFFFF"/>
    </style:style>
    <style:style style:name="T148" style:parent-style-name="預設段落字型" style:family="text">
      <style:text-properties style:font-name="Calibri" style:font-name-asian="標楷體" style:letter-kerning="false" fo:background-color="#FFFFFF"/>
    </style:style>
    <style:style style:name="T149" style:parent-style-name="預設段落字型" style:family="text">
      <style:text-properties style:font-name="Calibri" style:font-name-asian="標楷體" style:letter-kerning="false" fo:background-color="#FFFFFF"/>
    </style:style>
    <style:style style:name="T150" style:parent-style-name="預設段落字型" style:family="text">
      <style:text-properties style:font-name="Calibri" style:font-name-asian="標楷體" style:letter-kerning="false" fo:background-color="#FFFFFF"/>
    </style:style>
    <style:style style:name="T151" style:parent-style-name="預設段落字型" style:family="text">
      <style:text-properties style:font-name="Calibri" style:font-name-asian="標楷體" style:letter-kerning="false" fo:background-color="#FFFFFF"/>
    </style:style>
    <style:style style:name="T152" style:parent-style-name="預設段落字型" style:family="text">
      <style:text-properties style:font-name="Calibri" style:font-name-asian="標楷體" style:letter-kerning="false" fo:background-color="#FFFFFF"/>
    </style:style>
    <style:style style:name="T153" style:parent-style-name="預設段落字型" style:family="text">
      <style:text-properties style:font-name="Calibri" style:font-name-asian="標楷體" style:letter-kerning="false" fo:background-color="#FFFFFF"/>
    </style:style>
    <style:style style:name="T154" style:parent-style-name="預設段落字型" style:family="text">
      <style:text-properties style:font-name="Calibri" style:font-name-asian="標楷體" style:letter-kerning="false" fo:background-color="#FFFFFF"/>
    </style:style>
    <style:style style:name="T155" style:parent-style-name="預設段落字型" style:family="text">
      <style:text-properties style:font-name="Calibri" style:font-name-asian="標楷體" style:letter-kerning="false" fo:background-color="#FFFFFF"/>
    </style:style>
    <style:style style:name="TableRow156" style:family="table-row">
      <style:table-row-properties style:min-row-height="4.5277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justify" fo:margin-top="0.0833in" fo:line-height="0.2777in"/>
    </style:style>
    <style:style style:name="T159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Calibri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P169" style:parent-style-name="內文" style:family="paragraph">
      <style:text-properties style:font-name="Calibri" style:font-name-asian="標楷體"/>
    </style:style>
    <style:style style:name="TableColumn171" style:family="table-column">
      <style:table-column-properties style:column-width="7.3173in"/>
    </style:style>
    <style:style style:name="Table170" style:family="table">
      <style:table-properties style:width="7.3173in" fo:margin-left="0in" table:align="left"/>
    </style:style>
    <style:style style:name="TableRow172" style:family="table-row">
      <style:table-row-properties style:min-row-height="3.7402in"/>
    </style:style>
    <style:style style:name="TableCell17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Calibri" style:font-name-asian="標楷體" style:letter-kerning="false" fo:font-size="18pt" style:font-size-asian="18pt" style:font-size-complex="18pt"/>
    </style:style>
    <style:style style:name="P176" style:parent-style-name="內文" style:family="paragraph">
      <style:text-properties style:font-name="Calibri" style:font-name-asian="標楷體"/>
    </style:style>
    <style:style style:name="P177" style:parent-style-name="內文" style:family="paragraph">
      <style:paragraph-properties fo:text-align="justify"/>
      <style:text-properties style:font-name="Calibri" style:font-name-asian="標楷體" fo:font-size="16pt" style:font-size-asian="16pt"/>
    </style:style>
    <style:style style:name="P178" style:parent-style-name="內文" style:family="paragraph">
      <style:paragraph-properties fo:margin-left="0.6666in">
        <style:tab-stops/>
      </style:paragraph-properties>
    </style:style>
    <style:style style:name="T179" style:parent-style-name="預設段落字型" style:family="text">
      <style:text-properties style:font-name="Calibri" style:font-name-asian="標楷體" fo:font-weight="bold" style:font-weight-asian="bold" fo:letter-spacing="-0.0006in" fo:font-size="18pt" style:font-size-asian="18pt" style:font-size-complex="18pt"/>
    </style:style>
    <style:style style:name="T180" style:parent-style-name="預設段落字型" style:family="text">
      <style:text-properties style:font-name="Calibri" style:font-name-asian="標楷體" style:letter-kerning="false" style:font-size-complex="12pt"/>
    </style:style>
    <style:style style:name="P181" style:parent-style-name="標題1" style:family="paragraph">
      <style:paragraph-properties fo:break-before="page"/>
    </style:style>
    <style:style style:name="P182" style:parent-style-name="內文" style:family="paragraph">
      <style:text-properties style:font-name="Calibri" style:font-name-asian="標楷體" fo:font-weight="bold" style:font-weight-asian="bold" fo:font-size="19pt" style:font-size-asian="19pt" style:font-size-complex="19pt"/>
    </style:style>
    <style:style style:name="P183" style:parent-style-name="標題1" style:family="paragraph">
      <style:paragraph-properties fo:text-align="center"/>
      <style:text-properties fo:font-size="20pt" style:font-size-asian="20pt"/>
    </style:style>
    <style:style style:name="P184" style:parent-style-name="內文" style:family="paragraph">
      <style:paragraph-properties fo:text-align="end" fo:margin-top="0.0833in"/>
    </style:style>
    <style:style style:name="T185" style:parent-style-name="預設段落字型" style:family="text">
      <style:text-properties style:font-name="Calibri" style:font-name-asian="標楷體" fo:font-weight="bold" style:font-weight-asian="bold" fo:font-size="10pt" style:font-size-asian="10pt"/>
    </style:style>
    <style:style style:name="TableColumn187" style:family="table-column">
      <style:table-column-properties style:column-width="1.2736in"/>
    </style:style>
    <style:style style:name="TableColumn188" style:family="table-column">
      <style:table-column-properties style:column-width="2.1291in"/>
    </style:style>
    <style:style style:name="TableColumn189" style:family="table-column">
      <style:table-column-properties style:column-width="0.3791in"/>
    </style:style>
    <style:style style:name="TableColumn190" style:family="table-column">
      <style:table-column-properties style:column-width="0.409in"/>
    </style:style>
    <style:style style:name="TableColumn191" style:family="table-column">
      <style:table-column-properties style:column-width="1.2847in"/>
    </style:style>
    <style:style style:name="TableColumn192" style:family="table-column">
      <style:table-column-properties style:column-width="1.9847in"/>
    </style:style>
    <style:style style:name="Table186" style:family="table">
      <style:table-properties style:width="7.4604in" style:rel-width="100%" fo:margin-left="0in" table:align="left"/>
    </style:style>
    <style:style style:name="TableRow193" style:family="table-row">
      <style:table-row-properties style:min-row-height="0.3354in" fo:keep-together="always"/>
    </style:style>
    <style:style style:name="TableCell1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1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left="0.0784in" fo:margin-right="0.0784in">
        <style:tab-stops/>
      </style:paragraph-properties>
    </style:style>
    <style:style style:name="T200" style:parent-style-name="預設段落字型" style:family="text">
      <style:text-properties style:font-name="Calibri" style:font-name-asian="標楷體" style:font-weight-complex="bold"/>
    </style:style>
    <style:style style:name="T201" style:parent-style-name="預設段落字型" style:family="text">
      <style:text-properties style:font-name="Calibri" style:font-name-asian="標楷體" style:font-weight-complex="bold" style:language-asian="zh" style:country-asian="HK"/>
    </style:style>
    <style:style style:name="T202" style:parent-style-name="預設段落字型" style:family="text">
      <style:text-properties style:font-name="Calibri" style:font-name-asian="標楷體" style:font-weight-complex="bold"/>
    </style:style>
    <style:style style:name="TableRow203" style:family="table-row">
      <style:table-row-properties style:min-row-height="0.3805in" fo:keep-together="always"/>
    </style:style>
    <style:style style:name="P204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Row209" style:family="table-row">
      <style:table-row-properties style:min-row-height="0.3861in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right="0.0784in"/>
      <style:text-properties style:font-name="Calibri" style:font-name-asian="標楷體" style:font-weight-complex="bold"/>
    </style:style>
    <style:style style:name="TableRow218" style:family="table-row">
      <style:table-row-properties style:min-row-height="0.3819in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21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25" style:family="table-cell">
      <style:table-cell-properties fo:border-top="0.0104in solid #000000" fo:border-left="0.0069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Row227" style:family="table-row">
      <style:table-row-properties style:min-row-height="0.5118in" fo:keep-together="always"/>
    </style:style>
    <style:style style:name="TableCell228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P232" style:parent-style-name="內文" style:family="paragraph">
      <style:paragraph-properties fo:text-align="end"/>
      <style:text-properties style:font-name="Calibri" style:font-name-asian="標楷體" style:font-weight-complex="bold"/>
    </style:style>
    <style:style style:name="P233" style:parent-style-name="內文" style:family="paragraph">
      <style:text-properties style:font-name="Calibri" style:font-name-asian="標楷體" style:font-weight-complex="bold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Calibri" style:font-name-asian="標楷體" fo:font-weight="bold" style:font-weight-asian="bold" fo:font-size="19pt" style:font-size-asian="19pt" style:font-size-complex="19pt"/>
    </style:style>
    <style:style style:name="T236" style:parent-style-name="預設段落字型" style:family="text">
      <style:text-properties style:font-name="Calibri" style:font-name-asian="標楷體" fo:font-weight="bold" style:font-weight-asian="bold" fo:font-size="19pt" style:font-size-asian="19pt" style:font-size-complex="19pt"/>
    </style:style>
    <style:style style:name="T237" style:parent-style-name="預設段落字型" style:family="text">
      <style:text-properties style:font-name="Calibri" style:font-name-asian="標楷體" fo:font-weight="bold" style:font-weight-asian="bold" fo:font-size="19pt" style:font-size-asian="19pt" style:font-size-complex="19pt"/>
    </style:style>
    <style:style style:name="P238" style:parent-style-name="內文" style:family="paragraph">
      <style:paragraph-properties fo:text-align="center" fo:line-height="0.3472in"/>
      <style:text-properties style:font-name="Calibri" style:font-name-asian="標楷體" fo:font-weight="bold" style:font-weight-asian="bold" style:font-weight-complex="bold" fo:font-size="19pt" style:font-size-asian="19pt" style:font-size-complex="19pt"/>
    </style:style>
    <style:style style:name="P239" style:parent-style-name="內文" style:family="paragraph">
      <style:paragraph-properties fo:text-align="end" fo:margin-top="0.0833in"/>
    </style:style>
    <style:style style:name="T240" style:parent-style-name="預設段落字型" style:family="text">
      <style:text-properties style:font-name="Calibri" style:font-name-asian="標楷體" fo:font-weight="bold" style:font-weight-asian="bold" fo:font-size="10pt" style:font-size-asian="10pt"/>
    </style:style>
    <style:style style:name="TableColumn242" style:family="table-column">
      <style:table-column-properties style:column-width="1.2736in"/>
    </style:style>
    <style:style style:name="TableColumn243" style:family="table-column">
      <style:table-column-properties style:column-width="2.1291in"/>
    </style:style>
    <style:style style:name="TableColumn244" style:family="table-column">
      <style:table-column-properties style:column-width="0.327in"/>
    </style:style>
    <style:style style:name="TableColumn245" style:family="table-column">
      <style:table-column-properties style:column-width="0.4611in"/>
    </style:style>
    <style:style style:name="TableColumn246" style:family="table-column">
      <style:table-column-properties style:column-width="1.2847in"/>
    </style:style>
    <style:style style:name="TableColumn247" style:family="table-column">
      <style:table-column-properties style:column-width="1.9847in"/>
    </style:style>
    <style:style style:name="Table241" style:family="table">
      <style:table-properties style:width="7.4604in" style:rel-width="100%" fo:margin-left="0in" table:align="left"/>
    </style:style>
    <style:style style:name="TableRow248" style:family="table-row">
      <style:table-row-properties style:min-row-height="0.3534in" fo:keep-together="always"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left="0.0784in" fo:margin-right="0.0784in">
        <style:tab-stops/>
      </style:paragraph-properties>
    </style:style>
    <style:style style:name="T255" style:parent-style-name="預設段落字型" style:family="text">
      <style:text-properties style:font-name="Calibri" style:font-name-asian="標楷體" style:font-weight-complex="bold"/>
    </style:style>
    <style:style style:name="T256" style:parent-style-name="預設段落字型" style:family="text">
      <style:text-properties style:font-name="Calibri" style:font-name-asian="標楷體" style:font-weight-complex="bold" style:language-asian="zh" style:country-asian="HK"/>
    </style:style>
    <style:style style:name="T257" style:parent-style-name="預設段落字型" style:family="text">
      <style:text-properties style:font-name="Calibri" style:font-name-asian="標楷體" style:font-weight-complex="bold"/>
    </style:style>
    <style:style style:name="TableRow258" style:family="table-row">
      <style:table-row-properties style:min-row-height="0.3888in" fo:keep-together="always"/>
    </style:style>
    <style:style style:name="P25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Row264" style:family="table-row">
      <style:table-row-properties style:min-row-height="0.4826in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right="0.0784in"/>
      <style:text-properties style:font-name="Calibri" style:font-name-asian="標楷體" style:font-weight-complex="bold"/>
    </style:style>
    <style:style style:name="TableRow273" style:family="table-row">
      <style:table-row-properties style:min-row-height="0.4694in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7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7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Row282" style:family="table-row">
      <style:table-row-properties style:min-row-height="0.5118in" fo:keep-together="always"/>
    </style:style>
    <style:style style:name="TableCell283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8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/>
    </style:style>
    <style:style style:name="T28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P290" style:parent-style-name="內文" style:family="paragraph">
      <style:paragraph-properties fo:text-align="justify" fo:margin-left="0.4833in" fo:text-indent="-0.3263in">
        <style:tab-stops/>
      </style:paragraph-properties>
    </style:style>
    <style:style style:name="T291" style:parent-style-name="預設段落字型" style:family="text">
      <style:text-properties style:font-name="Calibri" style:font-name-asian="標楷體" style:font-weight-complex="bold"/>
    </style:style>
    <style:style style:name="T292" style:parent-style-name="預設段落字型" style:family="text">
      <style:text-properties style:font-name="Calibri" style:font-name-asian="標楷體" style:font-weight-complex="bold"/>
    </style:style>
    <style:style style:name="T293" style:parent-style-name="預設段落字型" style:family="text">
      <style:text-properties style:font-name="Calibri" style:font-name-asian="標楷體"/>
    </style:style>
    <style:style style:name="T294" style:parent-style-name="預設段落字型" style:family="text">
      <style:text-properties style:font-name="Calibri" style:font-name-asian="標楷體"/>
    </style:style>
    <style:style style:name="T295" style:parent-style-name="預設段落字型" style:family="text">
      <style:text-properties style:font-name="Calibri" style:font-name-asian="標楷體"/>
    </style:style>
    <style:style style:name="T296" style:parent-style-name="預設段落字型" style:family="text">
      <style:text-properties style:font-name="Calibri" style:font-name-asian="標楷體"/>
    </style:style>
    <style:style style:name="T297" style:parent-style-name="預設段落字型" style:family="text">
      <style:text-properties style:font-name="Calibri" style:font-name-asian="標楷體"/>
    </style:style>
    <style:style style:name="T298" style:parent-style-name="預設段落字型" style:family="text">
      <style:text-properties style:font-name="Calibri" style:font-name-asian="標楷體" style:letter-kerning="false" style:font-size-complex="12pt"/>
    </style:style>
    <style:style style:name="T299" style:parent-style-name="預設段落字型" style:family="text">
      <style:text-properties style:font-name="Calibri" style:font-name-asian="標楷體" style:letter-kerning="false" style:font-size-complex="12pt"/>
    </style:style>
    <style:style style:name="T300" style:parent-style-name="預設段落字型" style:family="text">
      <style:text-properties style:font-name="Calibri" style:font-name-asian="標楷體" style:letter-kerning="false" style:font-size-complex="12pt"/>
    </style:style>
    <style:style style:name="T301" style:parent-style-name="預設段落字型" style:family="text">
      <style:text-properties style:font-name="Calibri" style:font-name-asian="標楷體" style:font-weight-complex="bold"/>
    </style:style>
    <style:style style:name="T302" style:parent-style-name="預設段落字型" style:family="text">
      <style:text-properties style:font-name="Calibri" style:font-name-asian="標楷體" style:font-weight-complex="bold"/>
    </style:style>
    <style:style style:name="T303" style:parent-style-name="預設段落字型" style:family="text">
      <style:text-properties style:font-name="Calibri" style:font-name-asian="標楷體" style:font-weight-complex="bold"/>
    </style:style>
    <style:style style:name="T304" style:parent-style-name="預設段落字型" style:family="text">
      <style:text-properties style:font-name="Calibri" style:font-name-asian="標楷體" style:font-weight-complex="bold"/>
    </style:style>
    <style:style style:name="T305" style:parent-style-name="預設段落字型" style:family="text">
      <style:text-properties style:font-name="Calibri" style:font-name-asian="標楷體" style:font-weight-complex="bold"/>
    </style:style>
    <style:style style:name="T306" style:parent-style-name="預設段落字型" style:family="text">
      <style:text-properties style:font-name="Calibri" style:font-name-asian="標楷體" style:font-weight-complex="bold"/>
    </style:style>
    <style:style style:name="T307" style:parent-style-name="預設段落字型" style:family="text">
      <style:text-properties style:font-name="Calibri" style:font-name-asian="標楷體" style:font-weight-complex="bold"/>
    </style:style>
    <style:style style:name="T308" style:parent-style-name="預設段落字型" style:family="text">
      <style:text-properties style:font-name="Calibri" style:font-name-asian="標楷體" style:font-weight-complex="bold"/>
    </style:style>
    <style:style style:name="T309" style:parent-style-name="預設段落字型" style:family="text">
      <style:text-properties style:font-name="Calibri" style:font-name-asian="標楷體" style:font-weight-complex="bold"/>
    </style:style>
    <style:style style:name="T310" style:parent-style-name="預設段落字型" style:family="text">
      <style:text-properties style:font-name="Calibri" style:font-name-asian="標楷體" style:font-weight-complex="bold"/>
    </style:style>
    <style:style style:name="T311" style:parent-style-name="預設段落字型" style:family="text">
      <style:text-properties style:font-name="Calibri" style:font-name-asian="標楷體" style:font-weight-complex="bold"/>
    </style:style>
    <style:style style:name="T312" style:parent-style-name="預設段落字型" style:family="text">
      <style:text-properties style:font-name="Calibri" style:font-name-asian="標楷體" style:font-weight-complex="bold"/>
    </style:style>
    <style:style style:name="T313" style:parent-style-name="預設段落字型" style:family="text">
      <style:text-properties style:font-name="Calibri" style:font-name-asian="標楷體" style:font-weight-complex="bold"/>
    </style:style>
    <style:style style:name="T314" style:parent-style-name="預設段落字型" style:family="text">
      <style:text-properties style:font-name="Calibri" style:font-name-asian="標楷體" style:font-weight-complex="bold"/>
    </style:style>
    <style:style style:name="T315" style:parent-style-name="預設段落字型" style:family="text">
      <style:text-properties style:font-name="Calibri" style:font-name-asian="標楷體" style:font-weight-complex="bold"/>
    </style:style>
    <style:style style:name="T316" style:parent-style-name="預設段落字型" style:family="text">
      <style:text-properties style:font-name="Calibri" style:font-name-asian="標楷體" style:font-weight-complex="bold"/>
    </style:style>
    <style:style style:name="T317" style:parent-style-name="預設段落字型" style:family="text">
      <style:text-properties style:font-name="Calibri" style:font-name-asian="標楷體" style:font-weight-complex="bold"/>
    </style:style>
    <style:style style:name="T318" style:parent-style-name="預設段落字型" style:family="text">
      <style:text-properties style:font-name="Calibri" style:font-name-asian="標楷體" style:font-weight-complex="bold"/>
    </style:style>
    <style:style style:name="T319" style:parent-style-name="預設段落字型" style:family="text">
      <style:text-properties style:font-name="Calibri" style:font-name-asian="標楷體" style:font-weight-complex="bold"/>
    </style:style>
    <style:style style:name="T320" style:parent-style-name="預設段落字型" style:family="text">
      <style:text-properties style:font-name="Calibri" style:font-name-asian="標楷體" style:font-weight-complex="bold"/>
    </style:style>
    <style:style style:name="T321" style:parent-style-name="預設段落字型" style:family="text">
      <style:text-properties style:font-name="Calibri" style:font-name-asian="標楷體" style:font-weight-complex="bold"/>
    </style:style>
    <style:style style:name="T322" style:parent-style-name="預設段落字型" style:family="text">
      <style:text-properties style:font-name="Calibri" style:font-name-asian="標楷體" style:font-weight-complex="bold"/>
    </style:style>
    <style:style style:name="T323" style:parent-style-name="預設段落字型" style:family="text">
      <style:text-properties style:font-name="Calibri" style:font-name-asian="標楷體" style:font-weight-complex="bold"/>
    </style:style>
    <style:style style:name="T324" style:parent-style-name="預設段落字型" style:family="text">
      <style:text-properties style:font-name="Calibri" style:font-name-asian="標楷體" style:font-weight-complex="bold"/>
    </style:style>
    <style:style style:name="T325" style:parent-style-name="預設段落字型" style:family="text">
      <style:text-properties style:font-name="Calibri" style:font-name-asian="標楷體" style:font-weight-complex="bold"/>
    </style:style>
    <style:style style:name="P326" style:parent-style-name="內文" style:family="paragraph">
      <style:paragraph-properties fo:text-align="justify" fo:margin-left="0.1652in" fo:text-indent="-0.1847in">
        <style:tab-stops/>
      </style:paragraph-properties>
      <style:text-properties style:font-name="Calibri" style:font-name-asian="標楷體" style:font-weight-complex="bold"/>
    </style:style>
    <style:style style:name="P327" style:parent-style-name="內文" style:family="paragraph">
      <style:paragraph-properties fo:text-align="justify" fo:margin-left="0.1652in" fo:text-indent="-0.1847in">
        <style:tab-stops/>
      </style:paragraph-properties>
      <style:text-properties style:font-name="Calibri" style:font-name-asian="標楷體" style:font-weight-complex="bold"/>
    </style:style>
    <style:style style:name="P328" style:parent-style-name="內文" style:family="paragraph">
      <style:paragraph-properties fo:text-align="justify" fo:margin-left="0.1652in" fo:text-indent="-0.1847in">
        <style:tab-stops/>
      </style:paragraph-properties>
      <style:text-properties style:font-name="Calibri" style:font-name-asian="標楷體" style:font-weight-complex="bold"/>
    </style:style>
    <style:style style:name="P329" style:parent-style-name="內文" style:family="paragraph">
      <style:paragraph-properties fo:text-align="justify" fo:margin-bottom="0.05in" fo:margin-left="0.1652in" fo:text-indent="-0.1847in">
        <style:tab-stops/>
      </style:paragraph-properties>
      <style:text-properties style:font-name="Calibri" style:font-name-asian="標楷體" style:font-weight-complex="bold"/>
    </style:style>
    <style:style style:name="P330" style:parent-style-name="標題1" style:family="paragraph">
      <style:paragraph-properties fo:break-before="page"/>
    </style:style>
    <style:style style:name="P331" style:parent-style-name="內文" style:family="paragraph">
      <style:paragraph-properties fo:text-align="center" fo:line-height="0.3472in"/>
      <style:text-properties style:font-name="Calibri" style:font-name-asian="標楷體" fo:font-weight="bold" style:font-weight-asian="bold" fo:font-size="18pt" style:font-size-asian="18pt" style:font-size-complex="18pt"/>
    </style:style>
    <style:style style:name="P332" style:parent-style-name="標題1" style:family="paragraph">
      <style:paragraph-properties fo:text-align="center"/>
      <style:text-properties fo:font-size="18pt" style:font-size-asian="18pt"/>
    </style:style>
    <style:style style:name="P333" style:parent-style-name="內文" style:family="paragraph">
      <style:paragraph-properties fo:text-align="end"/>
      <style:text-properties style:font-name="Calibri" style:font-name-asian="標楷體" fo:font-size="10pt" style:font-size-asian="10pt"/>
    </style:style>
    <style:style style:name="TableColumn335" style:family="table-column">
      <style:table-column-properties style:column-width="1.5541in"/>
    </style:style>
    <style:style style:name="TableColumn336" style:family="table-column">
      <style:table-column-properties style:column-width="2.1659in"/>
    </style:style>
    <style:style style:name="TableColumn337" style:family="table-column">
      <style:table-column-properties style:column-width="1.0826in"/>
    </style:style>
    <style:style style:name="TableColumn338" style:family="table-column">
      <style:table-column-properties style:column-width="2.0763in"/>
    </style:style>
    <style:style style:name="Table334" style:family="table">
      <style:table-properties style:width="6.8791in" fo:margin-left="0in" table:align="center"/>
    </style:style>
    <style:style style:name="TableRow339" style:family="table-row">
      <style:table-row-properties style:min-row-height="0.4166in"/>
    </style:style>
    <style:style style:name="TableCell3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/>
    </style:style>
    <style:style style:name="T342" style:parent-style-name="預設段落字型" style:family="text">
      <style:text-properties style:font-name="Calibri" style:font-name-asian="標楷體" style:font-size-complex="12pt"/>
    </style:style>
    <style:style style:name="TableCell3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1944in"/>
      <style:text-properties style:font-name="Calibri" style:font-name-asian="標楷體" fo:font-weight="bold" style:font-weight-asian="bold" style:font-size-complex="12pt"/>
    </style:style>
    <style:style style:name="TableCell3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 fo:margin-right="-0.075in"/>
      <style:text-properties style:font-name="Calibri" style:font-name-asian="標楷體" style:font-size-complex="12pt"/>
    </style:style>
    <style:style style:name="TableCell34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1944in"/>
      <style:text-properties style:font-name="Calibri" style:font-name-asian="標楷體" style:font-size-complex="12pt"/>
    </style:style>
    <style:style style:name="TableRow349" style:family="table-row">
      <style:table-row-properties style:min-row-height="0.4145in"/>
    </style:style>
    <style:style style:name="TableCell3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</style:style>
    <style:style style:name="T352" style:parent-style-name="預設段落字型" style:family="text">
      <style:text-properties style:font-name="Calibri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1944in"/>
      <style:text-properties style:font-name="Calibri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1944in"/>
      <style:text-properties style:font-name="Calibri" style:font-name-asian="標楷體" style:font-size-complex="12pt"/>
    </style:style>
    <style:style style:name="TableRow359" style:family="table-row">
      <style:table-row-properties style:min-row-height="0.3812in"/>
    </style:style>
    <style:style style:name="TableCell3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Calibri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1944in"/>
      <style:text-properties style:font-name="Calibri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style:font-name="Calibri" style:font-name-asian="標楷體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1944in"/>
      <style:text-properties style:font-name="Calibri" style:font-name-asian="標楷體" style:font-size-complex="12pt"/>
    </style:style>
    <style:style style:name="TableRow368" style:family="table-row">
      <style:table-row-properties style:min-row-height="0.6458in"/>
    </style:style>
    <style:style style:name="TableCell36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083in"/>
    </style:style>
    <style:style style:name="T371" style:parent-style-name="預設段落字型" style:family="text">
      <style:text-properties style:font-name="Calibri" style:font-name-asian="標楷體" style:font-name-complex="標楷體" fo:color="#000000" fo:font-size="16pt" style:font-size-asian="16pt" style:font-size-complex="16pt"/>
    </style:style>
    <style:style style:name="TableRow372" style:family="table-row">
      <style:table-row-properties style:min-row-height="0.4902in"/>
    </style:style>
    <style:style style:name="TableCell3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/>
      <style:text-properties style:font-name="Calibri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Calibri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 fo:margin-left="-0.075in" fo:margin-right="-0.1166in">
        <style:tab-stops/>
      </style:paragraph-properties>
    </style:style>
    <style:style style:name="T379" style:parent-style-name="預設段落字型" style:family="text">
      <style:text-properties style:font-name="Calibri" style:font-name-asian="標楷體" style:font-weight-complex="bold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/>
      <style:text-properties style:font-name="Calibri" style:font-name-asian="標楷體" style:font-size-complex="12pt"/>
    </style:style>
    <style:style style:name="TableRow382" style:family="table-row">
      <style:table-row-properties style:min-row-height="0.5423in"/>
    </style:style>
    <style:style style:name="TableCell3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1944in"/>
    </style:style>
    <style:style style:name="T385" style:parent-style-name="預設段落字型" style:family="text">
      <style:text-properties style:font-name="Calibri" style:font-name-asian="標楷體" style:font-weight-complex="bold" fo:color="#000000"/>
    </style:style>
    <style:style style:name="T386" style:parent-style-name="預設段落字型" style:family="text">
      <style:text-properties style:font-name="Calibri" style:font-name-asian="標楷體" style:font-weight-complex="bold" fo:color="#000000"/>
    </style:style>
    <style:style style:name="T387" style:parent-style-name="預設段落字型" style:family="text">
      <style:text-properties style:font-name="Calibri" style:font-name-asian="標楷體" style:font-weight-complex="bold" fo:color="#000000"/>
    </style:style>
    <style:style style:name="T388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389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390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391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392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P393" style:parent-style-name="內文" style:family="paragraph">
      <style:paragraph-properties fo:text-align="center" fo:margin-top="0.1666in"/>
      <style:text-properties style:font-name="Calibri" style:font-name-asian="標楷體"/>
    </style:style>
    <style:style style:name="P394" style:parent-style-name="內文" style:family="paragraph">
      <style:paragraph-properties fo:text-align="center" fo:line-height="0.3472in"/>
      <style:text-properties style:font-name="Calibri" style:font-name-asian="標楷體" fo:font-weight="bold" style:font-weight-asian="bold" fo:font-size="18pt" style:font-size-asian="18pt" style:font-size-complex="18pt"/>
    </style:style>
    <style:style style:name="P395" style:parent-style-name="標題1" style:family="paragraph">
      <style:paragraph-properties fo:text-align="center"/>
    </style:style>
    <style:style style:name="T396" style:parent-style-name="預設段落字型" style:family="text">
      <style:text-properties fo:font-size="18pt" style:font-size-asian="18pt"/>
    </style:style>
    <style:style style:name="T397" style:parent-style-name="預設段落字型" style:family="text">
      <style:text-properties fo:font-size="20pt" style:font-size-asian="20pt"/>
    </style:style>
    <style:style style:name="P398" style:parent-style-name="內文" style:family="paragraph">
      <style:paragraph-properties fo:text-align="end"/>
      <style:text-properties style:font-name="Calibri" style:font-name-asian="標楷體" fo:font-size="10pt" style:font-size-asian="10pt"/>
    </style:style>
    <style:style style:name="TableColumn400" style:family="table-column">
      <style:table-column-properties style:column-width="1.5541in"/>
    </style:style>
    <style:style style:name="TableColumn401" style:family="table-column">
      <style:table-column-properties style:column-width="2.1659in"/>
    </style:style>
    <style:style style:name="TableColumn402" style:family="table-column">
      <style:table-column-properties style:column-width="1.0826in"/>
    </style:style>
    <style:style style:name="TableColumn403" style:family="table-column">
      <style:table-column-properties style:column-width="2.0763in"/>
    </style:style>
    <style:style style:name="Table399" style:family="table">
      <style:table-properties style:width="6.8791in" fo:margin-left="0in" table:align="center"/>
    </style:style>
    <style:style style:name="TableRow404" style:family="table-row">
      <style:table-row-properties style:min-row-height="0.4166in"/>
    </style:style>
    <style:style style:name="TableCell4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944in"/>
    </style:style>
    <style:style style:name="T407" style:parent-style-name="預設段落字型" style:family="text">
      <style:text-properties style:font-name="Calibri" style:font-name-asian="標楷體" style:font-size-complex="12pt"/>
    </style:style>
    <style:style style:name="TableCell40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1944in"/>
      <style:text-properties style:font-name="Calibri" style:font-name-asian="標楷體" fo:font-weight="bold" style:font-weight-asian="bold" style:font-size-complex="12pt"/>
    </style:style>
    <style:style style:name="TableCell41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 fo:margin-right="-0.075in"/>
      <style:text-properties style:font-name="Calibri" style:font-name-asian="標楷體" style:font-size-complex="12pt"/>
    </style:style>
    <style:style style:name="TableCell41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1944in"/>
      <style:text-properties style:font-name="Calibri" style:font-name-asian="標楷體" style:font-size-complex="12pt"/>
    </style:style>
    <style:style style:name="TableRow414" style:family="table-row">
      <style:table-row-properties style:min-row-height="0.4145in"/>
    </style:style>
    <style:style style:name="TableCell4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/>
    </style:style>
    <style:style style:name="T417" style:parent-style-name="預設段落字型" style:family="text">
      <style:text-properties style:font-name="Calibri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1944in"/>
      <style:text-properties style:font-name="Calibri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1944in"/>
      <style:text-properties style:font-name="Calibri" style:font-name-asian="標楷體" style:font-size-complex="12pt"/>
    </style:style>
    <style:style style:name="TableRow424" style:family="table-row">
      <style:table-row-properties style:min-row-height="0.3812in"/>
    </style:style>
    <style:style style:name="TableCell4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944in"/>
      <style:text-properties style:font-name="Calibri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1944in"/>
      <style:text-properties style:font-name="Calibri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Calibri" style:font-name-asian="標楷體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1944in"/>
      <style:text-properties style:font-name="Calibri" style:font-name-asian="標楷體" style:font-size-complex="12pt"/>
    </style:style>
    <style:style style:name="TableRow433" style:family="table-row">
      <style:table-row-properties style:min-row-height="0.6458in"/>
    </style:style>
    <style:style style:name="TableCell43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083in"/>
    </style:style>
    <style:style style:name="T436" style:parent-style-name="預設段落字型" style:family="text">
      <style:text-properties style:font-name="Calibri" style:font-name-asian="標楷體" style:font-name-complex="標楷體" fo:color="#000000" fo:font-size="16pt" style:font-size-asian="16pt" style:font-size-complex="16pt"/>
    </style:style>
    <style:style style:name="TableRow437" style:family="table-row">
      <style:table-row-properties style:min-row-height="0.4902in"/>
    </style:style>
    <style:style style:name="TableCell4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944in"/>
      <style:text-properties style:font-name="Calibri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Calibri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944in" fo:margin-left="-0.075in" fo:margin-right="-0.1166in">
        <style:tab-stops/>
      </style:paragraph-properties>
    </style:style>
    <style:style style:name="T444" style:parent-style-name="預設段落字型" style:family="text">
      <style:text-properties style:font-name="Calibri" style:font-name-asian="標楷體" style:font-weight-complex="bold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944in"/>
      <style:text-properties style:font-name="Calibri" style:font-name-asian="標楷體" style:font-size-complex="12pt"/>
    </style:style>
    <style:style style:name="TableRow447" style:family="table-row">
      <style:table-row-properties style:min-row-height="0.5423in"/>
    </style:style>
    <style:style style:name="TableCell44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1944in"/>
    </style:style>
    <style:style style:name="T450" style:parent-style-name="預設段落字型" style:family="text">
      <style:text-properties style:font-name="Calibri" style:font-name-asian="標楷體" style:font-weight-complex="bold" fo:color="#000000"/>
    </style:style>
    <style:style style:name="T451" style:parent-style-name="預設段落字型" style:family="text">
      <style:text-properties style:font-name="Calibri" style:font-name-asian="標楷體" style:font-weight-complex="bold" fo:color="#000000"/>
    </style:style>
    <style:style style:name="T452" style:parent-style-name="預設段落字型" style:family="text">
      <style:text-properties style:font-name="Calibri" style:font-name-asian="標楷體" style:font-weight-complex="bold" fo:color="#000000"/>
    </style:style>
    <style:style style:name="T453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454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455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456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457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P458" style:parent-style-name="內文" style:family="paragraph">
      <style:paragraph-properties fo:text-align="justify"/>
      <style:text-properties style:font-name="Calibri" style:font-name-asian="標楷體" style:font-name-complex="新細明體" fo:font-weight="bold" style:font-weight-asian="bold" style:font-weight-complex="bold"/>
    </style:style>
    <style:style style:name="P459" style:parent-style-name="內文" style:family="paragraph">
      <style:paragraph-properties fo:text-align="justify" fo:margin-left="0.4833in" fo:text-indent="-0.3263in">
        <style:tab-stops/>
      </style:paragraph-properties>
    </style:style>
    <style:style style:name="T460" style:parent-style-name="預設段落字型" style:family="text">
      <style:text-properties style:font-name="Calibri" style:font-name-asian="標楷體" style:font-weight-complex="bold"/>
    </style:style>
    <style:style style:name="T461" style:parent-style-name="預設段落字型" style:family="text">
      <style:text-properties style:font-name="Calibri" style:font-name-asian="標楷體" style:font-weight-complex="bold"/>
    </style:style>
    <style:style style:name="T462" style:parent-style-name="預設段落字型" style:family="text">
      <style:text-properties style:font-name="Calibri" style:font-name-asian="標楷體" style:font-weight-complex="bold"/>
    </style:style>
    <style:style style:name="T463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464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465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466" style:parent-style-name="預設段落字型" style:family="text">
      <style:text-properties style:font-name="Calibri" style:font-name-asian="標楷體" style:font-weight-complex="bold"/>
    </style:style>
    <style:style style:name="T467" style:parent-style-name="預設段落字型" style:family="text">
      <style:text-properties style:font-name="Calibri" style:font-name-asian="標楷體" style:font-weight-complex="bold"/>
    </style:style>
    <style:style style:name="T468" style:parent-style-name="預設段落字型" style:family="text">
      <style:text-properties style:font-name="Calibri" style:font-name-asian="標楷體" style:font-weight-complex="bold"/>
    </style:style>
    <style:style style:name="T469" style:parent-style-name="預設段落字型" style:family="text">
      <style:text-properties style:font-name="Calibri" style:font-name-asian="標楷體" style:font-weight-complex="bold"/>
    </style:style>
    <style:style style:name="T470" style:parent-style-name="預設段落字型" style:family="text">
      <style:text-properties style:font-name="Calibri" style:font-name-asian="標楷體" style:font-weight-complex="bold"/>
    </style:style>
    <style:style style:name="T471" style:parent-style-name="預設段落字型" style:family="text">
      <style:text-properties style:font-name="Calibri" style:font-name-asian="標楷體" style:font-weight-complex="bold"/>
    </style:style>
    <style:style style:name="T472" style:parent-style-name="預設段落字型" style:family="text">
      <style:text-properties style:font-name="Calibri" style:font-name-asian="標楷體" style:font-weight-complex="bold"/>
    </style:style>
    <style:style style:name="T473" style:parent-style-name="預設段落字型" style:family="text">
      <style:text-properties style:font-name="Calibri" style:font-name-asian="標楷體" style:font-weight-complex="bold"/>
    </style:style>
    <style:style style:name="T474" style:parent-style-name="預設段落字型" style:family="text">
      <style:text-properties style:font-name="Calibri" style:font-name-asian="標楷體" style:font-weight-complex="bold"/>
    </style:style>
    <style:style style:name="T475" style:parent-style-name="預設段落字型" style:family="text">
      <style:text-properties style:font-name="Calibri" style:font-name-asian="標楷體" style:font-weight-complex="bold"/>
    </style:style>
    <style:style style:name="T476" style:parent-style-name="預設段落字型" style:family="text">
      <style:text-properties style:font-name="Calibri" style:font-name-asian="標楷體" style:font-weight-complex="bold"/>
    </style:style>
    <style:style style:name="T477" style:parent-style-name="預設段落字型" style:family="text">
      <style:text-properties style:font-name="Calibri" style:font-name-asian="標楷體" style:font-weight-complex="bold"/>
    </style:style>
    <style:style style:name="T478" style:parent-style-name="預設段落字型" style:family="text">
      <style:text-properties style:font-name="Calibri" style:font-name-asian="標楷體" style:font-weight-complex="bold"/>
    </style:style>
    <style:style style:name="T479" style:parent-style-name="預設段落字型" style:family="text">
      <style:text-properties style:font-name="Calibri" style:font-name-asian="標楷體" style:font-weight-complex="bold"/>
    </style:style>
    <style:style style:name="T480" style:parent-style-name="預設段落字型" style:family="text">
      <style:text-properties style:font-name="Calibri" style:font-name-asian="標楷體" style:font-weight-complex="bold"/>
    </style:style>
    <style:style style:name="T481" style:parent-style-name="預設段落字型" style:family="text">
      <style:text-properties style:font-name="Calibri" style:font-name-asian="標楷體" style:font-weight-complex="bold"/>
    </style:style>
    <style:style style:name="T482" style:parent-style-name="預設段落字型" style:family="text">
      <style:text-properties style:font-name="Calibri" style:font-name-asian="標楷體" style:font-weight-complex="bold"/>
    </style:style>
    <style:style style:name="P483" style:parent-style-name="內文" style:family="paragraph">
      <style:paragraph-properties fo:text-align="justify" fo:margin-left="0.4833in" fo:text-indent="-0.3263in">
        <style:tab-stops/>
      </style:paragraph-properties>
      <style:text-properties style:font-name="Calibri" style:font-name-asian="標楷體" style:font-weight-complex="bold"/>
    </style:style>
    <style:style style:name="P484" style:parent-style-name="標題1" style:family="paragraph">
      <style:paragraph-properties fo:break-before="page"/>
    </style:style>
    <style:style style:name="P485" style:parent-style-name="內文" style:family="paragraph">
      <style:paragraph-properties style:text-autospace="none" fo:text-align="center" fo:margin-top="0.1666in" fo:line-height="0.3055in"/>
    </style:style>
    <style:style style:name="T486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4pt"/>
    </style:style>
    <style:style style:name="T487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4pt"/>
    </style:style>
    <style:style style:name="T488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4pt"/>
    </style:style>
    <style:style style:name="T489" style:parent-style-name="預設段落字型" style:family="text">
      <style:text-properties style:font-name="Calibri" style:font-name-asian="標楷體" fo:font-weight="bold" style:font-weight-asian="bold" fo:font-size="19pt" style:font-size-asian="19pt" style:font-size-complex="19pt"/>
    </style:style>
    <style:style style:name="P490" style:parent-style-name="標題1" style:family="paragraph">
      <style:paragraph-properties fo:text-align="center"/>
      <style:text-properties fo:font-size="18pt" style:font-size-asian="18pt"/>
    </style:style>
    <style:style style:name="TableColumn492" style:family="table-column">
      <style:table-column-properties style:column-width="0.4736in"/>
    </style:style>
    <style:style style:name="TableColumn493" style:family="table-column">
      <style:table-column-properties style:column-width="0.6402in"/>
    </style:style>
    <style:style style:name="TableColumn494" style:family="table-column">
      <style:table-column-properties style:column-width="2.6965in"/>
    </style:style>
    <style:style style:name="TableColumn495" style:family="table-column">
      <style:table-column-properties style:column-width="0.4722in"/>
    </style:style>
    <style:style style:name="TableColumn496" style:family="table-column">
      <style:table-column-properties style:column-width="0.6909in"/>
    </style:style>
    <style:style style:name="TableColumn497" style:family="table-column">
      <style:table-column-properties style:column-width="0.2527in"/>
    </style:style>
    <style:style style:name="TableColumn498" style:family="table-column">
      <style:table-column-properties style:column-width="1.0951in"/>
    </style:style>
    <style:style style:name="TableColumn499" style:family="table-column">
      <style:table-column-properties style:column-width="1.1277in"/>
    </style:style>
    <style:style style:name="Table491" style:family="table">
      <style:table-properties style:width="7.4493in" style:rel-width="100%" fo:margin-left="0in" table:align="center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/>
      <style:text-properties style:font-name="Calibri" style:font-name-asian="標楷體" style:letter-kerning="false"/>
    </style:style>
    <style:style style:name="TableCell50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text-autospace="none" fo:text-align="justify" fo:line-height="0.1666in"/>
      <style:text-properties style:font-name="Calibri" style:font-name-asian="標楷體" style:letter-kerning="false"/>
    </style:style>
    <style:style style:name="TableRow505" style:family="table-row">
      <style:table-row-properties style:min-row-height="0.4722in"/>
    </style:style>
    <style:style style:name="TableCell5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/>
      <style:text-properties style:font-name="Calibri" style:font-name-asian="標楷體" style:letter-kerning="false"/>
    </style:style>
    <style:style style:name="TableCell508" style:family="table-cell">
      <style:table-cell-properties fo:border="0.0104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Calibri" style:font-name-asian="標楷體" style:letter-kerning="false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/>
      <style:text-properties style:font-name="Calibri" style:font-name-asian="標楷體" style:letter-kerning="false"/>
    </style:style>
    <style:style style:name="TableCell5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 fo:text-align="center"/>
      <style:text-properties style:font-name="Calibri" style:font-name-asian="標楷體" style:letter-kerning="false"/>
    </style:style>
    <style:style style:name="TableRow514" style:family="table-row">
      <style:table-row-properties style:min-row-height="0.4722in"/>
    </style:style>
    <style:style style:name="P515" style:parent-style-name="內文" style:family="paragraph">
      <style:paragraph-properties style:text-autospace="none"/>
      <style:text-properties style:font-name="Calibri" style:font-name-asian="標楷體" style:letter-kerning="false"/>
    </style:style>
    <style:style style:name="TableCell516" style:family="table-cell">
      <style:table-cell-properties fo:border="0.0104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Calibri" style:font-name-asian="標楷體" style:letter-kerning="false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text-autospace="none"/>
      <style:text-properties style:font-name="Calibri" style:font-name-asian="標楷體" style:letter-kerning="false"/>
    </style:style>
    <style:style style:name="TableCell5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 fo:text-align="center"/>
      <style:text-properties style:font-name="Calibri" style:font-name-asian="標楷體" style:letter-kerning="false"/>
    </style:style>
    <style:style style:name="TableRow522" style:family="table-row">
      <style:table-row-properties style:min-row-height="0.6395in"/>
    </style:style>
    <style:style style:name="TableCell5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text-autospace="none"/>
      <style:text-properties style:font-name="Calibri" style:font-name-asian="標楷體" style:letter-kerning="false"/>
    </style:style>
    <style:style style:name="TableCell5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justify" fo:line-height="0.2222in"/>
    </style:style>
    <style:style style:name="T527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528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529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530" style:parent-style-name="預設段落字型" style:family="text">
      <style:text-properties style:font-name="Calibri" style:font-name-asian="標楷體" fo:font-size="16pt" style:font-size-asian="16pt" style:font-size-complex="14pt"/>
    </style:style>
    <style:style style:name="T531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532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533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P534" style:parent-style-name="內文" style:family="paragraph">
      <style:paragraph-properties style:text-autospace="none" fo:text-align="justify"/>
      <style:text-properties style:font-name="Calibri" style:font-name-asian="標楷體" style:letter-kerning="false"/>
    </style:style>
    <style:style style:name="TableRow535" style:family="table-row">
      <style:table-row-properties style:min-row-height="0.3937in"/>
    </style:style>
    <style:style style:name="TableCell5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text-autospace="none"/>
      <style:text-properties style:font-name="Calibri" style:font-name-asian="標楷體" style:letter-kerning="false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text-autospace="none" fo:text-align="justify"/>
      <style:text-properties style:font-name="Calibri" style:font-name-asian="標楷體" style:letter-kerning="false"/>
    </style:style>
    <style:style style:name="TableCell5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text-autospace="none" fo:text-align="justify"/>
      <style:text-properties style:font-name="Calibri" style:font-name-asian="標楷體" style:letter-kerning="false"/>
    </style:style>
    <style:style style:name="TableRow542" style:family="table-row">
      <style:table-row-properties style:min-row-height="0.3937in"/>
    </style:style>
    <style:style style:name="P543" style:parent-style-name="內文" style:family="paragraph">
      <style:paragraph-properties style:text-autospace="none"/>
      <style:text-properties style:font-name="Calibri" style:font-name-asian="標楷體" style:letter-kerning="false"/>
    </style:style>
    <style:style style:name="TableCell5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justify"/>
      <style:text-properties style:font-name="Calibri" style:font-name-asian="標楷體" style:letter-kerning="false"/>
    </style:style>
    <style:style style:name="TableRow546" style:family="table-row">
      <style:table-row-properties style:min-row-height="0.3937in"/>
    </style:style>
    <style:style style:name="TableCell5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 fo:text-align="center"/>
      <style:text-properties style:font-name="Calibri" style:font-name-asian="標楷體" style:letter-kerning="false"/>
    </style:style>
    <style:style style:name="TableCell5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fo:text-align="justify"/>
      <style:text-properties style:font-name="Calibri" style:font-name-asian="標楷體" style:letter-kerning="false"/>
    </style:style>
    <style:style style:name="TableRow551" style:family="table-row">
      <style:table-row-properties style:min-row-height="0.3937in"/>
    </style:style>
    <style:style style:name="TableCell5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P554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P555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P556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P557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text-properties style:font-name="Calibri"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margin-bottom="0.0833in"/>
      <style:text-properties style:font-name="Calibri" style:font-name-asian="標楷體" style:letter-kerning="false"/>
    </style:style>
    <style:style style:name="TableRow562" style:family="table-row">
      <style:table-row-properties style:min-row-height="0.7722in"/>
    </style:style>
    <style:style style:name="P563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text-properties style:font-name="Calibri" style:font-name-asian="標楷體"/>
    </style:style>
    <style:style style:name="TableCell5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margin-bottom="0.0833in"/>
      <style:text-properties style:font-name="Calibri" style:font-name-asian="標楷體" style:letter-kerning="false"/>
    </style:style>
    <style:style style:name="P568" style:parent-style-name="內文" style:family="paragraph">
      <style:paragraph-properties fo:text-align="justify" fo:margin-bottom="0.0833in"/>
      <style:text-properties style:font-name="Calibri" style:font-name-asian="標楷體" style:letter-kerning="false"/>
    </style:style>
    <style:style style:name="TableCell5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/>
      <style:text-properties style:font-name="Calibri" style:font-name-asian="標楷體" style:letter-kerning="false"/>
    </style:style>
    <style:style style:name="TableCell57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Calibri" style:font-name-asian="標楷體" style:letter-kerning="false"/>
    </style:style>
    <style:style style:name="P573" style:parent-style-name="內文" style:family="paragraph">
      <style:paragraph-properties fo:text-align="center"/>
      <style:text-properties style:font-name="Calibri" style:font-name-asian="標楷體" style:letter-kerning="false"/>
    </style:style>
    <style:style style:name="TableRow574" style:family="table-row">
      <style:table-row-properties style:min-row-height="0.4881in"/>
    </style:style>
    <style:style style:name="P575" style:parent-style-name="內文" style:family="paragraph">
      <style:text-properties style:font-name="Calibri" style:font-name-asian="標楷體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text-properties style:font-name="Calibri" style:font-name-asian="標楷體"/>
    </style:style>
    <style:style style:name="TableCell5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="Calibri" style:font-name-asian="標楷體"/>
    </style:style>
    <style:style style:name="TableCell5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Calibri" style:font-name-asian="標楷體"/>
    </style:style>
    <style:style style:name="P582" style:parent-style-name="內文" style:family="paragraph">
      <style:paragraph-properties fo:text-align="center"/>
      <style:text-properties style:font-name="Calibri" style:font-name-asian="標楷體"/>
    </style:style>
    <style:style style:name="TableCell58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/>
      <style:text-properties style:font-name="Calibri" style:font-name-asian="標楷體" style:letter-kerning="false"/>
    </style:style>
    <style:style style:name="TableRow585" style:family="table-row">
      <style:table-row-properties style:min-row-height="0.3937in"/>
    </style:style>
    <style:style style:name="TableCell5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text-properties style:font-name="Calibri" style:font-name-asian="標楷體"/>
    </style:style>
    <style:style style:name="P588" style:parent-style-name="內文" style:family="paragraph">
      <style:text-properties style:font-name="Calibri" style:font-name-asian="標楷體"/>
    </style:style>
    <style:style style:name="TableCell5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59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592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TableRow593" style:family="table-row">
      <style:table-row-properties style:min-row-height="0.3937in"/>
    </style:style>
    <style:style style:name="TableCell59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text-properties style:font-name="Calibri" style:font-name-asian="標楷體"/>
    </style:style>
    <style:style style:name="TableCell59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598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599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600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601" style:parent-style-name="內文" style:family="paragraph">
      <style:paragraph-properties style:text-autospace="none" fo:margin-left="0.3333in">
        <style:tab-stops/>
      </style:paragraph-properties>
      <style:text-properties style:font-name="Calibri" style:font-name-asian="標楷體" style:letter-kerning="false" fo:font-size="14pt" style:font-size-asian="14pt"/>
    </style:style>
    <style:style style:name="P602" style:parent-style-name="內文" style:family="paragraph">
      <style:paragraph-properties style:text-autospace="none" fo:margin-top="0.0833in" fo:margin-bottom="0.1666in" fo:margin-left="0.4979in" fo:text-indent="-0.4979in">
        <style:tab-stops/>
      </style:paragraph-properties>
    </style:style>
    <style:style style:name="T603" style:parent-style-name="預設段落字型" style:family="text">
      <style:text-properties style:font-name="Calibri" style:font-name-asian="標楷體" fo:font-weight="bold" style:font-weight-asian="bold" fo:letter-spacing="-0.0006in" fo:font-size="18pt" style:font-size-asian="18pt" style:font-size-complex="18pt"/>
    </style:style>
    <style:style style:name="T604" style:parent-style-name="預設段落字型" style:family="text">
      <style:text-properties style:font-name="Calibri" style:font-name-asian="標楷體" fo:font-weight="bold" style:font-weight-asian="bold" fo:letter-spacing="-0.0006in" fo:font-size="18pt" style:font-size-asian="18pt" style:font-size-complex="18pt"/>
    </style:style>
    <style:style style:name="P605" style:parent-style-name="內文" style:family="paragraph">
      <style:paragraph-properties fo:text-align="end" fo:margin-top="0.0833in" fo:margin-bottom="0.0833in"/>
    </style:style>
    <style:style style:name="T606" style:parent-style-name="預設段落字型" style:family="text">
      <style:text-properties style:font-name="Calibri" style:font-name-asian="標楷體" fo:font-weight="bold" style:font-weight-asian="bold" style:letter-kerning="false"/>
    </style:style>
    <style:style style:name="T607" style:parent-style-name="預設段落字型" style:family="text">
      <style:text-properties style:font-name="Calibri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Calibri" style:font-name-asian="標楷體" fo:font-weight="bold" style:font-weight-asian="bold" style:letter-kerning="false" fo:font-size="10pt" style:font-size-asian="10pt"/>
    </style:style>
    <style:style style:name="P609" style:parent-style-name="內文" style:family="paragraph">
      <style:paragraph-properties fo:text-align="end" fo:margin-top="0.0833in" fo:margin-bottom="0.0833in"/>
      <style:text-properties style:font-name="Calibri" style:font-name-asian="標楷體" fo:font-weight="bold" style:font-weight-asian="bold" style:letter-kerning="false" fo:font-size="10pt" style:font-size-asian="10pt"/>
    </style:style>
    <style:style style:name="P610" style:parent-style-name="內文" style:family="paragraph">
      <style:paragraph-properties fo:margin-top="0.0833in"/>
      <style:text-properties style:font-name="Calibri" style:font-name-asian="標楷體" fo:font-size="14pt" style:font-size-asian="14pt" style:font-size-complex="16pt"/>
    </style:style>
    <style:style style:name="P611" style:parent-style-name="標題1" style:family="paragraph">
      <style:paragraph-properties fo:break-before="page"/>
    </style:style>
    <style:style style:name="P612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font-size="18pt" style:font-size-asian="18pt" style:font-size-complex="16pt"/>
    </style:style>
    <style:style style:name="P613" style:parent-style-name="標題1" style:family="paragraph">
      <style:paragraph-properties fo:text-align="center"/>
    </style:style>
    <style:style style:name="T614" style:parent-style-name="預設段落字型" style:family="text">
      <style:text-properties style:use-window-font-color="true"/>
    </style:style>
    <style:style style:name="T615" style:parent-style-name="預設段落字型" style:family="text">
      <style:text-properties style:font-weight-complex="normal" style:use-window-font-color="true" fo:font-size="12pt" style:font-size-asian="12pt"/>
    </style:style>
    <style:style style:name="T616" style:parent-style-name="預設段落字型" style:family="text">
      <style:text-properties style:use-window-font-color="true"/>
    </style:style>
    <style:style style:name="T617" style:parent-style-name="預設段落字型" style:family="text">
      <style:text-properties style:font-weight-complex="normal" style:use-window-font-color="true" fo:font-size="12pt" style:font-size-asian="12pt"/>
    </style:style>
    <style:style style:name="T618" style:parent-style-name="預設段落字型" style:family="text">
      <style:text-properties style:use-window-font-color="true"/>
    </style:style>
    <style:style style:name="TableColumn620" style:family="table-column">
      <style:table-column-properties style:column-width="0.9444in"/>
    </style:style>
    <style:style style:name="TableColumn621" style:family="table-column">
      <style:table-column-properties style:column-width="0.6972in"/>
    </style:style>
    <style:style style:name="TableColumn622" style:family="table-column">
      <style:table-column-properties style:column-width="2.3083in"/>
    </style:style>
    <style:style style:name="TableColumn623" style:family="table-column">
      <style:table-column-properties style:column-width="1.3909in"/>
    </style:style>
    <style:style style:name="TableColumn624" style:family="table-column">
      <style:table-column-properties style:column-width="2.2416in"/>
    </style:style>
    <style:style style:name="Table619" style:family="table">
      <style:table-properties style:width="7.5826in" style:rel-width="101.64%" fo:margin-left="0in" table:align="center"/>
    </style:style>
    <style:style style:name="TableRow625" style:family="table-row">
      <style:table-row-properties style:min-row-height="0.5201in"/>
    </style:style>
    <style:style style:name="TableCell6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62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6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Calibri" style:font-name-asian="標楷體" fo:color="#000000" fo:font-size="14pt" style:font-size-asian="14pt" style:font-size-complex="14pt" style:language-asian="zh" style:country-asian="HK"/>
    </style:style>
    <style:style style:name="TableCell6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888in"/>
      <style:text-properties style:font-name="Calibri" style:font-name-asian="標楷體" fo:color="#000000" fo:font-size="14pt" style:font-size-asian="14pt" style:font-size-complex="14pt"/>
    </style:style>
    <style:style style:name="TableRow638" style:family="table-row">
      <style:table-row-properties style:min-row-height="0.4298in"/>
    </style:style>
    <style:style style:name="TableCell6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Row647" style:family="table-row">
      <style:table-row-properties/>
    </style:style>
    <style:style style:name="TableCell6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P650" style:parent-style-name="內文" style:family="paragraph">
      <style:paragraph-properties fo:text-align="center" fo:line-height="0.2777in"/>
    </style:style>
    <style:style style:name="T651" style:parent-style-name="預設段落字型" style:family="text">
      <style:text-properties style:font-name="Calibri" style:font-name-asian="標楷體" fo:color="#000000" fo:letter-spacing="-0.0138in" fo:font-size="14pt" style:font-size-asian="14pt" style:font-size-complex="14pt"/>
    </style:style>
    <style:style style:name="T652" style:parent-style-name="預設段落字型" style:family="text">
      <style:text-properties style:font-name="Calibri" style:font-name-asian="標楷體" fo:color="#000000" fo:letter-spacing="-0.0138in" fo:font-size="14pt" style:font-size-asian="14pt" style:font-size-complex="14pt"/>
    </style:style>
    <style:style style:name="T653" style:parent-style-name="預設段落字型" style:family="text">
      <style:text-properties style:font-name="Calibri" style:font-name-asian="標楷體" fo:color="#000000" fo:letter-spacing="-0.0138in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P658" style:parent-style-name="內文" style:family="paragraph">
      <style:paragraph-properties fo:text-align="center" fo:line-height="0.2777in"/>
    </style:style>
    <style:style style:name="T65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Row664" style:family="table-row">
      <style:table-row-properties style:min-row-height="0.6111in"/>
    </style:style>
    <style:style style:name="TableCell6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777in"/>
    </style:style>
    <style:style style:name="T669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Wingdings 3" style:font-name-asian="Wingdings 3" style:font-name-complex="Wingdings 3" fo:color="#000000" fo:font-size="14pt" style:font-size-asian="14pt" style:font-size-complex="14pt"/>
    </style:style>
    <style:style style:name="T67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72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Calibri" style:font-name-asian="標楷體" fo:color="#000000" style:font-size-complex="12pt"/>
    </style:style>
    <style:style style:name="T674" style:parent-style-name="預設段落字型" style:family="text">
      <style:text-properties style:font-name="Calibri" style:font-name-asian="標楷體" fo:color="#000000" style:font-size-complex="12pt"/>
    </style:style>
    <style:style style:name="T675" style:parent-style-name="預設段落字型" style:family="text">
      <style:text-properties style:font-name="Calibri" style:font-name-asian="標楷體" fo:color="#000000" style:font-size-complex="12pt"/>
    </style:style>
    <style:style style:name="P676" style:parent-style-name="內文" style:family="paragraph">
      <style:paragraph-properties fo:text-align="center" fo:line-height="0.2777in"/>
    </style:style>
    <style:style style:name="T677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Wingdings 3" style:font-name-asian="Wingdings 3" style:font-name-complex="Wingdings 3" fo:color="#000000" fo:font-size="14pt" style:font-size-asian="14pt" style:font-size-complex="14pt"/>
    </style:style>
    <style:style style:name="T67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80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Calibri" style:font-name-asian="標楷體" fo:color="#000000" style:font-size-complex="12pt"/>
    </style:style>
    <style:style style:name="T682" style:parent-style-name="預設段落字型" style:family="text">
      <style:text-properties style:font-name="Calibri" style:font-name-asian="標楷體" fo:color="#000000" style:font-size-complex="12pt"/>
    </style:style>
    <style:style style:name="T683" style:parent-style-name="預設段落字型" style:family="text">
      <style:text-properties style:font-name="Calibri" style:font-name-asian="標楷體"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6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777in"/>
    </style:style>
    <style:style style:name="T688" style:parent-style-name="預設段落字型" style:family="text">
      <style:text-properties style:font-name="Calibri" style:font-name-asian="標楷體" fo:color="#000000" fo:font-size="14pt" style:font-size-asian="14pt" style:font-size-complex="14pt" style:language-asian="zh" style:country-asian="HK"/>
    </style:style>
    <style:style style:name="T68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9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9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695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Row696" style:family="table-row">
      <style:table-row-properties style:min-row-height="0.3354in"/>
    </style:style>
    <style:style style:name="TableCell6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6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TableRow701" style:family="table-row">
      <style:table-row-properties style:min-row-height="0.5875in"/>
    </style:style>
    <style:style style:name="TableCell7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7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P706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TableRow707" style:family="table-row">
      <style:table-row-properties style:min-row-height="0.5069in"/>
    </style:style>
    <style:style style:name="TableCell7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P710" style:parent-style-name="內文" style:family="paragraph">
      <style:paragraph-properties fo:text-align="center"/>
      <style:text-properties style:font-name="Calibri" style:font-name-asian="標楷體" fo:color="#000000" fo:letter-spacing="-0.0138in" style:font-size-complex="12pt"/>
    </style:style>
    <style:style style:name="TableCell7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P713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714" style:parent-style-name="內文" style:family="paragraph">
      <style:paragraph-properties fo:margin-bottom="0.0833in" fo:line-height="0.2777in"/>
      <style:text-properties style:font-name="Calibri" style:font-name-asian="標楷體" fo:color="#000000" fo:font-size="14pt" style:font-size-asian="14pt" style:font-size-complex="14pt"/>
    </style:style>
    <style:style style:name="TableRow715" style:family="table-row">
      <style:table-row-properties/>
    </style:style>
    <style:style style:name="TableCell7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7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line-height="0.25in" fo:margin-left="0.125in" fo:text-indent="-0.125in">
        <style:tab-stops/>
      </style:paragraph-properties>
      <style:text-properties style:font-name="Calibri" style:font-name-asian="標楷體" fo:color="#000000" style:font-size-complex="12pt"/>
    </style:style>
    <style:style style:name="P720" style:parent-style-name="內文" style:family="paragraph">
      <style:paragraph-properties fo:line-height="0.25in" fo:margin-left="0.125in" fo:text-indent="-0.125in">
        <style:tab-stops/>
      </style:paragraph-properties>
      <style:text-properties style:font-name="Calibri" style:font-name-asian="標楷體" fo:color="#000000" style:font-size-complex="12pt"/>
    </style:style>
    <style:style style:name="P721" style:parent-style-name="內文" style:family="paragraph">
      <style:paragraph-properties fo:line-height="0.25in" fo:margin-left="0.125in" fo:text-indent="-0.125in">
        <style:tab-stops/>
      </style:paragraph-properties>
    </style:style>
    <style:style style:name="T722" style:parent-style-name="預設段落字型" style:family="text">
      <style:text-properties style:font-name="Calibri" style:font-name-asian="標楷體" fo:color="#000000" style:font-size-complex="12pt"/>
    </style:style>
    <style:style style:name="T723" style:parent-style-name="預設段落字型" style:family="text">
      <style:text-properties style:font-name="Calibri" style:font-name-asian="標楷體" fo:color="#000000" style:font-size-complex="12pt"/>
    </style:style>
    <style:style style:name="T724" style:parent-style-name="預設段落字型" style:family="text">
      <style:text-properties style:font-name="Calibri" style:font-name-asian="標楷體" fo:color="#000000" style:font-size-complex="12pt"/>
    </style:style>
    <style:style style:name="T725" style:parent-style-name="預設段落字型" style:family="text">
      <style:text-properties style:font-name="Calibri" style:font-name-asian="標楷體" fo:color="#000000" style:font-size-complex="12pt"/>
    </style:style>
    <style:style style:name="T726" style:parent-style-name="預設段落字型" style:family="text">
      <style:text-properties style:font-name="Calibri" style:font-name-asian="標楷體" fo:color="#000000" style:font-size-complex="12pt"/>
    </style:style>
    <style:style style:name="T727" style:parent-style-name="預設段落字型" style:family="text">
      <style:text-properties style:font-name="Calibri" style:font-name-asian="標楷體" fo:color="#000000" style:font-size-complex="12pt"/>
    </style:style>
    <style:style style:name="T728" style:parent-style-name="預設段落字型" style:family="text">
      <style:text-properties style:font-name="Calibri" style:font-name-asian="標楷體" fo:color="#000000" style:font-size-complex="12pt"/>
    </style:style>
    <style:style style:name="T729" style:parent-style-name="預設段落字型" style:family="text">
      <style:text-properties style:font-name="Calibri" style:font-name-asian="標楷體" fo:color="#000000" style:font-size-complex="12pt"/>
    </style:style>
    <style:style style:name="T730" style:parent-style-name="預設段落字型" style:family="text">
      <style:text-properties style:font-name="Calibri" style:font-name-asian="標楷體" fo:color="#000000" style:font-size-complex="12pt"/>
    </style:style>
    <style:style style:name="T731" style:parent-style-name="預設段落字型" style:family="text">
      <style:text-properties style:font-name="Calibri" style:font-name-asian="標楷體" fo:color="#000000" style:font-size-complex="12pt"/>
    </style:style>
    <style:style style:name="T732" style:parent-style-name="預設段落字型" style:family="text">
      <style:text-properties style:font-name="Calibri" style:font-name-asian="標楷體" fo:color="#000000" style:font-size-complex="12pt"/>
    </style:style>
    <style:style style:name="T733" style:parent-style-name="預設段落字型" style:family="text">
      <style:text-properties style:font-name="Calibri" style:font-name-asian="標楷體" fo:color="#000000" style:font-size-complex="12pt"/>
    </style:style>
    <style:style style:name="T734" style:parent-style-name="預設段落字型" style:family="text">
      <style:text-properties style:font-name="Calibri" style:font-name-asian="標楷體" fo:color="#000000" style:font-size-complex="12pt"/>
    </style:style>
    <style:style style:name="T735" style:parent-style-name="預設段落字型" style:family="text">
      <style:text-properties style:font-name="Calibri" style:font-name-asian="標楷體" fo:color="#000000" style:font-size-complex="12pt"/>
    </style:style>
    <style:style style:name="T736" style:parent-style-name="預設段落字型" style:family="text">
      <style:text-properties style:font-name="Calibri" style:font-name-asian="標楷體" fo:color="#000000" style:font-size-complex="12pt"/>
    </style:style>
    <style:style style:name="T737" style:parent-style-name="預設段落字型" style:family="text">
      <style:text-properties style:font-name="Calibri" style:font-name-asian="標楷體" fo:color="#000000" style:font-size-complex="12pt"/>
    </style:style>
    <style:style style:name="T738" style:parent-style-name="預設段落字型" style:family="text">
      <style:text-properties style:font-name="Calibri" style:font-name-asian="標楷體" fo:color="#000000" style:font-size-complex="12pt"/>
    </style:style>
    <style:style style:name="T739" style:parent-style-name="預設段落字型" style:family="text">
      <style:text-properties style:font-name="Calibri" style:font-name-asian="標楷體" fo:color="#000000" style:font-size-complex="12pt"/>
    </style:style>
    <style:style style:name="T740" style:parent-style-name="預設段落字型" style:family="text">
      <style:text-properties style:font-name="Calibri" style:font-name-asian="標楷體" fo:color="#000000" style:font-size-complex="12pt"/>
    </style:style>
    <style:style style:name="T741" style:parent-style-name="預設段落字型" style:family="text">
      <style:text-properties style:font-name="Calibri" style:font-name-asian="標楷體" fo:color="#000000" style:font-size-complex="12pt"/>
    </style:style>
    <style:style style:name="T742" style:parent-style-name="預設段落字型" style:family="text">
      <style:text-properties style:font-name="Calibri" style:font-name-asian="標楷體" fo:color="#000000" style:font-size-complex="12pt"/>
    </style:style>
    <style:style style:name="T743" style:parent-style-name="預設段落字型" style:family="text">
      <style:text-properties style:font-name="Calibri" style:font-name-asian="標楷體" fo:color="#000000" style:font-size-complex="12pt"/>
    </style:style>
    <style:style style:name="T744" style:parent-style-name="預設段落字型" style:family="text">
      <style:text-properties style:font-name="Calibri" style:font-name-asian="標楷體" fo:color="#000000" style:font-size-complex="12pt"/>
    </style:style>
    <style:style style:name="T745" style:parent-style-name="預設段落字型" style:family="text">
      <style:text-properties style:font-name="Calibri" style:font-name-asian="標楷體" fo:color="#000000" style:font-size-complex="12pt"/>
    </style:style>
    <style:style style:name="T746" style:parent-style-name="預設段落字型" style:family="text">
      <style:text-properties style:font-name="Calibri" style:font-name-asian="標楷體" fo:color="#000000" style:font-size-complex="12pt"/>
    </style:style>
    <style:style style:name="T747" style:parent-style-name="預設段落字型" style:family="text">
      <style:text-properties style:font-name="Calibri" style:font-name-asian="標楷體" fo:color="#000000" style:font-size-complex="12pt"/>
    </style:style>
    <style:style style:name="T748" style:parent-style-name="預設段落字型" style:family="text">
      <style:text-properties style:font-name="Calibri" style:font-name-asian="標楷體" fo:color="#000000" style:font-size-complex="12pt"/>
    </style:style>
    <style:style style:name="T749" style:parent-style-name="預設段落字型" style:family="text">
      <style:text-properties style:font-name="Calibri" style:font-name-asian="標楷體" fo:color="#000000" style:font-size-complex="12pt"/>
    </style:style>
    <style:style style:name="T750" style:parent-style-name="預設段落字型" style:family="text">
      <style:text-properties style:font-name="Calibri" style:font-name-asian="標楷體" fo:color="#000000" style:font-size-complex="12pt"/>
    </style:style>
    <style:style style:name="T751" style:parent-style-name="預設段落字型" style:family="text">
      <style:text-properties style:font-name="Calibri" style:font-name-asian="標楷體" fo:color="#000000" style:font-size-complex="12pt"/>
    </style:style>
    <style:style style:name="P752" style:parent-style-name="內文" style:family="paragraph">
      <style:paragraph-properties style:snap-to-layout-grid="false" fo:text-align="center" fo:line-height="0.3888in"/>
    </style:style>
    <style:style style:name="T753" style:parent-style-name="預設段落字型" style:family="text">
      <style:text-properties style:font-name="Calibri" style:font-name-asian="標楷體" fo:color="#000000"/>
    </style:style>
    <style:style style:name="T754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755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756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757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758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759" style:parent-style-name="內文" style:family="paragraph">
      <style:paragraph-properties style:snap-to-layout-grid="false" fo:text-align="center" fo:line-height="0.3888in"/>
      <style:text-properties style:font-name="Calibri" style:font-name-asian="標楷體" fo:color="#000000" fo:font-size="14pt" style:font-size-asian="14pt" style:font-size-complex="14pt"/>
    </style:style>
    <style:style style:name="P760" style:parent-style-name="內文" style:family="paragraph">
      <style:paragraph-properties style:snap-to-layout-grid="false" fo:line-height="0.2777in"/>
    </style:style>
    <style:style style:name="T76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6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6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6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65" style:parent-style-name="預設段落字型" style:family="text">
      <style:text-properties style:font-name="Calibri" style:font-name-asian="標楷體" fo:color="#000000" fo:font-size="14pt" style:font-size-asian="14pt" style:font-size-complex="14pt" style:language-asian="zh" style:country-asian="HK"/>
    </style:style>
    <style:style style:name="T76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67" style:parent-style-name="預設段落字型" style:family="text">
      <style:text-properties style:font-name="Calibri" style:font-name-asian="標楷體" fo:color="#000000" fo:font-size="14pt" style:font-size-asian="14pt" style:font-size-complex="14pt" style:language-asian="zh" style:country-asian="HK"/>
    </style:style>
    <style:style style:name="T76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769" style:parent-style-name="內文" style:family="paragraph">
      <style:paragraph-properties style:snap-to-layout-grid="false" fo:line-height="0.2777in"/>
    </style:style>
    <style:style style:name="T77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7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7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7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7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7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7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7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7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7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80" style:parent-style-name="預設段落字型" style:family="text">
      <style:text-properties style:font-name="Calibri" style:font-name-asian="標楷體" fo:color="#000000" fo:font-size="14pt" style:font-size-asian="14pt" style:font-size-complex="14pt" fo:background-color="#FFFFFF"/>
    </style:style>
    <style:style style:name="T781" style:parent-style-name="預設段落字型" style:family="text">
      <style:text-properties style:font-name="Calibri" style:font-name-asian="標楷體" fo:color="#000000" fo:font-size="14pt" style:font-size-asian="14pt" style:font-size-complex="14pt" fo:background-color="#FFFFFF"/>
    </style:style>
    <style:style style:name="T782" style:parent-style-name="預設段落字型" style:family="text">
      <style:text-properties style:font-name="Calibri" style:font-name-asian="標楷體" fo:color="#000000" fo:font-size="14pt" style:font-size-asian="14pt" style:font-size-complex="14pt" fo:background-color="#FFFFFF"/>
    </style:style>
    <style:style style:name="P783" style:parent-style-name="內文" style:family="paragraph">
      <style:paragraph-properties fo:line-height="0.2777in"/>
    </style:style>
    <style:style style:name="T78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8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8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8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8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8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90" style:parent-style-name="預設段落字型" style:family="text">
      <style:text-properties style:font-name="Calibri" style:font-name-asian="標楷體" fo:color="#000000"/>
    </style:style>
    <style:style style:name="P791" style:parent-style-name="內文" style:family="paragraph">
      <style:paragraph-properties style:snap-to-layout-grid="false" fo:text-align="center" fo:line-height="0.3888in"/>
      <style:text-properties style:font-name-asian="標楷體" fo:font-size="26pt" style:font-size-asian="26pt"/>
    </style:style>
    <style:style style:name="P792" style:parent-style-name="內文" style:family="paragraph">
      <style:paragraph-properties style:snap-to-layout-grid="false" fo:text-align="center" fo:line-height="0.3888in"/>
      <style:text-properties style:font-name-asian="標楷體" fo:font-size="20pt" style:font-size-asian="20pt"/>
    </style:style>
    <style:style style:name="P793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P794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T795" style:parent-style-name="預設段落字型" style:family="text">
      <style:text-properties style:font-name="Calibri" style:font-name-asian="標楷體" fo:color="#000000"/>
    </style:style>
    <style:style style:name="P796" style:parent-style-name="內文" style:family="paragraph">
      <style:paragraph-properties style:snap-to-layout-grid="false" fo:text-align="center" fo:line-height="0.3888in"/>
      <style:text-properties style:font-name-asian="標楷體" fo:font-size="26pt" style:font-size-asian="26pt"/>
    </style:style>
    <style:style style:name="P797" style:parent-style-name="內文" style:family="paragraph">
      <style:paragraph-properties style:snap-to-layout-grid="false" fo:text-align="center" fo:line-height="0.3888in"/>
      <style:text-properties style:font-name-asian="標楷體" fo:font-size="20pt" style:font-size-asian="20pt"/>
    </style:style>
    <style:style style:name="P798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P799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T800" style:parent-style-name="預設段落字型" style:family="text">
      <style:text-properties style:font-name="Calibri" style:font-name-asian="標楷體" fo:color="#000000"/>
    </style:style>
    <style:style style:name="P801" style:parent-style-name="內文" style:family="paragraph">
      <style:paragraph-properties style:snap-to-layout-grid="false" fo:text-align="center" fo:line-height="0.3888in"/>
      <style:text-properties style:font-name-asian="標楷體" fo:font-size="26pt" style:font-size-asian="26pt"/>
    </style:style>
    <style:style style:name="P802" style:parent-style-name="內文" style:family="paragraph">
      <style:paragraph-properties style:snap-to-layout-grid="false" fo:text-align="center" fo:line-height="0.3888in"/>
      <style:text-properties style:font-name-asian="標楷體" fo:font-size="20pt" style:font-size-asian="20pt"/>
    </style:style>
    <style:style style:name="P803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P804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T80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806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807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808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P809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1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1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1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1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462047650"/><text:bookmark-start text:name="_Toc495993330"/><text:bookmark-start text:name="_Toc119760546"/><text:bookmark-start text:name="_Toc180490790"/><text:bookmark-start text:name="_Toc403980388"/>【附件一】<text:bookmark-end text:name="_Toc462047650"/><text:bookmark-end text:name="_Toc495993330"/><text:bookmark-end text:name="_Toc119760546"/><text:bookmark-end text:name="_Toc180490790"/></text:h>
      <text:p text:style-name="P6"><text:bookmark-start text:name="_Toc403980384"/><text:bookmark-start text:name="_Toc498529793"/><text:bookmark-start text:name="_Toc527446508"/><text:bookmark-start text:name="_Toc527447587"/><text:bookmark-start text:name="_Toc54617332"/><text:bookmark-start text:name="_Toc86236106"/><text:bookmark-start text:name="_Toc118450982"/><text:bookmark-start text:name="_Toc119760547"/><text:bookmark-start text:name="_Toc119760718"/><text:bookmark-start text:name="_Toc149556732"/><text:bookmark-start text:name="_Toc149556788"/><text:bookmark-start text:name="_Toc149556847"/><text:bookmark-start text:name="_Toc180490571"/><text:bookmark-start text:name="_Toc180490791"/>臺東大學114學年度重點運動項目績優學生單獨招生<text:bookmark-end text:name="_Toc403980384"/><text:bookmark-end text:name="_Toc498529793"/><text:bookmark-end text:name="_Toc527446508"/><text:bookmark-end text:name="_Toc527447587"/><text:bookmark-end text:name="_Toc54617332"/><text:bookmark-end text:name="_Toc86236106"/><text:bookmark-end text:name="_Toc118450982"/><text:bookmark-end text:name="_Toc119760547"/><text:bookmark-end text:name="_Toc119760718"/><text:bookmark-end text:name="_Toc149556732"/><text:bookmark-end text:name="_Toc149556788"/><text:bookmark-end text:name="_Toc149556847"/><text:bookmark-end text:name="_Toc180490571"/><text:bookmark-end text:name="_Toc180490791"/></text:p>
      <text:h text:style-name="P7" text:outline-level="1"><text:bookmark-start text:name="_Toc119760548"/><text:bookmark-start text:name="_Toc149556733"/><text:bookmark-start text:name="_Toc149556789"/><text:bookmark-start text:name="_Toc149556848"/><text:bookmark-start text:name="_Toc180490792"/>個人資料表<text:bookmark-end text:name="_Toc119760548"/><text:bookmark-end text:name="_Toc149556733"/><text:bookmark-end text:name="_Toc149556789"/><text:bookmark-end text:name="_Toc149556848"/><text:bookmark-end text:name="_Toc180490792"/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報考學系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報考</text:p>
            <text:p text:style-name="P21">運動項目</text:p>
          </table:table-cell>
          <table:table-cell table:style-name="TableCell22" table:number-columns-spanned="3">
            <text:p text:style-name="P23"><text:span text:style-name="T24">例如：水域運動</text:span><text:span text:style-name="T25">-</text:span><text:span text:style-name="T26">游泳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考生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<text:span text:style-name="T36">□</text:span><text:span text:style-name="T37">男</text:span><text:span text:style-name="T38"><text:s text:c="3"/>□</text:span><text:span text:style-name="T39">女</text:span></text:p>
          </table:table-cell>
        </table:table-row>
        <table:table-row table:style-name="TableRow40">
          <table:table-cell table:style-name="TableCell41">
            <text:p text:style-name="P42">身分別</text:p>
          </table:table-cell>
          <table:table-cell table:style-name="TableCell43" table:number-columns-spanned="3">
            <text:p text:style-name="內文"><text:span text:style-name="T44">□</text:span><text:span text:style-name="T45">一般生</text:span><text:span text:style-name="T46"><text:s text:c="2"/>□</text:span><text:span text:style-name="T47">原住民生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生涯最佳成績前五項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第一項</text:p>
          </table:table-cell>
          <table:table-cell table:style-name="TableCell54" table:number-columns-spanned="3">
            <text:p text:style-name="P55"/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第二項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第三項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第四項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第五項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考生簽章</text:p>
          </table:table-cell>
          <table:table-cell table:style-name="TableCell80" table:number-columns-spanned="3">
            <text:p text:style-name="P81">(以上所填資料正確無誤，如有不實願自負責任)</text:p>
          </table:table-cell>
          <table:covered-table-cell/>
          <table:covered-table-cell/>
        </table:table-row>
      </table:table>
      <text:p text:style-name="P82"/>
      <text:h text:style-name="P83" text:outline-level="1"><text:bookmark-start text:name="_Toc119760549"/><text:bookmark-start text:name="_Toc180490793"/><text:soft-page-break/>【附件二】<text:bookmark-end text:name="_Toc119760549"/><text:bookmark-end text:name="_Toc180490793"/></text:h>
      <text:p text:style-name="P84"><text:bookmark-start text:name="_Toc498523360"/><text:bookmark-start text:name="_Toc498525665"/><text:bookmark-start text:name="_Toc498529795"/><text:bookmark-start text:name="_Toc527446510"/><text:bookmark-start text:name="_Toc527447589"/><text:bookmark-start text:name="_Toc54617334"/><text:bookmark-start text:name="_Toc86236108"/><text:bookmark-start text:name="_Toc118450984"/><text:bookmark-start text:name="_Toc119760550"/><text:bookmark-start text:name="_Toc119760721"/><text:bookmark-start text:name="_Toc149556735"/><text:bookmark-start text:name="_Toc149556791"/><text:bookmark-start text:name="_Toc149556850"/><text:bookmark-start text:name="_Toc180490574"/><text:bookmark-start text:name="_Toc180490794"/>國立臺東大學114學年度重點運動項目績優學生單獨招生<text:bookmark-end text:name="_Toc403980388"/><text:bookmark-end text:name="_Toc498523360"/><text:bookmark-end text:name="_Toc498525665"/><text:bookmark-end text:name="_Toc498529795"/><text:bookmark-end text:name="_Toc527446510"/><text:bookmark-end text:name="_Toc527447589"/><text:bookmark-end text:name="_Toc54617334"/><text:bookmark-end text:name="_Toc86236108"/><text:bookmark-end text:name="_Toc118450984"/><text:bookmark-end text:name="_Toc119760550"/><text:bookmark-end text:name="_Toc119760721"/><text:bookmark-end text:name="_Toc149556735"/><text:bookmark-end text:name="_Toc149556791"/><text:bookmark-end text:name="_Toc149556850"/><text:bookmark-end text:name="_Toc180490574"/><text:bookmark-end text:name="_Toc180490794"/></text:p>
      <text:h text:style-name="P85" text:outline-level="1"><text:bookmark-start text:name="_Toc403980389"/><text:bookmark-start text:name="_Toc498523361"/><text:bookmark-start text:name="_Toc498525666"/><text:bookmark-start text:name="_Toc498529796"/><text:bookmark-start text:name="_Toc527446511"/><text:bookmark-start text:name="_Toc527447590"/><text:bookmark-start text:name="_Toc54617335"/><text:bookmark-start text:name="_Toc86236109"/><text:bookmark-start text:name="_Toc118450985"/><text:bookmark-start text:name="_Toc119760551"/><text:bookmark-start text:name="_Toc149556736"/><text:bookmark-start text:name="_Toc149556792"/><text:bookmark-start text:name="_Toc149556851"/><text:bookmark-start text:name="_Toc180490795"/><text:span text:style-name="T86">退費申請書</text:span><text:bookmark-end text:name="_Toc403980389"/><text:bookmark-end text:name="_Toc498523361"/><text:bookmark-end text:name="_Toc498525666"/><text:bookmark-end text:name="_Toc498529796"/><text:bookmark-end text:name="_Toc527446511"/><text:bookmark-end text:name="_Toc527447590"/><text:bookmark-end text:name="_Toc54617335"/><text:bookmark-end text:name="_Toc86236109"/><text:bookmark-end text:name="_Toc118450985"/><text:bookmark-end text:name="_Toc119760551"/><text:bookmark-end text:name="_Toc149556736"/><text:bookmark-end text:name="_Toc149556792"/><text:bookmark-end text:name="_Toc149556851"/><text:bookmark-end text:name="_Toc180490795"/></text:h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報考班別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申請日期</text:p>
          </table:table-cell>
          <table:table-cell table:style-name="TableCell100">
            <text:p text:style-name="P101">114年　　月　　日</text:p>
          </table:table-cell>
        </table:table-row>
        <table:table-row table:style-name="TableRow102">
          <table:table-cell table:style-name="TableCell103">
            <text:p text:style-name="P104"><text:span text:style-name="T105">考生姓名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身分證字號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銷帳編號</text:p>
            <text:p text:style-name="P115"><text:span text:style-name="T116">(13</text:span><text:span text:style-name="T117">碼</text:span><text:span text:style-name="T118">)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聯絡電話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退費原因</text:p>
          </table:table-cell>
          <table:table-cell table:style-name="TableCell128" table:number-columns-spanned="3">
            <text:p text:style-name="P129">□<text:s/>報考資格不符(全額退費)</text:p>
            <text:p text:style-name="P130">□<text:s/>重複繳費(全額退費)</text:p>
            <text:p text:style-name="P131">□<text:s/>已繳費未上網登錄報名資料(扣行政手續費300元)</text:p>
            <text:p text:style-name="P132">□<text:s/>已完成報名及繳費程序後放棄報考(扣行政手續費300元)</text:p>
            <text:p text:style-name="P133">□<text:s/>改報本招生項目下其他班別(全額退費)</text:p>
            <text:p text:style-name="P134"><text:span text:style-name="T135">□<text:s/></text:span><text:span text:style-name="T136">其他</text:span><text:span text:style-name="T137">　　　　　　　　　　　　　　</text:span></text:p>
            <text:p text:style-name="P138"><text:span text:style-name="T139">※</text:span><text:span text:style-name="T140">註：除上述原因外，其餘恕不受理退費申請。</text:span></text:p>
            <text:p text:style-name="內文"><text:span text:style-name="T141">退費期限：</text:span><text:span text:style-name="T142">114</text:span><text:span text:style-name="T143">年</text:span><text:span text:style-name="T144">02</text:span><text:span text:style-name="T145">月</text:span><text:span text:style-name="T146">27</text:span><text:span text:style-name="T147">日</text:span><text:span text:style-name="T148">(</text:span><text:span text:style-name="T149">星期四</text:span><text:span text:style-name="T150">)</text:span><text:span text:style-name="T151">前</text:span><text:span text:style-name="T152">(</text:span><text:span text:style-name="T153">郵戳為憑</text:span><text:span text:style-name="T154">)</text:span><text:span text:style-name="T155">，逾期恕不受理。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pan text:style-name="T159">退費存摺帳號</text:span><text:span text:style-name="T160">(</text:span><text:span text:style-name="T161">限考生本人</text:span><text:span text:style-name="T162">)</text:span><text:span text:style-name="T163">：</text:span><text:span text:style-name="T164">　　　　　　　　　　　</text:span><text:span text:style-name="T165">(</text:span><text:span text:style-name="T166">附</text:span><text:span text:style-name="T167">本人郵局或銀行存摺影本</text:span><text:span text:style-name="T168">)</text:span></text:p>
            <text:p text:style-name="P169"/>
            <table:table table:style-name="Table170">
              <table:table-columns>
                <table:table-column table:style-name="TableColumn171"/>
              </table:table-columns>
              <table:table-row table:style-name="TableRow172">
                <table:table-cell table:style-name="TableCell173">
                  <text:p text:style-name="P174"><text:span text:style-name="T175">存摺影本黏貼處</text:span></text:p>
                </table:table-cell>
              </table:table-row>
            </table:table>
            <text:p text:style-name="P176"/>
          </table:table-cell>
          <table:covered-table-cell/>
          <table:covered-table-cell/>
          <table:covered-table-cell/>
        </table:table-row>
      </table:table>
      <text:p text:style-name="P177">此致</text:p>
      <text:p text:style-name="P178"><text:span text:style-name="T179">國立臺東大學招生委員會</text:span><text:span text:style-name="T180"><text:s/></text:span></text:p>
      <text:h text:style-name="P181" text:outline-level="1"><text:bookmark-start text:name="_Toc180490796"/><text:bookmark-start text:name="_Toc403980391"/><text:soft-page-break/>【附件三】<text:bookmark-end text:name="_Toc180490796"/></text:h>
      <text:p text:style-name="P182">國立臺東大學114學年度重點運動項目績優學生單獨招生<text:bookmark-end text:name="_Toc403980391"/></text:p>
      <text:h text:style-name="P183" text:outline-level="1"><text:bookmark-start text:name="_Toc403980392"/><text:bookmark-start text:name="_Toc527447592"/><text:bookmark-start text:name="_Toc54617337"/><text:bookmark-start text:name="_Toc86236111"/><text:bookmark-start text:name="_Toc118450987"/><text:bookmark-start text:name="_Toc119760552"/><text:bookmark-start text:name="_Toc149556738"/><text:bookmark-start text:name="_Toc149556853"/><text:bookmark-start text:name="_Toc180490577"/><text:bookmark-start text:name="_Toc180490797"/>成績複查申請表<text:bookmark-end text:name="_Toc403980392"/><text:bookmark-end text:name="_Toc527447592"/><text:bookmark-end text:name="_Toc54617337"/><text:bookmark-end text:name="_Toc86236111"/><text:bookmark-end text:name="_Toc118450987"/><text:bookmark-end text:name="_Toc119760552"/><text:bookmark-end text:name="_Toc149556738"/><text:bookmark-end text:name="_Toc149556853"/><text:bookmark-end text:name="_Toc180490577"/><text:bookmark-end text:name="_Toc180490797"/></text:h>
      <text:p text:style-name="P184"><text:span text:style-name="T185">第一聯　學校存查聯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申請考生</text:p>
          </table:table-cell>
          <table:table-cell table:style-name="TableCell196" table:number-columns-spanned="3">
            <text:p text:style-name="P197">姓名：</text:p>
          </table:table-cell>
          <table:covered-table-cell/>
          <table:covered-table-cell/>
          <table:table-cell table:style-name="TableCell198" table:number-columns-spanned="2">
            <text:p text:style-name="P199"><text:span text:style-name="T200">准考證號</text:span><text:span text:style-name="T201">碼</text:span><text:span text:style-name="T202">：</text:span>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>報考學系：</text:p>
          </table:table-cell>
          <table:covered-table-cell/>
          <table:covered-table-cell/>
          <table:table-cell table:style-name="TableCell207" table:number-columns-spanned="2">
            <text:p text:style-name="P208">報考運動項目：</text:p>
          </table:table-cell>
          <table:covered-table-cell/>
        </table:table-row>
        <table:table-row table:style-name="TableRow209">
          <table:table-cell table:style-name="TableCell210">
            <text:p text:style-name="P211">複查項目</text:p>
          </table:table-cell>
          <table:table-cell table:style-name="TableCell212">
            <text:p text:style-name="P213">1.</text:p>
          </table:table-cell>
          <table:table-cell table:style-name="TableCell214" table:number-columns-spanned="3">
            <text:p text:style-name="P215">2.</text:p>
          </table:table-cell>
          <table:covered-table-cell/>
          <table:covered-table-cell/>
          <table:table-cell table:style-name="TableCell216">
            <text:p text:style-name="P217">3.</text:p>
          </table:table-cell>
        </table:table-row>
        <table:table-row table:style-name="TableRow218">
          <table:table-cell table:style-name="TableCell219">
            <text:p text:style-name="P220">複查結果</text:p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3">
            <text:p text:style-name="P229">申請日期：<text:s/>　　　年　　　月　　　日</text:p>
          </table:table-cell>
          <table:covered-table-cell/>
          <table:covered-table-cell/>
          <table:table-cell table:style-name="TableCell230" table:number-columns-spanned="3">
            <text:p text:style-name="P231">申請人簽章：</text:p>
          </table:table-cell>
          <table:covered-table-cell/>
          <table:covered-table-cell/>
        </table:table-row>
      </table:table>
      <text:p text:style-name="P232">(教務處戳章)</text:p>
      <text:p text:style-name="P233">-----------------------------------------------------------------------------------------------------------------------------------</text:p>
      <text:p text:style-name="P234"><text:span text:style-name="T235">國立臺東大學</text:span><text:span text:style-name="T236">114</text:span><text:span text:style-name="T237">學年度重點運動項目績優學生單獨招生</text:span></text:p>
      <text:p text:style-name="P238"><text:bookmark-start text:name="_Toc54617338"/><text:bookmark-start text:name="_Toc86236112"/><text:bookmark-start text:name="_Toc118450988"/><text:bookmark-start text:name="_Toc119760553"/><text:bookmark-start text:name="_Toc119760725"/><text:bookmark-start text:name="_Toc149556739"/><text:bookmark-start text:name="_Toc149556854"/><text:bookmark-start text:name="_Toc180490798"/>成績複查申請表<text:bookmark-end text:name="_Toc54617338"/><text:bookmark-end text:name="_Toc86236112"/><text:bookmark-end text:name="_Toc118450988"/><text:bookmark-end text:name="_Toc119760553"/><text:bookmark-end text:name="_Toc119760725"/><text:bookmark-end text:name="_Toc149556739"/><text:bookmark-end text:name="_Toc149556854"/><text:bookmark-end text:name="_Toc180490798"/></text:p>
      <text:p text:style-name="P239"><text:span text:style-name="T240">第二聯　考生存查聯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2">
            <text:p text:style-name="P250">申請考生</text:p>
          </table:table-cell>
          <table:table-cell table:style-name="TableCell251" table:number-columns-spanned="3">
            <text:p text:style-name="P252">姓名：</text:p>
          </table:table-cell>
          <table:covered-table-cell/>
          <table:covered-table-cell/>
          <table:table-cell table:style-name="TableCell253" table:number-columns-spanned="2">
            <text:p text:style-name="P254"><text:span text:style-name="T255">准考證號</text:span><text:span text:style-name="T256">碼</text:span><text:span text:style-name="T257">：</text:span>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>
            <text:p text:style-name="P261">報考學系：</text:p>
          </table:table-cell>
          <table:covered-table-cell/>
          <table:covered-table-cell/>
          <table:table-cell table:style-name="TableCell262" table:number-columns-spanned="2">
            <text:p text:style-name="P263">報考運動項目：</text:p>
          </table:table-cell>
          <table:covered-table-cell/>
        </table:table-row>
        <table:table-row table:style-name="TableRow264">
          <table:table-cell table:style-name="TableCell265">
            <text:p text:style-name="P266">複查項目</text:p>
          </table:table-cell>
          <table:table-cell table:style-name="TableCell267">
            <text:p text:style-name="P268">1.</text:p>
          </table:table-cell>
          <table:table-cell table:style-name="TableCell269" table:number-columns-spanned="3">
            <text:p text:style-name="P270">2.</text:p>
          </table:table-cell>
          <table:covered-table-cell/>
          <table:covered-table-cell/>
          <table:table-cell table:style-name="TableCell271">
            <text:p text:style-name="P272">3.</text:p>
          </table:table-cell>
        </table:table-row>
        <table:table-row table:style-name="TableRow273">
          <table:table-cell table:style-name="TableCell274">
            <text:p text:style-name="P275">複查結果</text:p>
          </table:table-cell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申請日期：<text:s/>　　　年　　　月　　　日</text:p>
          </table:table-cell>
          <table:covered-table-cell/>
          <table:covered-table-cell/>
          <table:table-cell table:style-name="TableCell285" table:number-columns-spanned="3">
            <text:p text:style-name="P286">申請人簽章：</text:p>
          </table:table-cell>
          <table:covered-table-cell/>
          <table:covered-table-cell/>
        </table:table-row>
      </table:table>
      <text:p text:style-name="P287"><text:span text:style-name="T288">※</text:span><text:span text:style-name="T289">注意事項：</text:span></text:p>
      <text:p text:style-name="P290"><text:span text:style-name="T291">一、</text:span><text:span text:style-name="T292">114</text:span><text:span text:style-name="T293">年</text:span><text:span text:style-name="T294">03</text:span><text:span text:style-name="T295">月</text:span><text:span text:style-name="T296">20</text:span><text:span text:style-name="T297">日</text:span><text:span text:style-name="T298">(</text:span><text:span text:style-name="T299">星期四</text:span><text:span text:style-name="T300">)</text:span><text:span text:style-name="T301">前受理成績複查申請，先行傳真至本校</text:span><text:span text:style-name="T302">(089-517336)</text:span><text:span text:style-name="T303">，並以電話通知收件</text:span><text:span text:style-name="T304">(089-517334)<text:s/></text:span><text:span text:style-name="T305">，再以限時掛號郵件寄至：</text:span><text:span text:style-name="T306">950309<text:s/></text:span><text:span text:style-name="T307">臺東市大學路二段</text:span><text:span text:style-name="T308">369</text:span><text:span text:style-name="T309">號</text:span><text:span text:style-name="T310"><text:s/></text:span><text:span text:style-name="T311">國立臺東大學招生委員會</text:span><text:span text:style-name="T312">(</text:span><text:span text:style-name="T313">教務處</text:span><text:span text:style-name="T314">)<text:s/></text:span><text:span text:style-name="T315">收</text:span><text:span text:style-name="T316"> </text:span><text:span text:style-name="T317">。文件不齊、未附複查費</text:span><text:span text:style-name="T318">(</text:span><text:span text:style-name="T319">郵政匯票正本</text:span><text:span text:style-name="T320">)</text:span><text:span text:style-name="T321">或逾期申請</text:span><text:span text:style-name="T322">(</text:span><text:span text:style-name="T323">傳真及郵寄</text:span><text:span text:style-name="T324">)</text:span><text:span text:style-name="T325">者，均不予受理。</text:span></text:p>
      <text:list text:style-name="LFO1" text:continue-numbering="true">
        <text:list-item>
          <text:p text:style-name="P326">二、檢附成績單影本。</text:p>
        </text:list-item>
        <text:list-item>
          <text:p text:style-name="P327">三、複查費每項50元(限郵政小額匯票)。</text:p>
        </text:list-item>
        <text:list-item>
          <text:p text:style-name="P328">四、上、下兩聯除「複查結果」欄外，均應逐欄詳填。</text:p>
        </text:list-item>
        <text:list-item>
          <text:p text:style-name="P329"><text:bookmark-start text:name="_Toc403980394"/></text:p>
        </text:list-item>
      </text:list>
      <text:h text:style-name="P330" text:outline-level="1"><text:bookmark-start text:name="_Toc119760554"/><text:bookmark-start text:name="_Toc180490799"/><text:soft-page-break/>【附件四】<text:bookmark-end text:name="_Toc119760554"/><text:bookmark-end text:name="_Toc180490799"/></text:h>
      <text:p text:style-name="P331"><text:bookmark-start text:name="_Toc498523364"/><text:bookmark-start text:name="_Toc498525669"/><text:bookmark-start text:name="_Toc498529799"/><text:bookmark-start text:name="_Toc527446514"/><text:bookmark-start text:name="_Toc527447594"/><text:bookmark-start text:name="_Toc54617340"/><text:bookmark-start text:name="_Toc86236114"/><text:bookmark-start text:name="_Toc118450990"/><text:bookmark-start text:name="_Toc119760555"/><text:bookmark-start text:name="_Toc119760727"/><text:bookmark-start text:name="_Toc149556741"/><text:bookmark-start text:name="_Toc149556856"/><text:bookmark-start text:name="_Toc180490580"/><text:bookmark-start text:name="_Toc180490800"/>國立臺東大學114學年度重點運動項目績優學生單獨招生<text:bookmark-start text:name="_Toc403980395"/><text:bookmark-start text:name="_Toc498523365"/><text:bookmark-start text:name="_Toc498525670"/><text:bookmark-start text:name="_Toc498529800"/><text:bookmark-start text:name="_Toc527446515"/><text:bookmark-start text:name="_Toc527447595"/><text:bookmark-start text:name="_Toc54617341"/><text:bookmark-start text:name="_Toc86236115"/><text:bookmark-end text:name="_Toc403980394"/><text:bookmark-end text:name="_Toc498523364"/><text:bookmark-end text:name="_Toc498525669"/><text:bookmark-end text:name="_Toc498529799"/><text:bookmark-end text:name="_Toc527446514"/><text:bookmark-end text:name="_Toc527447594"/><text:bookmark-end text:name="_Toc54617340"/><text:bookmark-end text:name="_Toc86236114"/><text:bookmark-end text:name="_Toc118450990"/><text:bookmark-end text:name="_Toc119760555"/><text:bookmark-end text:name="_Toc119760727"/><text:bookmark-end text:name="_Toc149556741"/><text:bookmark-end text:name="_Toc149556856"/><text:bookmark-end text:name="_Toc180490580"/><text:bookmark-end text:name="_Toc180490800"/></text:p>
      <text:h text:style-name="P332" text:outline-level="1"><text:bookmark-start text:name="_Toc118450991"/><text:bookmark-start text:name="_Toc119760556"/><text:bookmark-start text:name="_Toc149556742"/><text:bookmark-start text:name="_Toc149556857"/><text:bookmark-start text:name="_Toc180490801"/>放棄錄取資格聲明書<text:bookmark-end text:name="_Toc118450991"/><text:bookmark-end text:name="_Toc119760556"/><text:bookmark-end text:name="_Toc149556742"/><text:bookmark-end text:name="_Toc149556857"/><text:bookmark-end text:name="_Toc180490801"/></text:h>
      <text:p text:style-name="P333"><text:bookmark-start text:name="_Toc118450992"/><text:bookmark-start text:name="_Toc119760557"/><text:bookmark-start text:name="_Toc119760729"/><text:bookmark-start text:name="_Toc149556743"/><text:bookmark-start text:name="_Toc149556858"/><text:bookmark-start text:name="_Toc180490582"/><text:bookmark-start text:name="_Toc180490802"/>第一聯　本校存查聯<text:bookmark-end text:name="_Toc403980395"/><text:bookmark-end text:name="_Toc498523365"/><text:bookmark-end text:name="_Toc498525670"/><text:bookmark-end text:name="_Toc498529800"/><text:bookmark-end text:name="_Toc527446515"/><text:bookmark-end text:name="_Toc527447595"/><text:bookmark-end text:name="_Toc54617341"/><text:bookmark-end text:name="_Toc86236115"/><text:bookmark-end text:name="_Toc118450992"/><text:bookmark-end text:name="_Toc119760557"/><text:bookmark-end text:name="_Toc119760729"/><text:bookmark-end text:name="_Toc149556743"/><text:bookmark-end text:name="_Toc149556858"/><text:bookmark-end text:name="_Toc180490582"/><text:bookmark-end text:name="_Toc180490802"/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報考學系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准考證號碼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報考運動項目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聯絡電話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考生姓名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身分證字號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4">
            <text:p text:style-name="P370"><text:span text:style-name="T371">本人錄取為貴校新生，因故放棄入學資格，特此聲明。</text:span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考生簽章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家長或監護人簽章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4">
            <text:p text:style-name="P384"><text:span text:style-name="T385">申請日期：</text:span><text:span text:style-name="T386"><text:s/></text:span><text:span text:style-name="T387">　　　年　　　月　　　日</text:span><text:span text:style-name="T388"><text:s text:c="14"/></text:span><text:span text:style-name="T389">　　　　　　</text:span><text:span text:style-name="T390">(</text:span><text:span text:style-name="T391">教務處蓋章</text:span><text:span text:style-name="T392">)</text:span></text:p>
          </table:table-cell>
          <table:covered-table-cell/>
          <table:covered-table-cell/>
          <table:covered-table-cell/>
        </table:table-row>
      </table:table>
      <text:p text:style-name="P393">-----------------------------------------------------------------------------------------------------------------------------------</text:p>
      <text:p text:style-name="P394"><text:bookmark-start text:name="_Toc118450993"/><text:bookmark-start text:name="_Toc119760558"/><text:bookmark-start text:name="_Toc119760730"/><text:bookmark-start text:name="_Toc149556744"/><text:bookmark-start text:name="_Toc149556859"/><text:bookmark-start text:name="_Toc180490583"/><text:bookmark-start text:name="_Toc180490803"/>國立臺東大學114學年度重點運動項目績優學生單獨招生<text:bookmark-end text:name="_Toc118450993"/><text:bookmark-end text:name="_Toc119760558"/><text:bookmark-end text:name="_Toc119760730"/><text:bookmark-end text:name="_Toc149556744"/><text:bookmark-end text:name="_Toc149556859"/><text:bookmark-end text:name="_Toc180490583"/><text:bookmark-end text:name="_Toc180490803"/></text:p>
      <text:h text:style-name="P395" text:outline-level="1"><text:bookmark-start text:name="_Toc118450994"/><text:bookmark-start text:name="_Toc119760559"/><text:bookmark-start text:name="_Toc119760731"/><text:bookmark-start text:name="_Toc149556745"/><text:bookmark-start text:name="_Toc149556860"/><text:bookmark-start text:name="_Toc180490584"/><text:bookmark-start text:name="_Toc180490804"/><text:span text:style-name="T396">放棄錄取資格聲明書</text:span><text:bookmark-end text:name="_Toc118450994"/><text:bookmark-end text:name="_Toc119760559"/><text:bookmark-end text:name="_Toc119760731"/><text:bookmark-end text:name="_Toc149556745"/><text:bookmark-end text:name="_Toc149556860"/><text:bookmark-end text:name="_Toc180490584"/><text:bookmark-end text:name="_Toc180490804"/><text:span text:style-name="T397"><text:s/></text:span></text:h>
      <text:p text:style-name="P398"><text:bookmark-start text:name="_Toc149556746"/><text:bookmark-start text:name="_Toc149556861"/><text:bookmark-start text:name="_Toc180490585"/><text:bookmark-start text:name="_Toc180490805"/>第二聯　錄取生存查聯<text:bookmark-end text:name="_Toc149556746"/><text:bookmark-end text:name="_Toc149556861"/><text:bookmark-end text:name="_Toc180490585"/><text:bookmark-end text:name="_Toc180490805"/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報考學系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准考證號碼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報考運動項目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聯絡電話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考生姓名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身分證字號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4">
            <text:p text:style-name="P435"><text:span text:style-name="T436">本人錄取為貴校新生，因故放棄入學資格，特此聲明。</text:span>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考生簽章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家長或監護人簽章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4">
            <text:p text:style-name="P449"><text:span text:style-name="T450">申請日期：</text:span><text:span text:style-name="T451"><text:s/></text:span><text:span text:style-name="T452">　　　年　　　月　　　日</text:span><text:span text:style-name="T453"><text:s text:c="14"/></text:span><text:span text:style-name="T454">　　　　　　</text:span><text:span text:style-name="T455">(</text:span><text:span text:style-name="T456">教務處蓋章</text:span><text:span text:style-name="T457">)</text:span></text:p>
          </table:table-cell>
          <table:covered-table-cell/>
          <table:covered-table-cell/>
          <table:covered-table-cell/>
        </table:table-row>
      </table:table>
      <text:p text:style-name="P458">注意事項：</text:p>
      <text:p text:style-name="P459"><text:span text:style-name="T460">一、錄取生辦理報到後，如因特殊事故欲放棄錄取資格，或欲參加</text:span><text:span text:style-name="T461">114</text:span><text:span text:style-name="T462">學年度</text:span><text:span text:style-name="T463">繁星推薦、申請入學、分發入學、科技校院繁星計畫聯合推薦甄選入學、科技校院四年制及專科學校二年制特殊選才入學聯合招生、科技校院日間部四年制申請入學聯合招生、四技二專之技優保送入學、</text:span><text:span text:style-name="T464"><text:s/></text:span><text:span text:style-name="T465">技優甄審入學、甄選入學、日間部聯合登記分發入學招生或其他技專校院單獨招生者</text:span><text:span text:style-name="T466">，應盡速以電話聯繫本校</text:span><text:span text:style-name="T467">(089-517334</text:span><text:span text:style-name="T468">、</text:span><text:span text:style-name="T469">517332</text:span><text:span text:style-name="T470">或</text:span><text:span text:style-name="T471">517335)</text:span><text:span text:style-name="T472">，並以書面向本校聲明放棄錄取資格</text:span><text:span text:style-name="T473">(</text:span><text:span text:style-name="T474">請以限時掛號郵寄至</text:span><text:span text:style-name="T475">950309</text:span><text:span text:style-name="T476">臺東市大學路二段</text:span><text:span text:style-name="T477">369</text:span><text:span text:style-name="T478">號</text:span><text:span text:style-name="T479"><text:s/></text:span><text:span text:style-name="T480">「國立臺東大學招生委員會」</text:span><text:span text:style-name="T481">)</text:span><text:span text:style-name="T482">收，本校收到聲明書後，第一聯由本校存查，第二聯以掛號寄回考生存查。</text:span></text:p>
      <text:p text:style-name="P483">二、聲明放棄錄取資格手續完成後，不得以任何理由撤回，請考生慎重考慮。</text:p>
      <text:h text:style-name="P484" text:outline-level="1"><text:bookmark-start text:name="_Toc119760560"/><text:bookmark-start text:name="_Toc180490806"/><text:soft-page-break/>【附件五】<text:bookmark-end text:name="_Toc119760560"/><text:bookmark-end text:name="_Toc180490806"/></text:h>
      <text:p text:style-name="P485"><text:bookmark-start text:name="_Toc459989465"/><text:bookmark-start text:name="_Toc460395186"/><text:bookmark-start text:name="_Toc462046930"/><text:bookmark-start text:name="_Toc462047011"/><text:bookmark-start text:name="_Toc462047651"/><text:bookmark-start text:name="_Toc462307697"/><text:bookmark-start text:name="_Toc462308544"/><text:bookmark-start text:name="_Toc493170674"/><text:bookmark-start text:name="_Toc495992801"/><text:bookmark-start text:name="_Toc495993331"/><text:bookmark-start text:name="_Toc498523357"/><text:bookmark-start text:name="_Toc119760561"/><text:bookmark-start text:name="_Toc119760733"/><text:bookmark-start text:name="_Toc149556863"/><text:bookmark-start text:name="_Toc180490587"/><text:bookmark-start text:name="_Toc180490807"/><text:bookmark-start text:name="_Toc498525663"/><text:bookmark-start text:name="_Toc498529802"/><text:bookmark-start text:name="_Toc527446517"/><text:bookmark-start text:name="_Toc527447597"/><text:bookmark-start text:name="_Toc54617343"/><text:bookmark-start text:name="_Toc86236117"/><text:bookmark-start text:name="_Toc118450996"/><text:span text:style-name="T486">國立臺東大學</text:span><text:span text:style-name="T487">114</text:span><text:span text:style-name="T488">學年度</text:span><text:bookmark-start text:name="_Toc460395187"/><text:bookmark-start text:name="_Toc462046931"/><text:bookmark-start text:name="_Toc462047652"/><text:bookmark-end text:name="_Toc459989465"/><text:bookmark-end text:name="_Toc460395186"/><text:bookmark-end text:name="_Toc462046930"/><text:bookmark-end text:name="_Toc462047011"/><text:bookmark-end text:name="_Toc462047651"/><text:bookmark-end text:name="_Toc462307697"/><text:bookmark-end text:name="_Toc462308544"/><text:bookmark-end text:name="_Toc493170674"/><text:bookmark-end text:name="_Toc495992801"/><text:bookmark-end text:name="_Toc495993331"/><text:span text:style-name="T489">重點運動項目績優學生單獨招生</text:span><text:bookmark-start text:name="_Toc462307698"/><text:bookmark-start text:name="_Toc462308545"/><text:bookmark-start text:name="_Toc495993332"/><text:bookmark-start text:name="_Toc498523358"/><text:bookmark-end text:name="_Toc498523357"/><text:bookmark-end text:name="_Toc119760561"/><text:bookmark-end text:name="_Toc119760733"/><text:bookmark-end text:name="_Toc149556863"/><text:bookmark-end text:name="_Toc180490587"/><text:bookmark-end text:name="_Toc180490807"/></text:p>
      <text:h text:style-name="P490" text:outline-level="1"><text:bookmark-start text:name="_Toc119760562"/><text:bookmark-start text:name="_Toc149556864"/><text:bookmark-start text:name="_Toc180490808"/>境外學歷查證認定具結書<text:bookmark-end text:name="_Toc498525663"/><text:bookmark-end text:name="_Toc498529802"/><text:bookmark-end text:name="_Toc527446517"/><text:bookmark-end text:name="_Toc527447597"/><text:bookmark-end text:name="_Toc54617343"/><text:bookmark-end text:name="_Toc86236117"/><text:bookmark-end text:name="_Toc118450996"/><text:bookmark-end text:name="_Toc460395187"/><text:bookmark-end text:name="_Toc462046931"/><text:bookmark-end text:name="_Toc462047652"/><text:bookmark-end text:name="_Toc462307698"/><text:bookmark-end text:name="_Toc462308545"/><text:bookmark-end text:name="_Toc495993332"/><text:bookmark-end text:name="_Toc498523358"/><text:bookmark-end text:name="_Toc119760562"/><text:bookmark-end text:name="_Toc149556864"/><text:bookmark-end text:name="_Toc180490808"/></text:h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2">
            <text:p text:style-name="P502">報考學系</text:p>
          </table:table-cell>
          <table:covered-table-cell/>
          <table:table-cell table:style-name="TableCell503" table:number-columns-spanned="6">
            <text:p text:style-name="P5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 table:number-rows-spanned="2">
            <text:p text:style-name="P507">考生姓名</text:p>
          </table:table-cell>
          <table:covered-table-cell/>
          <table:table-cell table:style-name="TableCell508">
            <text:p text:style-name="P509">(中文)</text:p>
          </table:table-cell>
          <table:table-cell table:style-name="TableCell510" table:number-columns-spanned="2">
            <text:p text:style-name="P511">身分證字號</text:p>
          </table:table-cell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covered-table-cell/>
          <table:table-cell table:style-name="TableCell516">
            <text:p text:style-name="P517">(英文)</text:p>
          </table:table-cell>
          <table:table-cell table:style-name="TableCell518" table:number-columns-spanned="2">
            <text:p text:style-name="P519">護照證號</text:p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通訊地址</text:p>
          </table:table-cell>
          <table:covered-table-cell/>
          <table:table-cell table:style-name="TableCell525" table:number-columns-spanned="6">
            <text:p text:style-name="P526"><text:span text:style-name="T527"></text:span><text:span text:style-name="T528"></text:span><text:span text:style-name="T529"></text:span><text:span text:style-name="T530">-</text:span><text:span text:style-name="T531"></text:span><text:span text:style-name="T532"></text:span><text:span text:style-name="T533">（請填寫郵遞區號）</text:span></text:p>
            <text:p text:style-name="P5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 table:number-rows-spanned="2">
            <text:p text:style-name="P537">聯絡電話</text:p>
          </table:table-cell>
          <table:covered-table-cell/>
          <table:table-cell table:style-name="TableCell538" table:number-columns-spanned="2">
            <text:p text:style-name="P539">(日)</text:p>
          </table:table-cell>
          <table:covered-table-cell/>
          <table:table-cell table:style-name="TableCell540" table:number-columns-spanned="4">
            <text:p text:style-name="P541">(夜)</text:p>
          </table:table-cell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covered-table-cell/>
          <table:table-cell table:style-name="TableCell544" table:number-columns-spanned="6">
            <text:p text:style-name="P545">(行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E-mail</text:p>
          </table:table-cell>
          <table:covered-table-cell/>
          <table:table-cell table:style-name="TableCell549" table:number-columns-spanned="6">
            <text:p text:style-name="P5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rows-spanned="3">
            <text:p text:style-name="P553">畢</text:p>
            <text:p text:style-name="P554">(肄)</text:p>
            <text:p text:style-name="P555">業</text:p>
            <text:p text:style-name="P556">學</text:p>
            <text:p text:style-name="P557">校</text:p>
          </table:table-cell>
          <table:table-cell table:style-name="TableCell558">
            <text:p text:style-name="P559">國別</text:p>
          </table:table-cell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校名</text:p>
          </table:table-cell>
          <table:table-cell table:style-name="TableCell566" table:number-columns-spanned="4">
            <text:p text:style-name="P567">(中文)</text:p>
            <text:p text:style-name="P568">(英文)</text:p>
          </table:table-cell>
          <table:covered-table-cell/>
          <table:covered-table-cell/>
          <table:covered-table-cell/>
          <table:table-cell table:style-name="TableCell569">
            <text:p text:style-name="P570">畢/肄業</text:p>
          </table:table-cell>
          <table:table-cell table:style-name="TableCell571">
            <text:p text:style-name="P572">□畢業</text:p>
            <text:p text:style-name="P573">□肄業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地址</text:p>
          </table:table-cell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>
            <text:p text:style-name="P581">累計</text:p>
            <text:p text:style-name="P582">修業期間</text:p>
          </table:table-cell>
          <table:table-cell table:style-name="TableCell583">
            <text:p text:style-name="P584">滿　　個月</text:p>
          </table:table-cell>
        </table:table-row>
        <table:table-row table:style-name="TableRow585">
          <table:table-cell table:style-name="TableCell586" table:number-columns-spanned="2">
            <text:p text:style-name="P587">報名時</text:p>
            <text:p text:style-name="P588">應繳交文件</text:p>
          </table:table-cell>
          <table:covered-table-cell/>
          <table:table-cell table:style-name="TableCell589" table:number-columns-spanned="6">
            <text:p text:style-name="P590">一、我國駐外單位驗證之原國外畢業學校畢業書影本。</text:p>
            <text:p text:style-name="P591">二、歴年成績證明影本。</text:p>
            <text:p text:style-name="P592">三、內政部入出境管理局核發之入出境記錄影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2">
            <text:p text:style-name="P595">切結事項</text:p>
          </table:table-cell>
          <table:covered-table-cell/>
          <table:table-cell table:style-name="TableCell596" table:number-columns-spanned="6">
            <text:p text:style-name="P597">一、本人所持境外學歷證件，確為教育部認可且經駐外單位驗證屬實。</text:p>
            <text:p text:style-name="P598">二、本人取得學位之修業年限及修習課程均符合「大學辦理國外學歷採認辦法」、「大陸地區學歷採認辦法」規定。</text:p>
            <text:p text:style-name="P599">三、本人保證於錄取報到時，繳交「大學辦理國外學歷採認辦法」及「大陸地區學歷採認辦法」所規定之相關證明文件。</text:p>
            <text:p text:style-name="P600">四、若未如期繳交或經查證不符合貴校報考資格，本人自願放棄錄取資格或接受開除學籍之處分，絕無異議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1">此　　致</text:p>
      <text:p text:style-name="P602"><text:span text:style-name="T603"><text:s text:c="4"/></text:span><text:span text:style-name="T604">國立臺東大學招生委員會</text:span></text:p>
      <text:p text:style-name="P605"><text:span text:style-name="T606">立具結書人：</text:span><text:span text:style-name="T607">　　　　　　　　　　　　　</text:span><text:span text:style-name="T608">（簽名）</text:span></text:p>
      <text:p text:style-name="P609"/>
      <text:p text:style-name="P610">中華民國114年　　月　　日</text:p>
      <text:h text:style-name="P611" text:outline-level="1"><text:bookmark-start text:name="_Toc51593427"/><text:bookmark-start text:name="_Toc119760563"/><text:bookmark-start text:name="_Toc180490809"/><text:bookmark-start text:name="_Toc521503305"/><text:bookmark-start text:name="_Toc522614145"/><text:soft-page-break/>【附件六】<text:bookmark-end text:name="_Toc51593427"/><text:bookmark-end text:name="_Toc119760563"/><text:bookmark-end text:name="_Toc180490809"/></text:h>
      <text:p text:style-name="P612">國立臺東大學114學年度重點運動項目績優學生單獨招生</text:p>
      <text:h text:style-name="P613" text:outline-level="1"><text:bookmark-start text:name="_Toc20400558"/><text:bookmark-start text:name="_Toc51577750"/><text:bookmark-start text:name="_Toc51578344"/><text:bookmark-start text:name="_Toc51593428"/><text:bookmark-start text:name="_Toc54617345"/><text:bookmark-start text:name="_Toc86236119"/><text:bookmark-start text:name="_Toc118450998"/><text:bookmark-start text:name="_Toc119760564"/><text:bookmark-start text:name="_Toc149556866"/><text:bookmark-start text:name="_Toc180490810"/><text:span text:style-name="T614">外縣市</text:span><text:span text:style-name="T615">(</text:span><text:span text:style-name="T616">含綠島蘭嶼</text:span><text:span text:style-name="T617">)</text:span><text:span text:style-name="T618">低收入戶考生及家長應試交通及住宿補助申請表</text:span><text:bookmark-end text:name="_Toc20400558"/><text:bookmark-end text:name="_Toc51577750"/><text:bookmark-end text:name="_Toc51578344"/><text:bookmark-end text:name="_Toc51593428"/><text:bookmark-end text:name="_Toc54617345"/><text:bookmark-end text:name="_Toc86236119"/><text:bookmark-end text:name="_Toc118450998"/><text:bookmark-end text:name="_Toc119760564"/><text:bookmark-end text:name="_Toc149556866"/><text:bookmark-end text:name="_Toc180490810"/></text:h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columns-spanned="2">
            <text:p text:style-name="P627"><text:span text:style-name="T628"><text:tab/></text:span><text:span text:style-name="T629">考生姓名</text:span>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<text:span text:style-name="T634">報考</text:span><text:span text:style-name="T635">班別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>准考證號</text:p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>連絡電話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2">
            <text:p text:style-name="P649">陪考人員姓名</text:p>
            <text:p text:style-name="P650"><text:span text:style-name="T651">(</text:span><text:span text:style-name="T652">無則免填</text:span><text:span text:style-name="T653">)</text:span></text:p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>與考生關係</text:p>
            <text:p text:style-name="P658"><text:span text:style-name="T659">(</text:span><text:span text:style-name="T660">無則免填</text:span><text:span text:style-name="T661">)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>來回站別</text:p>
          </table:table-cell>
          <table:covered-table-cell/>
          <table:table-cell table:style-name="TableCell667">
            <text:p text:style-name="P668"><text:span text:style-name="T669">_____ <text:s/></text:span><text:span text:style-name="T670"></text:span><text:span text:style-name="T671"><text:s/></text:span><text:span text:style-name="T672"><text:s/>_____</text:span><text:span text:style-name="T673">(</text:span><text:span text:style-name="T674">火車</text:span><text:span text:style-name="T675">)</text:span></text:p>
            <text:p text:style-name="P676"><text:span text:style-name="T677"><text:s text:c="3"/>____</text:span><text:span text:style-name="T678"></text:span><text:span text:style-name="T679"><text:s/></text:span><text:span text:style-name="T680"><text:s/>_____</text:span><text:span text:style-name="T681">(</text:span><text:span text:style-name="T682">飛機</text:span><text:span text:style-name="T683">)</text:span></text:p>
          </table:table-cell>
          <table:table-cell table:style-name="TableCell684">
            <text:p text:style-name="P685">搭車(機)日期</text:p>
          </table:table-cell>
          <table:table-cell table:style-name="TableCell686">
            <text:p text:style-name="P687"><text:span text:style-name="T688">來</text:span><text:span text:style-name="T689">___</text:span><text:span text:style-name="T690">年</text:span><text:span text:style-name="T691">___</text:span><text:span text:style-name="T692">月</text:span><text:span text:style-name="T693">___</text:span><text:span text:style-name="T694">日</text:span></text:p>
            <text:p text:style-name="P695">回___年___月___日</text:p>
          </table:table-cell>
        </table:table-row>
        <table:table-row table:style-name="TableRow696">
          <table:table-cell table:style-name="TableCell697" table:number-columns-spanned="2">
            <text:p text:style-name="P698">通訊地址</text:p>
          </table:table-cell>
          <table:covered-table-cell/>
          <table:table-cell table:style-name="TableCell699" table:number-columns-spanned="3">
            <text:p text:style-name="P700">□□□_________________________________________________</text:p>
          </table:table-cell>
          <table:covered-table-cell/>
          <table:covered-table-cell/>
        </table:table-row>
        <table:table-row table:style-name="TableRow701">
          <table:table-cell table:style-name="TableCell702" table:number-columns-spanned="2">
            <text:p text:style-name="P703">就讀高中</text:p>
          </table:table-cell>
          <table:covered-table-cell/>
          <table:table-cell table:style-name="TableCell704" table:number-columns-spanned="3">
            <text:p text:style-name="P705"/>
            <text:p text:style-name="P706">__________________縣(市)__________________________學校</text:p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入帳帳號</text:p>
            <text:p text:style-name="P710">(須為考生本人帳號)</text:p>
          </table:table-cell>
          <table:covered-table-cell/>
          <table:table-cell table:style-name="TableCell711" table:number-columns-spanned="3">
            <text:p text:style-name="P712">□郵局：局號□□□□□□□<text:s/>帳號：□□□□□□□</text:p>
            <text:p text:style-name="P713">□銀行名稱：______________銀行代碼：□□□</text:p>
            <text:p text:style-name="P714"><text:s text:c="2"/>分<text:s text:c="4"/>行：______________帳號：___________________</text:p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備註</text:p>
          </table:table-cell>
          <table:table-cell table:style-name="TableCell718" table:number-columns-spanned="4">
            <text:p text:style-name="P719">1.補助對象：設籍(或就讀)臺東縣外或離島，並經各縣市政府核定為當年度低收入戶考生本人及其家長(至多1人)。</text:p>
            <text:p text:style-name="P720">2.補助額度：本島地區考生以補助考試前後1日(含考試當日)臺鐵自強號火車票來回票價計算；離島地區考生再加計補助臺灣-離島來回機票；如有住宿以補助1晚1房至多1,500元，並應請飯店以本校統編(93504006)開立收據。</text:p>
            <text:p text:style-name="P721"><text:span text:style-name="T722">3.</text:span><text:span text:style-name="T723">申請方式：考生請於考試結束後，於</text:span><text:span text:style-name="T724">114</text:span><text:span text:style-name="T725">年</text:span><text:span text:style-name="T726">03</text:span><text:span text:style-name="T727">月</text:span><text:span text:style-name="T728">12</text:span><text:span text:style-name="T729">日</text:span><text:span text:style-name="T730">(</text:span><text:span text:style-name="T731">星期三</text:span><text:span text:style-name="T732">)</text:span><text:span text:style-name="T733">前內檢附車票</text:span><text:span text:style-name="T734">(</text:span><text:span text:style-name="T735">或機票</text:span><text:span text:style-name="T736">)</text:span><text:span text:style-name="T737">、住宿費收據、低收入戶證明、戶籍謄本</text:span><text:span text:style-name="T738">(</text:span><text:span text:style-name="T739">或學生證</text:span><text:span text:style-name="T740">)</text:span><text:span text:style-name="T741">及考生本人郵局或合庫帳戶影本</text:span><text:span text:style-name="T742">(</text:span><text:span text:style-name="T743">非上述行庫將被扣取手續費</text:span><text:span text:style-name="T744">30</text:span><text:span text:style-name="T745">元</text:span><text:span text:style-name="T746">)</text:span><text:span text:style-name="T747">，並填寫本申請表及領款單，以掛號方式寄回本校進行審核。郵寄地址：</text:span><text:span text:style-name="T748">950309</text:span><text:span text:style-name="T749">臺東市大學路二段</text:span><text:span text:style-name="T750">369</text:span><text:span text:style-name="T751">號「國立臺東大學招生委員會」收。</text:span></text:p>
          </table:table-cell>
          <table:covered-table-cell/>
          <table:covered-table-cell/>
          <table:covered-table-cell/>
        </table:table-row>
      </table:table>
      <text:p text:style-name="P752"><text:span text:style-name="T753"><draw:custom-shape svg:x="-0.08125in" svg:y="0.04028in" svg:width="7.60417in" svg:height="2.38403in" draw:z-index="251674624" draw:id="id0" draw:style-name="a0" draw:name="矩形 4" text:anchor-type="paragraph"><svg:title/><svg:desc/><draw:enhanced-geometry draw:type="non-primitive" svg:viewBox="0 0 21600 21600" draw:enhanced-path="M 0 0 L 21600 0 21600 21600 0 21600 Z N"/></draw:custom-shape></text:span><text:span text:style-name="T754">領</text:span><text:span text:style-name="T755"><text:s text:c="2"/></text:span><text:span text:style-name="T756">款</text:span><text:span text:style-name="T757"><text:s text:c="2"/></text:span><text:span text:style-name="T758">單</text:span></text:p>
      <text:p text:style-name="P759">茲領到</text:p>
      <text:p text:style-name="P760"><text:span text:style-name="T761"><text:s/></text:span><text:span text:style-name="T762">國立臺東大學發給</text:span><text:span text:style-name="T763"><text:s/>114</text:span><text:span text:style-name="T764">學年度重點運動項目單獨</text:span><text:span text:style-name="T765">招生</text:span><text:span text:style-name="T766">交通</text:span><text:span text:style-name="T767">及住宿</text:span><text:span text:style-name="T768">補助費</text:span></text:p>
      <text:p text:style-name="P769"><text:span text:style-name="T770"><text:s/></text:span><text:span text:style-name="T771">計新台幣</text:span><text:span text:style-name="T772"><text:s text:c="4"/></text:span><text:span text:style-name="T773">仟</text:span><text:span text:style-name="T774"><text:s text:c="4"/></text:span><text:span text:style-name="T775">佰</text:span><text:span text:style-name="T776"><text:s text:c="4"/></text:span><text:span text:style-name="T777">拾</text:span><text:span text:style-name="T778"><text:s text:c="4"/></text:span><text:span text:style-name="T779">元整</text:span><text:span text:style-name="T780">(</text:span><text:span text:style-name="T781">補助金額由本校核定後填寫</text:span><text:span text:style-name="T782">)</text:span></text:p>
      <text:p text:style-name="P783"><text:span text:style-name="T784"><text:s/></text:span><text:span text:style-name="T785">具</text:span><text:span text:style-name="T786"><text:s/></text:span><text:span text:style-name="T787">領</text:span><text:span text:style-name="T788"><text:s/></text:span><text:span text:style-name="T789">人</text:span><text:span text:style-name="T790"><draw:frame draw:z-index="251673600" draw:id="id1" draw:style-name="a1" draw:name="文字方塊 3" text:anchor-type="paragraph" svg:x="0.875in" svg:y="5.15625in" svg:width="6.62431in" svg:height="1.75625in" style:rel-width="scale" style:rel-height="scale"><draw:text-box><text:p text:style-name="P791">領<text:s text:c="2"/>款<text:s text:c="2"/>單</text:p><text:p text:style-name="P792"><text:s text:c="3"/>茲領到</text:p><text:p text:style-name="P793">國立臺東大學<text:s text:c="29"/>費用</text:p><text:p text:style-name="P794">計新台幣<text:s text:c="8"/>萬<text:s text:c="5"/>仟<text:s text:c="4"/>佰<text:s text:c="4"/>拾<text:s text:c="4"/>元正</text:p></draw:text-box><svg:title/><svg:desc/></draw:frame></text:span><text:span text:style-name="T795"><draw:frame draw:z-index="251672576" draw:id="id2" draw:style-name="a2" draw:name="文字方塊 2" text:anchor-type="paragraph" svg:x="0.875in" svg:y="5.15625in" svg:width="6.62431in" svg:height="1.75625in" style:rel-width="scale" style:rel-height="scale"><draw:text-box><text:p text:style-name="P796">領<text:s text:c="2"/>款<text:s text:c="2"/>單</text:p><text:p text:style-name="P797"><text:s text:c="3"/>茲領到</text:p><text:p text:style-name="P798">國立臺東大學<text:s text:c="29"/>費用</text:p><text:p text:style-name="P799">計新台幣<text:s text:c="8"/>萬<text:s text:c="5"/>仟<text:s text:c="4"/>佰<text:s text:c="4"/>拾<text:s text:c="4"/>元正</text:p></draw:text-box><svg:title/><svg:desc/></draw:frame></text:span><text:span text:style-name="T800"><draw:frame draw:z-index="251671552" draw:id="id3" draw:style-name="a3" draw:name="文字方塊 8" text:anchor-type="paragraph" svg:x="0.875in" svg:y="5.15625in" svg:width="6.62431in" svg:height="1.75625in" style:rel-width="scale" style:rel-height="scale"><draw:text-box><text:p text:style-name="P801">領<text:s text:c="2"/>款<text:s text:c="2"/>單</text:p><text:p text:style-name="P802"><text:s text:c="3"/>茲領到</text:p><text:p text:style-name="P803">國立臺東大學<text:s text:c="29"/>費用</text:p><text:p text:style-name="P804">計新台幣<text:s text:c="8"/>萬<text:s text:c="5"/>仟<text:s text:c="4"/>佰<text:s text:c="4"/>拾<text:s text:c="4"/>元正</text:p></draw:text-box><svg:title/><svg:desc/></draw:frame></text:span><text:span text:style-name="T805">：</text:span></text:p>
      <text:p text:style-name="P806"><text:s/>身分證字號：</text:p>
      <text:p text:style-name="P807"><text:s/>戶籍地址：</text:p>
      <text:p text:style-name="P808">中華民國<text:s text:c="4"/>年<text:s text:c="4"/>月<text:s text:c="4"/>日</text:p>
      <text:p text:style-name="P809"/>
      <text:p text:style-name="內文"><text:span text:style-name="T810">審核：</text:span><text:span text:style-name="T811"><text:s text:c="18"/></text:span><text:span text:style-name="T812">覆核：</text:span><text:span text:style-name="T813"><text:s text:c="20"/></text:span><text:span text:style-name="T814">主管：</text:span><text:bookmark-end text:name="_Toc521503305"/><text:bookmark-end text:name="_Toc5226141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justify" fo:margin-top="0.0833in"/>
      <style:text-properties style:font-name="Calibri"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1" style:display-name="內文+1" style:family="paragraph" style:parent-style-name="Default" style:next-style-name="Default">
      <style:text-properties style:font-name-complex="Times New Roman" style:use-window-font-color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justify" fo:margin-left="0.8333in" fo:text-indent="-0.5in">
        <style:tab-stops/>
      </style:paragraph-properties>
      <style:text-properties style:font-name="標楷體" style:font-name-asian="標楷體" style:font-weight-complex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ヒラギノ角ゴ Pro W3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E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3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3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2847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402in">
        <style:tab-stops>
          <style:tab-stop style:type="right" style:leader-style="dotted" style:leader-text="." style:position="6.8458in"/>
          <style:tab-stop style:type="right" style:leader-style="dotted" style:leader-text="." style:position="7.134in"/>
        </style:tab-stops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1字元" style:display-name="標題 1 字元" style:family="text">
      <style:text-properties style:font-name="Calibri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學系" style:display-name="學系" style:family="paragraph" style:parent-style-name="標題2" style:next-style-name="標題2" style:default-outline-level="2">
      <style:paragraph-properties style:text-autospace="none" fo:text-align="center" fo:line-height="0.25in"/>
      <style:text-properties style:font-name-asian="標楷體" style:font-name-complex="標楷體" style:font-weight-complex="normal" fo:color="#000000" fo:font-size="14pt" style:font-size-asian="14pt" style:font-size-complex="14pt" fo:hyphenate="false"/>
    </style:style>
    <style:style style:name="學系字元" style:display-name="學系 字元" style:family="text">
      <style:text-properties style:font-name="Cambria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/>
    </style:style>
    <style:style style:name="內文縮排字元" style:display-name="內文縮排 字元" style:family="text">
      <style:text-properties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style:text-autospace="ideograph-alpha" fo:text-align="start" fo:margin-top="0.1666in" fo:line-height="106%"/>
      <style:text-properties style:font-name="Calibri Light" style:font-name-asian="新細明體" fo:font-weight="normal" style:font-weight-asian="normal" style:font-weight-complex="normal" fo:color="#2E74B5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style:font-name-complex="Calibri" fo:font-size="12pt" style:font-size-asian="12pt"/>
    </style:style>
    <style:style style:name="T4" style:parent-style-name="預設段落字型" style:family="text">
      <style:text-properties style:font-name="Calibri" style:font-name-complex="Calibri" fo:font-size="12pt" style:font-size-asian="12pt" fo:language="zh" fo:country="TW"/>
    </style:style>
    <style:style style:name="T5" style:parent-style-name="預設段落字型" style:family="text">
      <style:text-properties style:font-name="Calibri" style:font-name-complex="Calibri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4</text:page-number></text:span><text:span text:style-name="T5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4學年度重點運動項目績優學生單獨招生簡章附件1-附件6</dc:title>
    <dc:description/>
    <dc:subject/>
    <meta:initial-creator>Mike3503</meta:initial-creator>
    <dc:creator>user</dc:creator>
    <meta:creation-date>2024-11-26T06:15:00Z</meta:creation-date>
    <dc:date>2024-11-26T06:15:00Z</dc:date>
    <meta:print-date>2024-11-19T06:04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7" meta:character-count="3461" meta:row-count="24" meta:non-whitespace-character-count="2950"/>
  </office:meta>
</office:document-meta>
</file>