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9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1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清單段落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清單段落">
      <style:paragraph-properties fo:margin-left="1.058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L1"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<text:s text:c="11"/></text:span></text:span><text:span text:style-name="預設段落字型"><text:span text:style-name="T2"><text:s/></text:span></text:span><text:span text:style-name="預設段落字型"><text:span text:style-name="T3">114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5">申請日期：</text:span></text:span><text:span text:style-name="預設段落字型"><text:span text:style-name="T7"> <text:s text:c="5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<text:p text:style-name="P13">＊重要提醒：介聘申請人應具有申請介聘科別合格教師證書。</text:p>
      <text:p text:style-name="P15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3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現 任 職 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3">現職學校到職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/>(採計自109年1月3日至114年1月2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考核是否考列第4條第1項1款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 text:c="2"/>(採計自108至112學年度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指導學生參加全國<text:soft-page-break/>高級中等學校技藝競賽(機械科、商業類、工業類)相關獲獎經歷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分數：</text:span></text:span><text:span text:style-name="預設段落字型"><text:span text:style-name="T9"> <text:s text:c="4"/></text:span></text:span></text:p>
            <text:p text:style-name="P4"><text:soft-page-break/><text:s text:c="5"/>(說明： <text:s text:c="30"/>) <text:s text:c="4"/>□否</text:p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全國中小學科學展覽(工程科學)、全國專題實作及創意競賽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2"/>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勞動部全國技術士技能檢定(機械科、烘焙科、電機科)相關證照</text:p>
          </table:table-cell>
          <table:table-cell table:style-name="表格1.D2" table:number-columns-spanned="4" office:value-type="string">
            <text:p text:style-name="P4">□是 <text:s text:c="2"/>分數：</text:p>
            <text:p text:style-name="P4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兼任行政及導師年資(行政及導師請分開填列)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行政年資分數： <text:s text:c="5"/>導師年資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雙語或本土語言相關教學能力(取得教育部閩南語、客語、原住民族語中級以上證書)</text:p>
          </table:table-cell>
          <table:table-cell table:style-name="表格1.D2" table:number-columns-spanned="4" office:value-type="string">
            <text:p text:style-name="P4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近5年獎懲及成績考核紀錄</text:p>
          </table:table-cell>
          <table:table-cell table:style-name="表格1.D2" table:number-columns-spanned="4" office:value-type="string">
            <text:p text:style-name="P4">分數： <text:s text:c="4"/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3"><text:s text:c="6"/>公:</text:p>
            <text:p text:style-name="P3"><text:s text:c="6"/>宅:</text:p>
            <text:p text:style-name="P3">行動電話:</text:p>
          </table:table-cell>
          <table:table-cell table:style-name="表格1.C2" table:number-rows-spanned="3" office:value-type="string">
            <text:p text:style-name="P10"><text:span text:style-name="預設段落字型"><text:span text:style-name="T10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10"><text:span text:style-name="預設段落字型"><text:span text:style-name="T5">【</text:span></text:span><text:span text:style-name="預設段落字型"><text:span text:style-name="T10">第二部分 <text:s/>申請人切結及審核</text:span></text:span><text:span text:style-name="預設段落字型"><text:span text:style-name="T5">】本人切結以下事項：</text:span></text:span></text:p>
            <text:p text:style-name="P17">一、<text:bookmark-start text:name="_Hlk120280621"/>符合「自願服務偏遠地區學校校長及教師特別獎勵辦法」第3條之條件<text:bookmark-end text:name="_Hlk120280621"/>：</text:p>
            <text:p text:style-name="P14">(一)於非偏遠地區學校實際服務滿五年以上，且未受任何受懲戒處分或行政懲處處分。 </text:p>
            <text:p text:style-name="P12"><text:span text:style-name="預設段落字型"><text:span text:style-name="T5">(二)</text:span></text:span><text:span text:style-name="預設段落字型"><text:span text:style-name="T12">無</text:span></text:span><text:span text:style-name="預設段落字型"><text:span text:style-name="T5">教師法第30條各款情形之一。</text:span></text:span></text:p>
            <text:p text:style-name="P14">(三)最近五年依公立高級中等以下學校教師成績考核辦法考列第4條第1項第1款。</text:p>
            <text:p text:style-name="P18"><text:span text:style-name="預設段落字型"><text:span text:style-name="T5">二、</text:span></text:span><text:span text:style-name="預設段落字型"><text:span text:style-name="T10">達成介聘教師應至新職學校報到並填寫應聘單，不得再撤回，亦無法再留任原校。</text:span></text:span></text:p>
            <text:p text:style-name="P19">三、達成介聘生效日期為114年8月1日。達成介聘，經聘任後，配合學校之課程安排，絕無異議。</text:p>
            <text:p text:style-name="P19">四、教師申請介聘所提證明文件虛偽不實者，不予介聘；已介聘者，得撤銷其介聘，涉及刑事責任者，並移送檢察機關依法辦理。</text:p>
            <text:p text:style-name="P20"><text:span text:style-name="預設段落字型"><text:span text:style-name="T5"><text:s text:c="4"/></text:span></text:span><text:span text:style-name="預設段落字型"><text:span text:style-name="T10">申請人簽名：</text:span></text:span><text:span text:style-name="預設段落字型"><text:span text:style-name="T8"> <text:s text:c="13"/></text:span></text:span><text:span text:style-name="預設段落字型"><text:span text:style-name="T10"><text:s text:c="4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P21"><text:s text:c="2"/>審查結果：□符合資格 <text:s text:c="3"/>□不符資格</text:p>
            <text:p text:style-name="P20"><text:span text:style-name="預設段落字型"><text:span text:style-name="T10"><text:s text:c="2"/>人事主任核章：</text:span></text:span><text:span text:style-name="預設段落字型"><text:span text:style-name="T8"> <text:s text:c="11"/></text:span></text:span><text:span text:style-name="預設段落字型"><text:span text:style-name="T10">教務主任核章：</text:span></text:span><text:span text:style-name="預設段落字型"><text:span text:style-name="T8"> <text:s text:c="11"/></text:span></text:span><text:span text:style-name="預設段落字型"><text:span text:style-name="T10">校長核章：</text:span></text:span><text:span text:style-name="預設段落字型"><text:span text:style-name="T6">_______________</text:span></text:span></text:p>
            <text:p text:style-name="P20"><text:span text:style-name="預設段落字型"><text:span text:style-name="T10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20"><text:span text:style-name="預設段落字型"><text:span text:style-name="T10"><text:s text:c="2"/>教育部國教署複核：承辦人：</text:span></text:span><text:span text:style-name="預設段落字型"><text:span text:style-name="T8"> <text:s text:c="16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※ 填表說明：</text:p>
      <text:list xml:id="list2567914287" text:style-name="L1">
        <text:list-item>
          <text:p text:style-name="P24">為使表件及審查人員便於核對資料，各欄位請填寫詳細。</text:p>
        </text:list-item>
        <text:list-item>
          <text:p text:style-name="P24">比序標準內容請依申請學校填寫，詳情請參閱教育部國民及學前教育署辦理114學年度自願服務偏遠地區學校教師申請介聘作業說明。</text:p>
        </text:list-item>
        <text:list-item>
          <text:p text:style-name="P24">年資採計至114年7月31日，介聘申請人應檢具合格教師證書、近5年成績考核及申請表相關證明文件。</text:p>
        </text:list-item>
        <text:list-item>
          <text:p text:style-name="P24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林玲圭</dc:creator>
    <meta:creation-date>2022-12-19T07:32:00Z</meta:creation-date>
    <dc:date>2024-12-05T02:43:00Z</dc:date>
    <meta:print-date>2023-12-06T01:57:00Z</meta:print-date>
    <meta:editing-cycles>34</meta:editing-cycles>
    <meta:editing-duration>PT8820S</meta:editing-duration>
    <meta:document-statistic meta:table-count="1" meta:image-count="0" meta:object-count="0" meta:page-count="4" meta:paragraph-count="73" meta:word-count="1127" meta:character-count="1719" meta:non-whitespace-character-count="1198"/>
    <meta:template xlink:type="simple" xlink:actuate="onRequest" xlink:title="" xlink:href="file:///C:/Users/te0673/Downloads/A09030000E_1136003558_senddoc2_Attach2.odt/Normal"/>
  </office:meta>
</office:document-meta>
</file>