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left="3.455cm" fo:margin-right="0cm" fo:line-height="0.811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3.482cm" fo:margin-right="0cm" fo:line-height="0.811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3.507cm" fo:margin-right="0cm" fo:line-height="0.811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3.9cm" fo:margin-right="0cm" fo:line-height="0.811cm" fo:text-align="justify" style:justify-single-word="false" fo:text-indent="-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4.001cm" fo:margin-right="0cm" fo:line-height="0.811cm" fo:text-align="justify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2.468cm" fo:margin-right="0cm" fo:margin-top="0cm" fo:margin-bottom="0cm" style:contextual-spacing="true" fo:line-height="0.811cm" fo:text-indent="0.00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6cm" fo:margin-right="0cm" fo:line-height="0.811cm" fo:text-align="justify" style:justify-single-word="false" fo:text-indent="-1.6cm" style:auto-text-indent="false">
        <style:tab-stops/>
      </style:paragraph-properties>
    </style:style>
    <style:style style:name="P10" style:family="paragraph" style:parent-style-name="Text_20_body">
      <style:paragraph-properties fo:margin-left="1.976cm" fo:margin-right="0cm" fo:line-height="0.811cm" fo:text-align="justify" style:justify-single-word="false" fo:text-indent="-1.976cm" style:auto-text-indent="false">
        <style:tab-stops/>
      </style:paragraph-properties>
    </style:style>
    <style:style style:name="P11" style:family="paragraph" style:parent-style-name="Text_20_body">
      <style:paragraph-properties fo:margin-left="2cm" fo:margin-right="0cm" fo:line-height="0.811cm" fo:text-align="justify" style:justify-single-word="false" fo:text-indent="-2cm" style:auto-text-indent="false">
        <style:tab-stops/>
      </style:paragraph-properties>
    </style:style>
    <style:style style:name="P12" style:family="paragraph" style:parent-style-name="Text_20_body">
      <style:paragraph-properties fo:line-height="0.811cm" fo:text-align="justify" style:justify-single-word="false"/>
    </style:style>
    <style:style style:name="P13" style:family="paragraph" style:parent-style-name="Text_20_body">
      <style:paragraph-properties fo:margin-top="0cm" fo:margin-bottom="0cm" style:contextual-spacing="true" fo:line-height="0.811cm"/>
    </style:style>
    <style:style style:name="P14" style:family="paragraph" style:parent-style-name="Text_20_body">
      <style:paragraph-properties fo:line-height="0.811cm"/>
    </style:style>
    <style:style style:name="P15" style:family="paragraph" style:parent-style-name="Text_20_body" style:master-page-name="MP0">
      <style:paragraph-properties fo:margin-left="2.822cm" fo:margin-right="0cm" fo:line-height="0.988cm" fo:text-align="center" style:justify-single-word="false" fo:text-indent="-2.822cm" style:auto-text-indent="false" style:page-number="auto" fo:break-before="page">
        <style:tab-stops/>
      </style:paragraph-properties>
      <style:text-properties style:font-name="標楷體" fo:font-size="20pt" style:font-name-asian="標楷體" style:font-size-asian="20pt" style:font-size-complex="20pt" style:font-weight-complex="bold"/>
    </style:style>
    <style:style style:name="P16" style:family="paragraph" style:parent-style-name="清單段落" style:list-style-name="L1">
      <style:paragraph-properties fo:margin-left="3.482cm" fo:margin-right="0cm" fo:margin-top="0cm" fo:margin-bottom="0cm" style:contextual-spacing="true" fo:line-height="0.811cm" fo:text-indent="-1.02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清單段落" style:list-style-name="L2">
      <style:paragraph-properties fo:margin-left="3.556cm" fo:margin-right="0cm" fo:margin-top="0cm" fo:margin-bottom="0cm" style:contextual-spacing="true" fo:line-height="0.811cm" fo:text-align="justify" style:justify-single-word="false" fo:text-indent="-1.03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清單段落" style:list-style-name="L3">
      <style:paragraph-properties fo:margin-left="3.605cm" fo:margin-right="0cm" fo:margin-top="0cm" fo:margin-bottom="0cm" style:contextual-spacing="true" fo:line-height="0.811cm" fo:text-align="justify" style:justify-single-word="false" fo:text-indent="-1.06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清單段落" style:list-style-name="L4">
      <style:paragraph-properties fo:margin-left="3.482cm" fo:margin-right="0cm" fo:margin-top="0cm" fo:margin-bottom="0cm" style:contextual-spacing="true" fo:line-height="0.811cm" fo:text-align="justify" style:justify-single-word="false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清單段落" style:list-style-name="L5">
      <style:paragraph-properties fo:margin-left="3.457cm" fo:margin-right="0cm" fo:margin-top="0cm" fo:margin-bottom="0cm" style:contextual-spacing="true" fo:line-height="0.811cm" fo:text-align="justify" style:justify-single-word="false" fo:text-indent="-1.02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清單段落" style:list-style-name="L6">
      <style:paragraph-properties fo:margin-left="3.482cm" fo:margin-right="0cm" fo:line-height="0.811cm" fo:text-align="justify" style:justify-single-word="false" fo:text-indent="-1.012cm" style:auto-text-indent="false" style:text-autospace="ideograph-alpha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清單段落" style:list-style-name="L6">
      <style:paragraph-properties fo:margin-left="3.482cm" fo:margin-right="0cm" fo:line-height="0.811cm" fo:text-align="justify" style:justify-single-word="false" fo:text-indent="-1.012cm" style:auto-text-indent="false" style:text-autospace="ideograph-alpha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text:list-style style:name="L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6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6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6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5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運動部處務規程</text:p>
      <text:p text:style-name="P9"><text:span text:style-name="預設段落字型"><text:span text:style-name="T1">第一條</text:span></text:span><text:span text:style-name="預設段落字型"><text:span text:style-name="T2">　　</text:span></text:span><text:span text:style-name="預設段落字型"><text:span text:style-name="T1">運動部（以下簡稱本部）為處理內部單位之分工職掌，特訂定本規程。</text:span></text:span></text:p>
      <text:p text:style-name="P9"><text:span text:style-name="預設段落字型"><text:span text:style-name="T1">第二條</text:span></text:span><text:span text:style-name="預設段落字型"><text:span text:style-name="T2">　　</text:span></text:span><text:span text:style-name="預設段落字型"><text:span text:style-name="T1">部長綜理部務，並指揮、監督所屬機關及人員；次長襄助部長處理部務。</text:span></text:span></text:p>
      <text:p text:style-name="P9"><text:span text:style-name="預設段落字型"><text:span text:style-name="T1">第三條</text:span></text:span><text:span text:style-name="預設段落字型"><text:span text:style-name="T2">　　</text:span></text:span><text:span text:style-name="預設段落字型"><text:span text:style-name="T1">主任秘書權責如下：</text:span></text:span></text:p>
      <text:p text:style-name="P2">一、文稿之綜核及代判。</text:p>
      <text:p text:style-name="P2">二、機密及重要文件之處理。</text:p>
      <text:p text:style-name="P2">三、各單位之協調及權責問題之核議。</text:p>
      <text:p text:style-name="P2">四、重要會議之籌辦。</text:p>
      <text:p text:style-name="P8">五、其他交辦事項。</text:p>
      <text:p text:style-name="P13"><text:span text:style-name="預設段落字型"><text:span text:style-name="T1">第四條</text:span></text:span><text:span text:style-name="預設段落字型"><text:span text:style-name="T2">　　</text:span></text:span><text:span text:style-name="預設段落字型"><text:span text:style-name="T1">參事權責如下：</text:span></text:span></text:p>
      <text:list text:style-name="L1">
        <text:list-item>
          <text:p text:style-name="P16">重要工作計畫之建議。</text:p>
        </text:list-item>
        <text:list-item>
          <text:p text:style-name="P16">法規、制度之研究及重要政務之建議。</text:p>
        </text:list-item>
        <text:list-item>
          <text:p text:style-name="P16">出席各種重要會議。</text:p>
        </text:list-item>
        <text:list-item>
          <text:p text:style-name="P16">其他交辦事項。</text:p>
        </text:list-item>
      </text:list>
      <text:p text:style-name="P10"><text:span text:style-name="預設段落字型"><text:span text:style-name="T1">第五條</text:span></text:span><text:span text:style-name="預設段落字型"><text:span text:style-name="T2">　　</text:span></text:span><text:span text:style-name="預設段落字型"><text:span text:style-name="T1">本部設下列司、處：</text:span></text:span></text:p>
      <text:p text:style-name="P3">一、綜合規劃司，分四科辦事。</text:p>
      <text:p text:style-name="P3">二、適應運動司，分四科辦事。</text:p>
      <text:p text:style-name="P3">三、競技運動司，分八科辦事。</text:p>
      <text:p text:style-name="P3">四、產業及科技司，分五科辦事。</text:p>
      <text:p text:style-name="P3">五、國際事務司，分四科辦事。</text:p>
      <text:p text:style-name="P3">六、設施規劃司，分四科辦事。</text:p>
      <text:p text:style-name="P3">七、秘書處，分三科辦事。</text:p>
      <text:p text:style-name="P3"><text:soft-page-break/>八、人事處，分二科辦事。</text:p>
      <text:p text:style-name="P3">九、政風處。</text:p>
      <text:p text:style-name="P3">十、主計處，分二科辦事。</text:p>
      <text:p text:style-name="P3">十一、資訊處，分三科辦事。</text:p>
      <text:p text:style-name="P12"><text:span text:style-name="預設段落字型"><text:span text:style-name="T1">第六條</text:span></text:span><text:span text:style-name="預設段落字型"><text:span text:style-name="T2">　　</text:span></text:span><text:span text:style-name="預設段落字型"><text:span text:style-name="T1">綜合規劃司掌理事項如下：</text:span></text:span></text:p>
      <text:list text:style-name="L2">
        <text:list-item>
          <text:p text:style-name="P17">國家運動政策、制度與法規之規劃、研擬及推動。</text:p>
        </text:list-item>
        <text:list-item>
          <text:p text:style-name="P17">年度施政方針、施政報告、中長程計畫先期作業之研擬、規劃及協調。</text:p>
        </text:list-item>
        <text:list-item>
          <text:p text:style-name="P17">施政計畫、重大個案計畫、部務會報等重大會議決議事項之研擬、管考及評估。</text:p>
        </text:list-item>
        <text:list-item>
          <text:p text:style-name="P17">研究發展工作之研析、規劃、推動及管考。</text:p>
        </text:list-item>
        <text:list-item>
          <text:p text:style-name="P17">本部綜合性業務資料與重大運動數據之蒐集、彙整、建置、統計分析、出版及應用。</text:p>
        </text:list-item>
        <text:list-item>
          <text:p text:style-name="P17">運動平權、性別平等事項與運動永續發展會報之統籌、協調及督導。</text:p>
        </text:list-item>
        <text:list-item>
          <text:p text:style-name="P17">運動財團法人與運動公益信託之設立、許可及督導。</text:p>
        </text:list-item>
        <text:list-item>
          <text:p text:style-name="P17">特定運動團體選舉事務、財務制度之輔導監督及年度訪評考核。</text:p>
        </text:list-item>
        <text:list-item>
          <text:p text:style-name="P17">新聞發布、國會、媒體公關之協調及聯繫。</text:p>
        </text:list-item>
        <text:list-item>
          <text:p text:style-name="P17">其他有關綜合規劃事項。</text:p>
        </text:list-item>
      </text:list>
      <text:p text:style-name="P10"><text:span text:style-name="預設段落字型"><text:span text:style-name="T1">第七條</text:span></text:span><text:span text:style-name="預設段落字型"><text:span text:style-name="T2">　　</text:span></text:span><text:span text:style-name="預設段落字型"><text:span text:style-name="T1">適應運動司掌理事項如下：</text:span></text:span></text:p>
      <text:list text:style-name="L3">
        <text:list-item>
          <text:p text:style-name="P18">適應運動政策與制度之規劃、執行、督導及相關法規之研修。</text:p>
        </text:list-item>
        <text:list-item>
          <text:p text:style-name="P18">適應運動倡議宣導之規劃、執行及督導。</text:p>
        </text:list-item>
        <text:list-item>
          <text:p text:style-name="P18"><text:soft-page-break/>身心障礙者運動參與與共融運動推廣措施之規劃、執行及督導。</text:p>
        </text:list-item>
        <text:list-item>
          <text:p text:style-name="P18">身心障礙運動選手參與國際運動賽會之選手分級、資格審查、選拔、培訓、組團與參賽之規劃、執行及督導。</text:p>
        </text:list-item>
        <text:list-item>
          <text:p text:style-name="P18">身心障礙運動選手獎勵照顧制度之規劃、執行及督導。</text:p>
        </text:list-item>
        <text:list-item>
          <text:p text:style-name="P18">全國綜合性身心障礙運動賽會制度之規劃及輔導。</text:p>
        </text:list-item>
        <text:list-item>
          <text:p text:style-name="P18">全國性適應運動活動推廣之規劃、執行及督導。</text:p>
        </text:list-item>
        <text:list-item>
          <text:p text:style-name="P18">適應運動人才培育與運動指導之規劃、執行及督導。</text:p>
        </text:list-item>
        <text:list-item>
          <text:p text:style-name="P18">適應運動器材設備業務之規劃、執行及督導。</text:p>
        </text:list-item>
      </text:list>
      <text:p text:style-name="P4">十、其他有關適應運動事項。</text:p>
      <text:p text:style-name="P12"><text:span text:style-name="預設段落字型"><text:span text:style-name="T1">第八條</text:span></text:span><text:span text:style-name="預設段落字型"><text:span text:style-name="T2">　　</text:span></text:span><text:span text:style-name="預設段落字型"><text:span text:style-name="T1">競技運動司掌理事項如下：</text:span></text:span></text:p>
      <text:list text:style-name="L4">
        <text:list-item>
          <text:p text:style-name="P19">競技運動政策、制度與促進特定運動團體組織健全發展及經營管理之規劃、執行與考核及相關法規之研修。</text:p>
        </text:list-item>
        <text:list-item>
          <text:p text:style-name="P19">各級優秀競技運動教練與選手之選拔、四級培育之規劃、執行、輔導及考核。</text:p>
        </text:list-item>
        <text:list-item>
          <text:p text:style-name="P19">績優競技運動教練與選手獎勵制度、就業措施與資源之研究、規劃、執行及輔導。</text:p>
        </text:list-item>
        <text:list-item>
          <text:p text:style-name="P19">運動科學獎勵、運動禁藥管制、運動防護業務之規劃、執行及輔導。</text:p>
        </text:list-item>
        <text:list-item>
          <text:p text:style-name="P19">國際綜合性競技運動賽會選手培訓、組團、參賽之規劃、執行及輔導。</text:p>
        </text:list-item>
        <text:list-item>
          <text:p text:style-name="P19">全國運動會、學生綜合型運動賽會與學生運動聯賽之規劃、執行及輔導。</text:p>
        </text:list-item>
        <text:list-item>
          <text:p text:style-name="P19"><text:soft-page-break/>特定運動團體選手培訓、參賽、運動競賽業務、良善治理、選手權益保障與裁判培育之規劃、執行及輔導。</text:p>
        </text:list-item>
        <text:list-item>
          <text:p text:style-name="P19">學校體育班制度與學校專任運動教練政策之規劃、法規研修及督導。</text:p>
        </text:list-item>
        <text:list-item>
          <text:p text:style-name="P19">國家運動訓練中心之輔導及監督。</text:p>
        </text:list-item>
      </text:list>
      <text:p text:style-name="P3">十、其他有關競技運動事項。</text:p>
      <text:p text:style-name="P10"><text:span text:style-name="預設段落字型"><text:span text:style-name="T1">第九條</text:span></text:span><text:span text:style-name="預設段落字型"><text:span text:style-name="T2">　　</text:span></text:span><text:span text:style-name="預設段落字型"><text:span text:style-name="T1">產業及科技司掌理事項如下：</text:span></text:span></text:p>
      <text:list text:style-name="L5">
        <text:list-item>
          <text:p text:style-name="P20">運動產業與科技發展政策之規劃、宣導、執行、輔導及相關法規之研修。</text:p>
        </text:list-item>
        <text:list-item>
          <text:p text:style-name="P20">運動產業跨域與創新應用之規劃、推動、管理及輔導。</text:p>
        </text:list-item>
        <text:list-item>
          <text:p text:style-name="P20">運動產業投融資政策之規劃、執行及輔導。</text:p>
        </text:list-item>
        <text:list-item>
          <text:p text:style-name="P20">運動產業與科技人才培育之規劃、執行及輔導。</text:p>
        </text:list-item>
        <text:list-item>
          <text:p text:style-name="P20">運動文化記憶之蒐藏、保存、再現、展示及推廣。</text:p>
        </text:list-item>
        <text:list-item>
          <text:p text:style-name="P20">運動彩券發行之規劃、執行及輔導。</text:p>
        </text:list-item>
        <text:list-item>
          <text:p text:style-name="P20">運動發展基金之收支、保管及運用。</text:p>
        </text:list-item>
        <text:list-item>
          <text:p text:style-name="P20">促進民間參與大型運動設施投資興建與民間運動場館營運之規劃、推動及輔導。</text:p>
        </text:list-item>
        <text:list-item>
          <text:p text:style-name="P20">運動科學發展與科技創新應用之規劃及推動；國家運動科學中心與國家運動產業發展中心之輔導及監督。</text:p>
        </text:list-item>
        <text:list-item>
          <text:p text:style-name="P20">其他有關運動產業事項。</text:p>
        </text:list-item>
      </text:list>
      <text:p text:style-name="P14"><text:span text:style-name="預設段落字型"><text:span text:style-name="T1">第十條</text:span></text:span><text:span text:style-name="預設段落字型"><text:span text:style-name="T2">　　</text:span></text:span><text:span text:style-name="預設段落字型"><text:span text:style-name="T1">國際事務司掌理事項如下：</text:span></text:span></text:p>
      <text:list text:style-name="L6">
        <text:list-item>
          <text:p text:style-name="P21">國際運動事務政策、制度之規劃、執行、輔導及相關法規之研修。</text:p>
        </text:list-item>
        <text:list-item>
          <text:p text:style-name="P22"><text:span text:style-name="預設段落字型"><text:span text:style-name="T1">運動外交事務與臺灣品牌國際賽事之規劃、推動、執</text:span></text:span><text:soft-page-break/><text:span text:style-name="預設段落字型"><text:span text:style-name="T1">行及輔導。</text:span></text:span></text:p>
        </text:list-item>
        <text:list-item>
          <text:p text:style-name="P22"><text:span text:style-name="預設段落字型"><text:span text:style-name="T1">國際綜合性與單項運動賽會之申辦、舉辦與賽會相關儀軌之規劃、執行及輔導。</text:span></text:span></text:p>
        </text:list-item>
        <text:list-item>
          <text:p text:style-name="P22"><text:span text:style-name="預設段落字型"><text:span text:style-name="T1">全國性運動團體參與國際運動事務合作之規劃、執行及輔導。</text:span></text:span></text:p>
        </text:list-item>
        <text:list-item>
          <text:p text:style-name="P22"><text:span text:style-name="預設段落字型"><text:span text:style-name="T1">國際運動專業人才培育之規劃、執行及輔導。</text:span></text:span></text:p>
        </text:list-item>
        <text:list-item>
          <text:p text:style-name="P22"><text:span text:style-name="預設段落字型"><text:span text:style-name="T1">外國及大陸地區運動專業人員來臺交流相關事項之審核。</text:span></text:span></text:p>
        </text:list-item>
        <text:list-item>
          <text:p text:style-name="P22"><text:span text:style-name="預設段落字型"><text:span text:style-name="T1">奧會模式與兩岸運動交流規範之輔導及教育宣導。</text:span></text:span></text:p>
        </text:list-item>
        <text:list-item>
          <text:p text:style-name="P22"><text:span text:style-name="預設段落字型"><text:span text:style-name="T1">國際運動會議之規劃、申辦、執行及輔導。</text:span></text:span></text:p>
        </text:list-item>
        <text:list-item>
          <text:p text:style-name="P22"><text:span text:style-name="預設段落字型"><text:span text:style-name="T1">本部駐外人員之規劃、聯繫及監督；海外僑社運動活動之聯繫及輔導。</text:span></text:span></text:p>
        </text:list-item>
        <text:list-item>
          <text:p text:style-name="P22"><text:span text:style-name="預設段落字型"><text:span text:style-name="T1">其他有關國際運動事務事項。</text:span></text:span></text:p>
        </text:list-item>
      </text:list>
      <text:p text:style-name="P7">第十一條　　設施規劃司掌理事項如下：</text:p>
      <text:p text:style-name="P5">　　　　一、運動設施發展政策與制度之規劃、執行、考核及相關法規之研修。</text:p>
      <text:p text:style-name="P6">二、運動設施規範與參考指引之規劃及編修。</text:p>
      <text:p text:style-name="P6">三、公營運動場館設施統籌運用之規劃、輔導及考核。</text:p>
      <text:p text:style-name="P6">四、多元友善休閒運動設施興（整）建之規劃、推動及輔導。</text:p>
      <text:p text:style-name="P6">五、競技運動訓練與賽會場地興（整）建之規劃、推動及輔導。</text:p>
      <text:p text:style-name="P6">六、國際級專業競賽場館與國家運動園區興（整）建之規劃、推動及輔導。</text:p>
      <text:p text:style-name="P6"><text:soft-page-break/>七、各級學校專項運動訓練場地強化之規劃、推動及輔導。</text:p>
      <text:p text:style-name="P6">八、高爾夫球場籌設、開放、經營主體變更或廢止與環保節能、永續發展之輔導、管理及監督。</text:p>
      <text:p text:style-name="P6">九、公營運動場館設施綠建築節能設計、健康建築與永續發展之規劃、輔導及執行考核。</text:p>
      <text:p text:style-name="P6">十、其他有關運動設施事項。</text:p>
      <text:p text:style-name="P12"><text:span text:style-name="預設段落字型"><text:span text:style-name="T1">第十二條　　秘書處掌理事項如下：</text:span></text:span></text:p>
      <text:p text:style-name="P6">一、印信典守及文書、檔案之管理。</text:p>
      <text:p text:style-name="P6">二、出納、財務、營繕、採購及其他事務管理。</text:p>
      <text:p text:style-name="P6">三、工友（含技工、駕駛）之管理。</text:p>
      <text:p text:style-name="P6">四、本部辦公廳、宿舍等不動產之取得及管理配置。</text:p>
      <text:p text:style-name="P6">五、本部所屬機關辦公廳、宿舍、檔案、財產、車輛管理之督導考核。</text:p>
      <text:p text:style-name="P6">六、不屬其他各司、處事項。</text:p>
      <text:p text:style-name="P12"><text:span text:style-name="預設段落字型"><text:span text:style-name="T1">第十三條　　人事處掌理本部人事事項。</text:span></text:span></text:p>
      <text:p text:style-name="P12"><text:span text:style-name="預設段落字型"><text:span text:style-name="T1">第十四條　　政風處掌理本部政風事項。</text:span></text:span></text:p>
      <text:p text:style-name="P12"><text:span text:style-name="預設段落字型"><text:span text:style-name="T1">第十五條　　主計處掌理本部歲計、會計及統計事項。</text:span></text:span></text:p>
      <text:p text:style-name="P12"><text:span text:style-name="預設段落字型"><text:span text:style-name="T1">第十六條</text:span></text:span><text:span text:style-name="預設段落字型"><text:span text:style-name="T2">　　</text:span></text:span><text:span text:style-name="預設段落字型"><text:span text:style-name="T1">資訊處掌理事項如下：</text:span></text:span></text:p>
      <text:p text:style-name="P6">一、本部與所屬機關資訊應用服務策略之規劃、協調及推動。</text:p>
      <text:p text:style-name="P6">二、本部與所屬機關資通安全管理之規劃及推動。</text:p>
      <text:p text:style-name="P6">三、本部與所屬機關資訊系統之規劃、管理及推動。</text:p>
      <text:p text:style-name="P6">四、本部與所屬機關資訊基礎設施與網路服務之規劃及管理。</text:p>
      <text:p text:style-name="P6"><text:soft-page-break/>五、其他有關資訊事項。</text:p>
      <text:p text:style-name="P11"><text:span text:style-name="預設段落字型"><text:span text:style-name="T1">第十七條　</text:span></text:span><text:span text:style-name="預設段落字型"><text:span text:style-name="T2">　</text:span></text:span><text:span text:style-name="預設段落字型"><text:span text:style-name="T1">本部為辦理法制業務，設法規會為常設性任務編組，置執行秘書一人，由適當人員擔任；其內部組設及主管權責，另以設置要點定之。</text:span></text:span></text:p>
      <text:p text:style-name="P11"><text:span text:style-name="預設段落字型"><text:span text:style-name="T1">第十八條　</text:span></text:span><text:span text:style-name="預設段落字型"><text:span text:style-name="T2">　</text:span></text:span><text:span text:style-name="預設段落字型"><text:span text:style-name="T1">本部處理業務，實施分層負責制度，依分層負責明細表逐級授權決定。</text:span></text:span></text:p>
      <text:p text:style-name="P10"><text:span text:style-name="預設段落字型"><text:span text:style-name="T1">第十九條　</text:span></text:span><text:span text:style-name="預設段落字型"><text:span text:style-name="T2">　</text:span></text:span><text:span text:style-name="預設段落字型"><text:span text:style-name="T1">本規程自中華民國一百十四年九月九日施行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hyphenation-ladder-count="no-limit" style:text-autospace="none"/>
      <style:text-properties style:font-name="Times New Roman" fo:font-family="'Times New Roman'" style:font-family-generic="roman" style:font-pitch="variable" style:letter-kerning="false" style:font-size-complex="12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7cm" fo:margin-right="2.54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dc:description/>
    <dc:subject/>
    <meta:initial-creator>產業組 林雅惠</meta:initial-creator>
    <meta:creation-date>2025-07-21T10:00:00Z</meta:creation-date>
    <dc:date>2025-08-11T12:16:48.758000000</dc:date>
    <meta:print-date>2025-07-21T08:21:00Z</meta:print-date>
    <meta:editing-cycles>6</meta:editing-cycles>
    <meta:editing-duration>PT19M15S</meta:editing-duration>
    <meta:document-statistic meta:table-count="0" meta:image-count="0" meta:object-count="0" meta:page-count="7" meta:paragraph-count="111" meta:word-count="2571" meta:character-count="2613" meta:non-whitespace-character-count="2571"/>
    <meta:template xlink:type="simple" xlink:actuate="onRequest" xlink:title="" xlink:href="Normal.dotm"/>
  </office:meta>
</office:document-meta>
</file>