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212529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color="#212529" fo:font-size="16pt" style:font-size-asian="16pt" style:font-size-complex="16pt" fo:background-color="#FFFFFF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604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1.175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2.1715in"/>
    </style:style>
    <style:style style:name="Table5" style:family="table">
      <style:table-properties style:width="6.4972in" fo:margin-left="0in" table:align="center"/>
    </style:style>
    <style:style style:name="TableRow12" style:family="table-row">
      <style:table-row-properties style:row-height="0.7722in" fo:keep-together="always"/>
    </style:style>
    <style:style style:name="TableCell13" style:family="table-cell">
      <style:table-cell-properties fo:border="0.0104in solid #111111" style:writing-mode="lr-tb" fo:padding-top="0in" fo:padding-left="0in" fo:padding-bottom="0in" fo:padding-right="0in"/>
    </style:style>
    <style:style style:name="P14" style:parent-style-name="內文" style:family="paragraph">
      <style:paragraph-properties style:text-autospace="none" style:snap-to-layout-grid="false" fo:text-align="center" fo:margin-top="0.0923in" fo:line-height="0.2777in"/>
      <style:text-properties style:font-name="標楷體" style:font-name-asian="標楷體" style:font-name-complex="標楷體" fo:font-size="16pt" style:font-size-asian="16pt"/>
    </style:style>
    <style:style style:name="P15" style:parent-style-name="內文" style:family="paragraph">
      <style:paragraph-properties style:text-autospace="none" style:snap-to-layout-grid="false" fo:text-align="end" fo:margin-top="0.1111in" fo:line-height="0.2083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letter-spacing="0.0833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letter-spacing="0.0833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Row22" style:family="table-row">
      <style:table-row-properties style:row-height="0.327in" fo:keep-together="always"/>
    </style:style>
    <style:style style:name="TableCell23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4687in" fo:keep-together="always"/>
    </style:style>
    <style:style style:name="TableCell28" style:family="table-cell">
      <style:table-cell-properties fo:border="0.0104in solid #111111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30" style:family="table-cell">
      <style:table-cell-properties fo:border="0.0104in solid #111111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32" style:family="table-row">
      <style:table-row-properties style:row-height="0.418in" fo:keep-together="always"/>
    </style:style>
    <style:style style:name="TableCell33" style:family="table-cell">
      <style:table-cell-properties fo:border="0.0104in solid #111111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text-align="center" fo:margin-top="0.1222in" fo:line-height="0.2256in" fo:margin-left="0.001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35" style:family="table-cell">
      <style:table-cell-properties fo:border="0.0104in solid #111111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3pt" style:font-size-asian="13pt"/>
    </style:style>
    <style:style style:name="TableRow37" style:family="table-row">
      <style:table-row-properties style:row-height="1.1479in" fo:keep-together="always"/>
    </style:style>
    <style:style style:name="TableCell38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111111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 fo:line-height="0.243in">
        <style:tab-stops>
          <style:tab-stop style:type="left" style:leader-style="solid" style:leader-text="_" style:position="4.822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內文" style:family="paragraph">
      <style:paragraph-properties style:text-autospace="none" style:snap-to-layout-grid="false" fo:line-height="0.243in">
        <style:tab-stops>
          <style:tab-stop style:type="left" style:leader-style="solid" style:leader-text="_" style:position="4.8229in"/>
        </style:tab-stops>
      </style:paragraph-properties>
      <style:text-properties style:font-name="標楷體" style:font-name-asian="標楷體" style:font-name-complex="標楷體" style:font-size-complex="12pt"/>
    </style:style>
    <style:style style:name="P47" style:parent-style-name="內文" style:family="paragraph">
      <style:paragraph-properties style:text-autospace="none" style:snap-to-layout-grid="false" fo:line-height="0.243in">
        <style:tab-stops>
          <style:tab-stop style:type="left" style:leader-style="solid" style:leader-text="_" style:position="4.822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P52" style:parent-style-name="內文" style:family="paragraph">
      <style:paragraph-properties style:text-autospace="none" style:snap-to-layout-grid="false" fo:text-align="end" fo:line-height="0.243in">
        <style:tab-stops>
          <style:tab-stop style:type="left" style:leader-style="solid" style:leader-text="_" style:position="4.8229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53" style:family="table-row">
      <style:table-row-properties style:row-height="0.3965in" fo:keep-together="always"/>
    </style:style>
    <style:style style:name="P5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58" style:parent-style-name="清單段落" style:list-style-name="LFO4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9" style:family="table-row">
      <style:table-row-properties style:row-height="0.7694in" fo:keep-together="always"/>
    </style:style>
    <style:style style:name="TableCell60" style:family="table-cell">
      <style:table-cell-properties fo:border="0.0104in solid #111111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text-align="center" fo:margin-top="0.3576in" fo:line-height="0.2256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104in solid #111111" fo:border-left="0.0104in solid #111111" fo:border-bottom="none" fo:border-right="0.0104in solid #111111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text-align="justify" fo:margin-top="0.0701in" fo:line-height="0.2347in" fo:margin-right="0.0437in"/>
    </style:style>
    <style:style style:name="T64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letter-spacing="-0.0152in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letter-spacing="-0.0152in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letter-spacing="-0.0152in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letter-spacing="-0.0152in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letter-spacing="-0.0152in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P81" style:parent-style-name="內文" style:family="paragraph">
      <style:paragraph-properties style:text-autospace="none" style:snap-to-layout-grid="false" fo:margin-top="0.0076in" fo:line-height="0.2256in"/>
      <style:text-properties style:font-name="標楷體" style:font-name-asian="標楷體" style:font-name-complex="標楷體" style:font-size-complex="12pt"/>
    </style:style>
    <style:style style:name="TableRow82" style:family="table-row">
      <style:table-row-properties style:row-height="0.1187in" fo:keep-together="always"/>
    </style:style>
    <style:style style:name="P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3pt" style:font-size-asian="13pt"/>
    </style:style>
    <style:style style:name="TableCell84" style:family="table-cell">
      <style:table-cell-properties fo:border-top="none" fo:border-left="0.0104in solid #111111" fo:border-bottom="0.0104in solid #111111" fo:border-right="0.0104in solid #111111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3pt" style:font-size-asian="13pt"/>
    </style:style>
    <style:style style:name="TableRow86" style:family="table-row">
      <style:table-row-properties style:row-height="0.6812in" fo:keep-together="always"/>
    </style:style>
    <style:style style:name="TableCell87" style:family="table-cell">
      <style:table-cell-properties fo:border="0.0104in solid #111111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style:snap-to-layout-grid="false" fo:text-align="center" fo:margin-top="0.0861in" fo:line-height="0.2256in" fo:margin-left="0.0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 fo:text-align="center" fo:margin-top="0.0861in" fo:line-height="0.2256in" fo:margin-left="0.0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 fo:margin-top="0.0861in" fo:line-height="0.2256in" fo:margin-left="0.0631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91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 fo:margin-top="0.0861in" fo:line-height="0.2256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0.3166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0.270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0.2715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0.270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row-height="0.343in" fo:keep-together="always"/>
    </style:style>
    <style:style style:name="TableCell103" style:family="table-cell">
      <style:table-cell-properties fo:border="0.0104in solid #111111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style:snap-to-layout-grid="false" fo:text-align="center" fo:margin-top="0.0861in" fo:line-height="0.2256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104in solid #111111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text-align="center" fo:margin-top="0.0861in" fo:line-height="0.2256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104in solid #111111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style:snap-to-layout-grid="false" fo:text-align="center" fo:margin-top="0.0861in" fo:line-height="0.2256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row-height="0.9236in" fo:keep-together="always"/>
    </style:style>
    <style:style style:name="TableCell110" style:family="table-cell">
      <style:table-cell-properties fo:border="0.0104in solid #111111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3pt" style:font-size-asian="13pt"/>
    </style:style>
    <style:style style:name="TableCell112" style:family="table-cell">
      <style:table-cell-properties fo:border="0.0104in solid #111111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3pt" style:font-size-asian="13pt"/>
    </style:style>
    <style:style style:name="TableCell114" style:family="table-cell">
      <style:table-cell-properties fo:border="0.0104in solid #111111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3pt" style:font-size-asian="13pt"/>
    </style:style>
    <style:style style:name="TableRow116" style:family="table-row">
      <style:table-row-properties style:row-height="2.4229in" fo:keep-together="always"/>
    </style:style>
    <style:style style:name="TableCell117" style:family="table-cell">
      <style:table-cell-properties fo:border="0.0104in solid #111111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margin-top="0.0083in" fo:line-height="0.2083in" fo:margin-left="0.0013in">
        <style:tab-stops/>
      </style:paragraph-properties>
      <style:text-properties style:font-name="標楷體" style:font-name-asian="標楷體" style:font-name-complex="標楷體"/>
    </style:style>
    <style:style style:name="P119" style:parent-style-name="清單段落" style:list-style-name="LFO5" style:family="paragraph">
      <style:paragraph-properties style:text-autospace="none" style:snap-to-layout-grid="false" fo:margin-top="0.0416in" fo:line-height="0.2083in"/>
      <style:text-properties style:font-name="標楷體" style:font-name-asian="標楷體" style:font-size-complex="12pt"/>
    </style:style>
    <style:style style:name="P120" style:parent-style-name="清單段落" style:list-style-name="LFO5" style:family="paragraph">
      <style:paragraph-properties style:text-autospace="none" style:snap-to-layout-grid="false" fo:margin-top="0.0416in" fo:line-height="0.2083in"/>
      <style:text-properties style:font-name="標楷體" style:font-name-asian="標楷體" style:font-size-complex="12pt"/>
    </style:style>
    <style:style style:name="P121" style:parent-style-name="清單段落" style:list-style-name="LFO5" style:family="paragraph">
      <style:paragraph-properties style:text-autospace="none" style:snap-to-layout-grid="false" fo:margin-top="0.0416in" fo:line-height="0.2083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" style:parent-style-name="清單段落" style:list-style-name="LFO5" style:family="paragraph">
      <style:paragraph-properties style:text-autospace="none" style:snap-to-layout-grid="false" fo:margin-top="0.0416in" fo:line-height="0.2083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" style:parent-style-name="清單段落" style:list-style-name="LFO5" style:family="paragraph">
      <style:paragraph-properties style:text-autospace="none" style:snap-to-layout-grid="false" fo:margin-top="0.0416in" fo:line-height="0.2083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清單段落" style:list-style-name="LFO5" style:family="paragraph">
      <style:paragraph-properties style:text-autospace="none" style:snap-to-layout-grid="false" fo:margin-top="0.0416in" fo:line-height="0.2083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清單段落" style:list-style-name="LFO5" style:family="paragraph">
      <style:paragraph-properties style:text-autospace="none" style:snap-to-layout-grid="false" fo:margin-top="0.0416in" fo:line-height="0.2083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" style:parent-style-name="清單段落" style:list-style-name="LFO5" style:family="paragraph">
      <style:paragraph-properties style:text-autospace="none" style:snap-to-layout-grid="false" fo:margin-top="0.0416in" fo:line-height="0.2083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style:text-autospace="none" style:snap-to-layout-grid="false" fo:margin-top="0.0062in" fo:line-height="0.2256in" fo:margin-left="0.168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letter-spacing="-0.009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letter-spacing="-0.0048in"/>
    </style:style>
    <style:style style:name="T13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花蓮縣政府及</text:span><text:span text:style-name="T3">所屬各機關學校</text:span><text:span text:style-name="T4">試行公務人員返鄉交通補助費注意事項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花蓮縣___________員工返鄉交通補助費申請表</text:p>
            <text:p text:style-name="P15"><text:span text:style-name="T16">申請年月</text:span><text:span text:style-name="T17">：</text:span><text:span text:style-name="T18"><text:s/></text:span><text:span text:style-name="T19">年</text:span><text:span text:style-name="T20"><text:s/></text:span><text:span text:style-name="T2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申請人單位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申請人（蓋職章）</text:p>
          </table:table-cell>
          <table:covered-table-cell/>
        </table:table-row>
        <table:table-row table:style-name="TableRow27"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戶籍地址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交通補助費計算及佐證</text:p>
          </table:table-cell>
          <table:table-cell table:style-name="TableCell40" table:number-columns-spanned="2">
            <text:p text:style-name="P41">金額計算</text:p>
          </table:table-cell>
          <table:covered-table-cell/>
          <table:table-cell table:style-name="TableCell42" table:number-columns-spanned="3">
            <text:p text:style-name="P43"><text:span text:style-name="T44">戶籍地所在縣市火車站</text:span><text:span text:style-name="T45">：</text:span></text:p>
            <text:p text:style-name="P46"/>
            <text:p text:style-name="P47"><text:span text:style-name="T48">戶籍地火車站至花蓮</text:span><text:span text:style-name="T49">（＿＿）</text:span><text:span text:style-name="T50">火車站票價</text:span><text:span text:style-name="T51">：</text:span></text:p>
            <text:p text:style-name="P52">（最高以自強號普通座位計價）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佐證資料</text:p>
          </table:table-cell>
          <table:covered-table-cell/>
          <table:table-cell table:style-name="TableCell57" table:number-columns-spanned="3">
            <text:list text:style-name="LFO4" text:continue-numbering="true">
              <text:list-item>
                <text:p text:style-name="P58">戶籍謄本</text:p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切結</text:p>
          </table:table-cell>
          <table:table-cell table:style-name="TableCell62" table:number-columns-spanned="5">
            <text:p text:style-name="P63"><text:span text:style-name="T64">本人申請</text:span><text:span text:style-name="T65">返鄉</text:span><text:span text:style-name="T66">交</text:span><text:span text:style-name="T67">通</text:span><text:span text:style-name="T68">補助</text:span><text:span text:style-name="T69">費</text:span><text:span text:style-name="T70">，檢送</text:span><text:span text:style-name="T71">戶籍</text:span><text:span text:style-name="T72">資</text:span><text:span text:style-name="T73">料</text:span><text:span text:style-name="T74">，並</text:span><text:span text:style-name="T75">符合交通費補助之相關規</text:span><text:span text:style-name="T76">定</text:span><text:span text:style-name="T77">（備註二）</text:span><text:span text:style-name="T78">，</text:span><text:span text:style-name="T79">如有不</text:span><text:span text:style-name="T80">實，願負法律責任。</text:span></text:p>
            <text:p text:style-name="P81">　　　　　　　　　　　　　　　具結人：　　　　　（簽名或蓋私章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核定每月發給金額</text:p>
            <text:p text:style-name="P89">(來回票價)</text:p>
            <text:p text:style-name="P90">)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新台幣</text:span><text:span text:style-name="T94"><text:s/></text:span><text:span text:style-name="T95">仟</text:span><text:span text:style-name="T96"><text:s/></text:span><text:span text:style-name="T97">佰</text:span><text:span text:style-name="T98"><text:s/></text:span><text:span text:style-name="T99">拾</text:span><text:span text:style-name="T100"><text:s/></text:span><text:span text:style-name="T101">元整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單位主管</text:p>
          </table:table-cell>
          <table:covered-table-cell/>
          <table:table-cell table:style-name="TableCell105" table:number-columns-spanned="3">
            <text:p text:style-name="P106">人事單位</text:p>
          </table:table-cell>
          <table:covered-table-cell/>
          <table:covered-table-cell/>
          <table:table-cell table:style-name="TableCell107">
            <text:p text:style-name="P108">機關首長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6">
            <text:p text:style-name="P118">備註：</text:p>
            <text:list text:style-name="LFO5" text:continue-numbering="true">
              <text:list-item>
                <text:p text:style-name="P119">返鄉交通補助費，每月補助1趟(即去回各1次)，補助費最高以自強號一般座火車票票價計算，設籍地需另轉乘者，僅補助至最近火車站之自強號票價。</text:p>
              </text:list-item>
              <text:list-item>
                <text:p text:style-name="P120">有下列情形之一者，不予補助：</text:p>
                <text:list text:continue-numbering="true">
                  <text:list-item>
                    <text:p text:style-name="P121"><text:span text:style-name="T122">已婚者之配偶已隨同來本縣居住</text:span></text:p>
                  </text:list-item>
                  <text:list-item>
                    <text:p text:style-name="P123"><text:span text:style-name="T124">未婚者之父母已隨同來本縣居住</text:span></text:p>
                  </text:list-item>
                  <text:list-item>
                    <text:p text:style-name="P125"><text:span text:style-name="T126">搭乘各機關所提供交通工具或各種公有車輛往返設籍地者</text:span></text:p>
                  </text:list-item>
                  <text:list-item>
                    <text:p text:style-name="P127"><text:span text:style-name="T128">已領有其他補助或優惠者，以不重複補助為原則</text:span></text:p>
                  </text:list-item>
                  <text:list-item>
                    <text:p text:style-name="P129"><text:span text:style-name="T130">受訓、差假日數連續達一個月以上者，該期間不得支領返鄉交通補助費</text:span></text:p>
                  </text:list-item>
                  <text:list-item>
                    <text:p text:style-name="P131"><text:span text:style-name="T132">自備交通工具返鄉者</text:span></text:p>
                  </text:list-item>
                </text:list>
              </text:list-item>
            </text:list>
            <text:p text:style-name="P133"><text:span text:style-name="T134">三、</text:span><text:span text:style-name="T135">【佐證資料</text:span><text:span text:style-name="T136">】</text:span><text:span text:style-name="T137">請附上戶籍謄</text:span><text:span text:style-name="T138">本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complex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蘇昭文</meta:initial-creator>
    <dc:creator>蘇昭文</dc:creator>
    <meta:creation-date>2025-10-15T07:15:00Z</meta:creation-date>
    <dc:date>2025-10-15T07:15:00Z</dc:date>
    <meta:print-date>2025-10-13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