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5208in" style:use-optimal-column-width="false"/>
    </style:style>
    <style:style style:name="Table1" style:family="table" style:master-page-name="MP0">
      <style:table-properties style:width="7.3958in" fo:margin-left="-0.1354in" table:align="left"/>
    </style:style>
    <style:style style:name="TableRow11" style:family="table-row">
      <style:table-row-properties style:min-row-height="0.3506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576in" fo:font-size="18pt" style:font-size-asian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-0.0006in" fo:font-size="18pt" style:font-size-asian="18pt"/>
    </style:style>
    <style:style style:name="TableRow20" style:family="table-row">
      <style:table-row-properties style:min-row-height="0.2458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3409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/>
    </style:style>
    <style:style style:name="TableRow45" style:family="table-row">
      <style:table-row-properties style:min-row-height="0.8187in" style:use-optimal-row-height="false"/>
    </style:style>
    <style:style style:name="TableCell46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6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86" style:parent-style-name="Standard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7" style:parent-style-name="Standard" style:family="paragraph">
      <style:paragraph-properties style:line-height-at-least="0in"/>
    </style:style>
    <style:style style:name="T88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89" style:parent-style-name="預設段落字型" style:family="text">
      <style:text-properties style:font-name-asian="Times New Roman" fo:font-size="16pt" style:font-size-asian="16pt" style:font-size-complex="16pt"/>
    </style:style>
    <style:style style:name="T90" style:parent-style-name="預設段落字型" style:family="text">
      <style:text-properties style:font-name-asian="Times New Roman" fo:font-size="14pt" style:font-size-asian="14pt"/>
    </style:style>
    <style:style style:name="T9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Times New Roman" fo:font-size="14pt" style:font-size-asian="14pt"/>
    </style:style>
    <style:style style:name="T93" style:parent-style-name="預設段落字型" style:family="text">
      <style:text-properties style:font-name-asian="標楷體" fo:font-size="16pt" style:font-size-asian="16pt" style:font-size-complex="16pt" fo:background-color="#FFFF00"/>
    </style:style>
    <style:style style:name="T94" style:parent-style-name="預設段落字型" style:family="text">
      <style:text-properties style:font-name-asian="Times New Roman" fo:font-size="16pt" style:font-size-asian="16pt" style:font-size-complex="16pt"/>
    </style:style>
    <style:style style:name="T95" style:parent-style-name="預設段落字型" style:family="text">
      <style:text-properties style:font-name-asian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line-height-at-least="0in"/>
      <style:text-properties style:font-name-asian="標楷體" fo:font-size="14pt" style:font-size-asian="14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style:line-height-at-least="0in" fo:margin-left="0.5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5555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style:line-height-at-least="0in" fo:margin-left="0.3888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Standard" style:family="paragraph">
      <style:paragraph-properties style:line-height-at-least="0in" fo:margin-left="0.3888in" fo:text-indent="-0.3888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in" fo:margin-left="0.6111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line-height-at-least="0in" fo:margin-left="0.6111in" fo:text-indent="-0.194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style:line-height-at-least="0in" fo:margin-left="0.6111in" fo:text-indent="-0.194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style:line-height-at-least="0in" fo:margin-left="0.6111in" fo:text-indent="-0.194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style:line-height-at-least="0in" fo:margin-left="0.6111in" fo:text-indent="-0.194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Standard" style:family="paragraph">
      <style:paragraph-properties fo:margin-bottom="0.25in" style:line-height-at-least="0in"/>
    </style:style>
    <style:style style:name="T240" style:parent-style-name="預設段落字型" style:family="text">
      <style:text-properties style:font-name-asian="Times New Roman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P246" style:parent-style-name="Standard" style:family="paragraph">
      <style:paragraph-properties fo:text-align="end" style:line-height-at-least="0in"/>
    </style:style>
    <style:style style:name="T247" style:parent-style-name="預設段落字型" style:family="text">
      <style:text-properties style:font-name-asian="Times New Roman" fo:font-weight="bold" style:font-weight-asian="bold" fo:font-size="14pt" style:font-size-asian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花</text:span><text:span text:style-name="T15"><text:s/></text:span><text:span text:style-name="T16">蓮</text:span><text:span text:style-name="T17"><text:s/></text:span><text:span text:style-name="T18">縣政府公務人員陞遷意願調查</text:span><text:span text:style-name="T1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職缺</text:p>
            <text:p text:style-name="P23">所在機關</text:p>
          </table:table-cell>
          <table:table-cell table:style-name="TableCell24" table:number-rows-spanned="2">
            <text:p text:style-name="P25">職務</text:p>
            <text:p text:style-name="P26">編號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職系<text:s text:c="2"/></text:p>
          </table:table-cell>
          <table:table-cell table:style-name="TableCell31" table:number-rows-spanned="2">
            <text:p text:style-name="P32">職務</text:p>
            <text:p text:style-name="P33">列等</text:p>
          </table:table-cell>
          <table:table-cell table:style-name="TableCell34" table:number-columns-spanned="2">
            <text:p text:style-name="P35">參加陞遷意願</text:p>
          </table:table-cell>
          <table:covered-table-cell/>
          <table:table-cell table:style-name="TableCell36" table:number-rows-spanned="2">
            <text:p text:style-name="P37">簽名蓋章</text:p>
          </table:table-cell>
          <table:table-cell table:style-name="TableCell38" table:number-rows-spanned="2">
            <text:p text:style-name="P39">備考</text:p>
          </table:table-cell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願意</text:p>
          </table:table-cell>
          <table:table-cell table:style-name="TableCell43">
            <text:p text:style-name="P44">放棄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<text:span text:style-name="T48">花蓮縣政府</text:span></text:p>
            <text:p text:style-name="P49"><text:span text:style-name="T50">教育處</text:span></text:p>
          </table:table-cell>
          <table:table-cell table:style-name="TableCell51">
            <text:p text:style-name="P52"><text:span text:style-name="T53">A690190</text:span></text:p>
          </table:table-cell>
          <table:table-cell table:style-name="TableCell54">
            <text:p text:style-name="P55"><text:span text:style-name="T56">科員</text:span></text:p>
          </table:table-cell>
          <table:table-cell table:style-name="TableCell57">
            <text:p text:style-name="P58">文教</text:p>
            <text:p text:style-name="P59">行政</text:p>
          </table:table-cell>
          <table:table-cell table:style-name="TableCell60">
            <text:p text:style-name="P61"><text:span text:style-name="T62">委任</text:span></text:p>
            <text:p text:style-name="P63"><text:span text:style-name="T64">第</text:span><text:span text:style-name="T65">5</text:span><text:span text:style-name="T66">職等或薦任第</text:span><text:span text:style-name="T67">6</text:span><text:span text:style-name="T68">至</text:span><text:span text:style-name="T69">7</text:span><text:span text:style-name="T70">職等</text:span></text:p>
          </table:table-cell>
          <table:table-cell table:style-name="TableCell71">
            <text:p text:style-name="P72"><text:span text:style-name="T73">□</text:span><text:span text:style-name="T74">附相關資料</text:span></text:p>
            <text:p text:style-name="P75"><text:span text:style-name="T76">□</text:span><text:span text:style-name="T77">依本府人事處</text:span><text:span text:style-name="T78">WebHR</text:span><text:span text:style-name="T79">人事資訊系統現有資料初評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服務機關名稱</text:span><text:span text:style-name="T89">:</text:span><text:span text:style-name="T90"><text:s/></text:span><text:span text:style-name="T91"><text:s text:c="17"/></text:span><text:span text:style-name="T92"><text:s text:c="7"/></text:span><text:span text:style-name="T93">職稱</text:span><text:span text:style-name="T94">:</text:span><text:span text:style-name="T95"><text:s text:c="9"/></text:span></text:p>
      <text:p text:style-name="P96">備註：</text:p>
      <text:p text:style-name="P97"><text:span text:style-name="T98">一、得參加陞遷對象：</text:span></text:p>
      <text:p text:style-name="P99"><text:span text:style-name="T100">(</text:span><text:span text:style-name="T101">一</text:span><text:span text:style-name="T102">)</text:span><text:span text:style-name="T103">依公務人員陞遷法第</text:span><text:span text:style-name="T104">6</text:span><text:span text:style-name="T105">條及該法施行細則第</text:span><text:span text:style-name="T106">8</text:span><text:span text:style-name="T107">條第</text:span><text:span text:style-name="T108">2</text:span><text:span text:style-name="T109">項規定，視為同一機關由本府統籌辦理甄審（選）之機關學校（即本府及免設甄審委員會之所屬機關學校，包含水產培育所、家庭教育中心、體育場、本縣各鄉鎮市戶政事務所</text:span><text:span text:style-name="T110">(</text:span><text:span text:style-name="T111">花蓮戶政事務所、吉安戶政事務所除外</text:span><text:span text:style-name="T112">)</text:span><text:span text:style-name="T113">、本縣各國民小學、及除體育高中及花崗、美崙、國風、自強、吉安、宜昌、化仁、新城、鳳林、光復、瑞穗、玉里、南平等國中以外之國民中學）所屬公務人員（排除專任人事、主計</text:span><text:span text:style-name="T114">及政風人員）並符合本府公務人員陞遷序列表所訂本案職缺再次一陞遷序列人員。</text:span></text:p>
      <text:p text:style-name="P115"><text:span text:style-name="T116">(</text:span><text:span text:style-name="T117">二</text:span><text:span text:style-name="T118">)</text:span><text:span text:style-name="T119">依本府公務人員陞遷序列表</text:span><text:span text:style-name="T120">(</text:span><text:span text:style-name="T121">自</text:span><text:span text:style-name="T122">109</text:span><text:span text:style-name="T123">年</text:span><text:span text:style-name="T124">1</text:span><text:span text:style-name="T125">月</text:span><text:span text:style-name="T126">1</text:span><text:span text:style-name="T127">日實施</text:span><text:span text:style-name="T128">)</text:span><text:span text:style-name="T129">規定，得陞任委任第</text:span><text:span text:style-name="T130">5</text:span><text:span text:style-name="T131">職等或薦任第</text:span><text:span text:style-name="T132">6</text:span><text:span text:style-name="T133">職等至第</text:span><text:span text:style-name="T134">7</text:span><text:span text:style-name="T135">職等科員職務之再次一陞遷序列人員為本府陞遷序列表</text:span><text:span text:style-name="T136">第七序列人員（職稱為辦事員、助理管理師）</text:span><text:span text:style-name="T137">，具文教行政職系</text:span><text:span text:style-name="T138">(</text:span><text:span text:style-name="T139">含得調任文教行政職系</text:span><text:span text:style-name="T140">)</text:span><text:span text:style-name="T141">，並經銓敘審定合格實授委任第</text:span><text:span text:style-name="T142">3</text:span><text:span text:style-name="T143">職等以上且具陞任委任第</text:span><text:span text:style-name="T144">5</text:span><text:span text:style-name="T145">職等或薦任第</text:span><text:span text:style-name="T146">6</text:span><text:span text:style-name="T147">職等至第</text:span><text:span text:style-name="T148">7</text:span><text:span text:style-name="T149">職等科員資格者，得依規定參加陞遷考核。</text:span></text:p>
      <text:p text:style-name="P150"><text:span text:style-name="T151">二、符合本案陞遷資格條件有意願參加陞遷者，請填具</text:span><text:span text:style-name="T152">陞遷意願調查表</text:span><text:span text:style-name="T153">及</text:span><text:span text:style-name="T154">切結書</text:span><text:span text:style-name="T155">，並</text:span><text:span text:style-name="T156">在「參加」項下勾選</text:span><text:span text:style-name="T157">及</text:span><text:span text:style-name="T158">簽名或蓋章</text:span><text:span text:style-name="T159">後，</text:span><text:span text:style-name="T160">由各機關人事人員</text:span><text:span text:style-name="T161">於</text:span><text:span text:style-name="T162">109</text:span><text:span text:style-name="T163">年</text:span><text:span text:style-name="T164">11</text:span><text:span text:style-name="T165">月</text:span><text:span text:style-name="T166">9</text:span><text:span text:style-name="T167">日下午</text:span><text:span text:style-name="T168">5</text:span><text:span text:style-name="T169">時</text:span><text:span text:style-name="T170">30</text:span><text:span text:style-name="T171">分前</text:span><text:span text:style-name="T172">免備文</text:span><text:span text:style-name="T173">逕送</text:span><text:span text:style-name="T174">本府人事處收發</text:span><text:span text:style-name="T175">收件</text:span><text:span text:style-name="T176">(</text:span><text:span text:style-name="T177">本府各處人員請自行送件</text:span><text:span text:style-name="T178">)</text:span><text:span text:style-name="T179">，俾憑辦理陞遷考核作業。</text:span><text:span text:style-name="T180">逾期未送件者，視同自動放棄陞遷</text:span><text:span text:style-name="T181">。</text:span></text:p>
      <text:p text:style-name="P182"><text:span text:style-name="T183">三、於「</text:span><text:span text:style-name="T184">花蓮縣政府公務人員陞遷意願表</text:span><text:span text:style-name="T185">」選擇依檢附以下資料辦理初評者，如未檢附資料或檢附資料不齊全，由本府人事處依</text:span><text:span text:style-name="T186">WebHR</text:span><text:span text:style-name="T187">人事資訊系統現有資料初評，不得異議：</text:span></text:p>
      <text:p text:style-name="P188"><text:span text:style-name="T189">1.</text:span><text:span text:style-name="T190">最高學歷畢業證書及考試及格證書。</text:span></text:p>
      <text:p text:style-name="P191"><text:span text:style-name="T192">2.</text:span><text:span text:style-name="T193">最近</text:span><text:span text:style-name="T194">5</text:span><text:span text:style-name="T195">年</text:span><text:span text:style-name="T196">(104</text:span><text:span text:style-name="T197">年至</text:span><text:span text:style-name="T198">108</text:span><text:span text:style-name="T199">年</text:span><text:span text:style-name="T200">)</text:span><text:span text:style-name="T201">考績通知書。</text:span></text:p>
      <text:p text:style-name="P202"><text:span text:style-name="T203">3.</text:span><text:span text:style-name="T204">最近</text:span><text:span text:style-name="T205">5</text:span><text:span text:style-name="T206">年（</text:span><text:span text:style-name="T207">104</text:span><text:span text:style-name="T208">年</text:span><text:span text:style-name="T209">11</text:span><text:span text:style-name="T210">月</text:span><text:span text:style-name="T211">8</text:span><text:span text:style-name="T212">日至</text:span><text:span text:style-name="T213">109</text:span><text:span text:style-name="T214">年</text:span><text:span text:style-name="T215">11</text:span><text:span text:style-name="T216">月</text:span><text:span text:style-name="T217">9</text:span><text:span text:style-name="T218">日）「公務人員終身學習入口網站」之終身學習時數資料</text:span></text:p>
      <text:p text:style-name="P219"><text:span text:style-name="T220">4.</text:span><text:span text:style-name="T221">最近</text:span><text:span text:style-name="T222">5</text:span><text:span text:style-name="T223">年（</text:span><text:span text:style-name="T224">104</text:span><text:span text:style-name="T225">年</text:span><text:span text:style-name="T226">11</text:span><text:span text:style-name="T227">月</text:span><text:span text:style-name="T228">8</text:span><text:span text:style-name="T229">日至</text:span><text:span text:style-name="T230">109</text:span><text:span text:style-name="T231">年</text:span><text:span text:style-name="T232">11</text:span><text:span text:style-name="T233">月</text:span><text:span text:style-name="T234">9</text:span><text:span text:style-name="T235">日）獎懲令。</text:span></text:p>
      <text:p text:style-name="P236"><text:span text:style-name="T237">5.</text:span><text:span text:style-name="T238">語言能力檢定證書（英語、客語、原住民語、閩南語）。</text:span></text:p>
      <text:p text:style-name="P239"><text:span text:style-name="T240"><text:s text:c="4"/></text:span><text:span text:style-name="T241">以上證件請</text:span><text:span text:style-name="T242">依序以</text:span><text:span text:style-name="T243">A4</text:span><text:span text:style-name="T244">紙張各影印一份裝訂整齊</text:span><text:span text:style-name="T245">送本府人事處辦理。</text:span></text:p>
      <text:p text:style-name="P246"><text:span text:style-name="T247"><text:s text:c="48"/></text:span><text:span text:style-name="T248">花蓮縣政府人事處　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1.3645in" text:list-level-position-and-space-mode="label-alignment">
          <style:list-level-label-alignment text:label-followed-by="listtab" fo:margin-left="1.3645in" fo:text-indent="-1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 text:space-before="0.125in" text:min-label-width="0.75in" text:list-level-position-and-space-mode="label-alignment">
          <style:list-level-label-alignment text:label-followed-by="listtab" fo:margin-left="0.8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公務人員陞遷考核陞職意願調查表</dc:title>
    <meta:initial-creator>130584_蘇惠媛</meta:initial-creator>
    <dc:creator>Windows User</dc:creator>
    <meta:creation-date>2020-11-02T06:31:00Z</meta:creation-date>
    <dc:date>2020-11-02T06:31:00Z</dc:date>
    <meta:print-date>2020-10-06T15:17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4" meta:row-count="7" meta:non-whitespace-character-count="933"/>
  </office:meta>
</office:document-meta>
</file>