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 fo:margin-right="0.2361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margin-top="0.2548in" fo:line-height="0.2777in" fo:margin-right="0.4805in" fo:text-indent="0.3888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1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4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fo:margin-bottom="0.127in" fo:line-height="0.2777in" fo:margin-right="0.4722in" fo:text-indent="0.3152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right="0.4722in" fo:text-indent="0.3152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3152in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（學校或社團名稱）同意將○○○○○○（活動名稱）之著作財產權存續期間非專屬授權貴館無償利用，並於下列條件範圍內，無償授權予國立臺灣藝術教育館，供其於非營利推廣活動使用：</text:span></text:p>
      <text:p text:style-name="P6"><text:span text:style-name="T7">（一）利用地域無限制。</text:span></text:p>
      <text:p text:style-name="P8"><text:span text:style-name="T9">（二）利用次數無限制。</text:span></text:p>
      <text:p text:style-name="P10"><text:span text:style-name="T11">（三）利用重製無限制。</text:span></text:p>
      <text:p text:style-name="P12"><text:span text:style-name="T13">（三）利用時間無限制。</text:span></text:p>
      <text:p text:style-name="P14"><text:span text:style-name="T15">（四）利用形式為實體（宣導品、本館刊物等）、網站或電子出版物。</text:span></text:p>
      <text:p text:style-name="P16"><text:span text:style-name="T17">上述等權利，作者亦得另自行重複行使，其餘之權利，並由作者自行保有。</text:span></text:p>
      <text:p text:style-name="P18"><text:span text:style-name="T19">此致</text:span></text:p>
      <text:p text:style-name="P20"/>
      <text:p text:style-name="P21"><text:span text:style-name="T22">國立臺灣藝術教育館 <text:s text:c="18"/></text:span></text:p>
      <text:p text:style-name="P23"/>
      <text:p text:style-name="P24"><text:span text:style-name="T25"><text:s text:c="5"/></text:span></text:p>
      <text:p text:style-name="P26"><text:span text:style-name="T27">授權單位名稱： <text:s text:c="28"/>（</text:span><text:span text:style-name="T28">單位用印</text:span><text:span text:style-name="T29">） <text:s/></text:span></text:p>
      <text:p text:style-name="P30"><text:span text:style-name="T31"><text:s text:c="3"/>授權人姓名： <text:s text:c="30"/>（簽章）</text:span></text:p>
      <text:p text:style-name="P32"><text:span text:style-name="T33"><text:s text:c="3"/>身份證字號：</text:span></text:p>
      <text:p text:style-name="P34"><text:span text:style-name="T35">電 <text:s text:c="5"/>話：</text:span></text:p>
      <text:p text:style-name="P36"><text:span text:style-name="T37">地 <text:s text:c="5"/>址：</text:span></text:p>
      <text:p text:style-name="P38"/>
      <text:p text:style-name="P39"/>
      <text:p text:style-name="P40"/>
      <text:p text:style-name="P41"><text:span text:style-name="T42">中華民國 <text:s text:c="14"/>年 <text:s text:c="15"/>月 <text:s text:c="15"/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董</meta:initial-creator>
    <dc:creator>林董</dc:creator>
    <meta:creation-date>2023-03-29T02:24:00Z</meta:creation-date>
    <dc:date>2023-03-29T02:24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