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</office:font-face-decls>
  <office:automatic-styles>
    <style:style style:name="表格2" style:family="table">
      <style:table-properties style:width="17.397cm" fo:margin-left="-0.1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14cm"/>
    </style:style>
    <style:style style:name="表格2.B" style:family="table-column">
      <style:table-column-properties style:column-width="2.094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3.727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1.984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1.501cm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2" style:family="table-row">
      <style:table-row-properties style:min-row-height="3cm" fo:background-color="transparent" fo:keep-together="auto" style:use-optimal-row-height="false">
        <style:background-image/>
      </style:table-row-properties>
    </style:style>
    <style:style style:name="表格2.A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B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C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D2" style:family="table-cell">
      <style:table-cell-properties style:vertical-align="" fo:background-color="transparent" fo:padding-left="0.06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E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F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G2" style:family="table-cell">
      <style:table-cell-properties style:vertical-align="" fo:background-color="transparent" fo:padding-left="0.06cm" fo:padding-right="0.049cm" fo:padding-top="0cm" fo:padding-bottom="0cm" fo:border="0.5pt solid #00000a" style:writing-mode="lr-tb">
        <style:background-image/>
      </style:table-cell-properties>
    </style:style>
    <style:style style:name="表格2.A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D3" style:family="table-cell">
      <style:table-cell-properties style:vertical-align="" fo:background-color="transparent" fo:padding-left="0.06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2.E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G3" style:family="table-cell">
      <style:table-cell-properties style:vertical-align="" fo:background-color="transparent" fo:padding-left="0.06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2.A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311c6f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Times New Roman" officeooo:rsid="00141bbc" officeooo:paragraph-rsid="0027a996" style:font-name-asian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fo:background-color="transparen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fo:background-color="transparent" style:font-name-asian="標楷體" style:font-size-asian="12pt" style:font-size-complex="12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" fo:font-size="12pt" officeooo:rsid="00141bbc" officeooo:paragraph-rsid="00141bbc" style:font-name-asian="標楷體" style:font-size-asian="12pt" style:font-size-complex="12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fo:font-size="12pt" officeooo:rsid="00141bbc" officeooo:paragraph-rsid="0014e57e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2pt" officeooo:rsid="001260a9" officeooo:paragraph-rsid="001260a9" style:font-name-asian="標楷體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2pt" officeooo:rsid="001260a9" officeooo:paragraph-rsid="00141bbc" style:font-name-asian="標楷體" style:font-size-asian="12pt" style:font-size-complex="12pt"/>
    </style:style>
    <style:style style:name="P19" style:family="paragraph" style:parent-style-name="Header">
      <style:text-properties style:font-name-asian="標楷體"/>
    </style:style>
    <style:style style:name="P20" style:family="paragraph" style:parent-style-name="Header">
      <style:paragraph-properties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21" style:family="paragraph" style:parent-style-name="Header">
      <style:paragraph-properties style:snap-to-layout-grid="true">
        <style:tab-stops/>
      </style:paragraph-properties>
      <style:text-properties fo:font-size="12pt" officeooo:rsid="00157a9f" style:font-name-asian="標楷體" style:font-size-asian="12pt" style:font-size-complex="12pt"/>
    </style:style>
    <style:style style:name="P22" style:family="paragraph" style:parent-style-name="Header">
      <style:paragraph-properties style:snap-to-layout-grid="true">
        <style:tab-stops/>
      </style:paragraph-properties>
      <style:text-properties fo:font-size="12pt" officeooo:rsid="00157a9f" officeooo:paragraph-rsid="0020199e" style:font-name-asian="標楷體" style:font-size-asian="12pt" style:font-size-complex="12pt"/>
    </style:style>
    <style:style style:name="P23" style:family="paragraph" style:parent-style-name="Header">
      <style:paragraph-properties style:snap-to-layout-grid="true">
        <style:tab-stops/>
      </style:paragraph-properties>
      <style:text-properties officeooo:paragraph-rsid="0020199e"/>
    </style:style>
    <style:style style:name="P24" style:family="paragraph" style:parent-style-name="Standard">
      <style:paragraph-properties fo:text-align="center" style:justify-single-word="false" fo:break-before="page" style:snap-to-layout-grid="false"/>
      <style:text-properties style:font-name-asian="標楷體"/>
    </style:style>
    <style:style style:name="P25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1a14df" style:font-size-asian="12pt" style:font-size-complex="12pt"/>
    </style:style>
    <style:style style:name="P26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officeooo:rsid="0016fb66" officeooo:paragraph-rsid="0016fb66" style:font-name-asian="標楷體" style:font-size-asian="12pt" style:font-size-complex="12pt"/>
    </style:style>
    <style:style style:name="P27" style:family="paragraph" style:parent-style-name="Text_20_body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officeooo:paragraph-rsid="0027a996"/>
    </style:style>
    <style:style style:name="P28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27a996"/>
    </style:style>
    <style:style style:name="P2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4674ff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officeooo:paragraph-rsid="0027a996"/>
    </style:style>
    <style:style style:name="P31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95c1a" style:font-name-asian="標楷體" style:font-size-asian="12pt" style:font-size-complex="12pt"/>
    </style:style>
    <style:style style:name="P3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a14df" style:font-name-asian="標楷體" style:font-size-asian="12pt" style:font-size-complex="12pt"/>
    </style:style>
    <style:style style:name="P33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4e57e" style:font-name-asian="標楷體" style:font-size-asian="12pt" style:font-size-complex="12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" fo:font-size="12pt" officeooo:paragraph-rsid="0027a996" style:font-name-asian="標楷體" style:font-size-asian="12pt" style:font-size-complex="12pt"/>
    </style:style>
    <style:style style:name="P3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4674ff" officeooo:paragraph-rsid="004674ff" style:font-name-asian="標楷體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4674ff" officeooo:paragraph-rsid="004674ff" style:font-name-asian="標楷體" style:font-size-asian="12pt" style:font-size-complex="12pt"/>
    </style:style>
    <style:style style:name="P3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14e57e" officeooo:paragraph-rsid="0014e57e" style:font-name-asian="標楷體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1260a9" officeooo:paragraph-rsid="001260a9" style:font-name-asian="標楷體" style:font-size-asian="12pt" style:font-size-complex="12pt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27a996"/>
    </style:style>
    <style:style style:name="P40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paragraph-rsid="0016fb66" style:font-size-asian="12pt" style:font-size-complex="12pt"/>
    </style:style>
    <style:style style:name="P41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6fb66" officeooo:paragraph-rsid="0016fb66" style:font-name-asian="標楷體" style:font-size-asian="12pt" style:font-size-complex="12pt"/>
    </style:style>
    <style:style style:name="P42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4e57e" officeooo:paragraph-rsid="0014e57e" style:font-name-asian="標楷體" style:font-size-asian="12pt" style:font-size-complex="12pt"/>
    </style:style>
    <style:style style:name="P43" style:family="paragraph" style:parent-style-name="Standard">
      <style:paragraph-properties style:line-height-at-least="0cm" fo:text-align="justify" style:justify-single-word="false" style:writing-mode="lr-tb"/>
    </style:style>
    <style:style style:name="P44" style:family="paragraph" style:parent-style-name="Text_20_body">
      <style:paragraph-properties fo:text-align="justify" style:justify-single-word="false"/>
      <style:text-properties fo:color="#000000" loext:opacity="100%" style:font-name="標楷體" fo:font-size="12pt" fo:background-color="transparent" style:font-name-asian="標楷體" style:font-size-asian="12pt" style:font-size-complex="12pt"/>
    </style:style>
    <style:style style:name="P45" style:family="paragraph" style:parent-style-name="No_20_Spacing" style:list-style-name="WWNum28">
      <style:paragraph-properties fo:margin-left="0.372cm" fo:margin-right="0cm" fo:line-height="0.6cm" fo:text-align="justify" style:justify-single-word="false" fo:text-indent="-0.369cm" style:auto-text-indent="false">
        <style:tab-stops/>
      </style:paragraph-properties>
      <style:text-properties officeooo:paragraph-rsid="00285241"/>
    </style:style>
    <style:style style:name="P46" style:family="paragraph" style:parent-style-name="No_20_Spacing" style:list-style-name="WWNum28">
      <style:paragraph-properties fo:margin-left="0.372cm" fo:margin-right="0cm" fo:line-height="0.6cm" fo:text-align="justify" style:justify-single-word="false" fo:text-indent="-0.369cm" style:auto-text-indent="false">
        <style:tab-stops/>
      </style:paragraph-properties>
      <style:text-properties officeooo:paragraph-rsid="003f4ce3"/>
    </style:style>
    <style:style style:name="P47" style:family="paragraph" style:parent-style-name="No_20_Spacing" style:list-style-name="WWNum28">
      <style:paragraph-properties fo:margin-left="0.004cm" fo:margin-right="0cm" fo:line-height="0.6cm" fo:text-align="justify" style:justify-single-word="false" fo:text-indent="0cm" style:auto-text-indent="false">
        <style:tab-stops/>
      </style:paragraph-properties>
      <style:text-properties officeooo:paragraph-rsid="00285241"/>
    </style:style>
    <style:style style:name="P48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</style:tab-stops>
      </style:paragraph-properties>
      <style:text-properties style:font-name="標楷體" fo:font-size="12pt" officeooo:paragraph-rsid="003fe84d" style:font-name-asian="標楷體" style:font-size-asian="12pt" style:font-size-complex="12pt" fo:hyphenate="false" loext:hyphenation-no-caps="false"/>
    </style:style>
    <style:style style:name="P49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  <style:tab-stop style:position="0.617cm"/>
        </style:tab-stops>
      </style:paragraph-properties>
      <style:text-properties style:font-name="標楷體" fo:font-size="12pt" officeooo:paragraph-rsid="003fe84d" style:font-name-asian="標楷體" style:font-size-asian="12pt" style:font-size-complex="12pt" fo:hyphenate="false" loext:hyphenation-no-caps="false"/>
    </style:style>
    <style:style style:name="P50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1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4975a8" style:font-name-asian="標楷體" style:font-size-asian="12pt" style:font-size-complex="12pt"/>
    </style:style>
    <style:style style:name="P52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28d317" style:font-name-asian="標楷體" style:font-size-asian="12pt" style:font-size-complex="12pt"/>
    </style:style>
    <style:style style:name="P53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3fe84d" style:font-name-asian="標楷體" style:font-size-asian="12pt" style:font-size-complex="12pt"/>
    </style:style>
    <style:style style:name="P54" style:family="paragraph" style:parent-style-name="Standard" style:list-style-name="WWNum5">
      <style:paragraph-properties fo:text-align="justify" style:justify-single-word="false"/>
      <style:text-properties style:font-name="標楷體" fo:font-size="12pt" officeooo:paragraph-rsid="001260a9" style:font-name-asian="標楷體" style:font-size-asian="12pt" style:font-size-complex="12pt"/>
    </style:style>
    <style:style style:name="P55" style:family="paragraph" style:parent-style-name="Standard" style:list-style-name="L1">
      <style:paragraph-properties fo:line-heigh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6" style:family="paragraph" style:parent-style-name="Standard" style:list-style-name="L1">
      <style:paragraph-properties fo:line-height="0.6cm" fo:text-align="justify" style:justify-single-word="false"/>
      <style:text-properties style:font-name="標楷體" fo:font-size="12pt" officeooo:paragraph-rsid="002e881d" style:font-name-asian="標楷體" style:font-size-asian="12pt" style:font-size-complex="12pt"/>
    </style:style>
    <style:style style:name="P57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>
          <style:tab-stop style:position="0.508cm"/>
          <style:tab-stop style:position="0.596cm"/>
        </style:tab-stops>
      </style:paragraph-properties>
      <style:text-properties officeooo:paragraph-rsid="0027d705"/>
    </style:style>
    <style:style style:name="P58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/>
      </style:paragraph-properties>
      <style:text-properties officeooo:paragraph-rsid="0027a996"/>
    </style:style>
    <style:style style:name="P59" style:family="paragraph" style:parent-style-name="Standard" style:list-style-name="WWNum11">
      <style:paragraph-properties style:line-height-at-least="0cm" fo:text-align="justify" style:justify-single-word="false" style:writing-mode="lr-tb"/>
    </style:style>
    <style:style style:name="P60" style:family="paragraph" style:parent-style-name="Standard" style:list-style-name="WWNum7">
      <style:paragraph-properties style:line-height-at-least="0cm" fo:text-align="justify" style:justify-single-word="false" style:writing-mode="lr-tb"/>
    </style:style>
    <style:style style:name="P61" style:family="paragraph" style:parent-style-name="Standard" style:list-style-name="WWNum28">
      <loext:graphic-properties draw:fill="none"/>
      <style:paragraph-properties fo:margin-left="0cm" fo:margin-right="0cm" fo:line-height="0.6cm" fo:text-align="justify" style:justify-single-word="false" fo:hyphenation-ladder-count="no-limit" fo:text-indent="-0.501cm" style:auto-text-indent="false" fo:background-color="transparent">
        <style:tab-stops/>
      </style:paragraph-properties>
      <style:text-properties officeooo:paragraph-rsid="002697f9" fo:hyphenate="false" loext:hyphenation-no-caps="false"/>
    </style:style>
    <style:style style:name="P62" style:family="paragraph" style:parent-style-name="Standard" style:list-style-name="L1">
      <loext:graphic-properties draw:fill="none"/>
      <style:paragraph-properties fo:margin-left="0.6cm" fo:margin-right="0cm" style:line-height-at-least="0cm" fo:text-align="justify" style:justify-single-word="false" fo:hyphenation-ladder-count="no-limit" fo:text-indent="-0.6cm" style:auto-text-indent="false" fo:background-color="transparent" style:writing-mode="lr-tb"/>
      <style:text-properties officeooo:paragraph-rsid="004674ff" fo:hyphenate="false" loext:hyphenation-no-caps="false"/>
    </style:style>
    <style:style style:name="P63" style:family="paragraph" style:parent-style-name="Standard" style:list-style-name="L1">
      <loext:graphic-properties draw:fill="none"/>
      <style:paragraph-properties fo:margin-left="0.199cm" fo:margin-right="0cm" fo:line-height="0.6cm" fo:text-align="justify" style:justify-single-word="false" fo:hyphenation-ladder-count="no-limit" fo:text-indent="-0.3cm" style:auto-text-indent="false" fo:background-color="transparent">
        <style:tab-stops>
          <style:tab-stop style:position="0.309cm"/>
        </style:tab-stops>
      </style:paragraph-properties>
      <style:text-properties style:font-name="標楷體" fo:font-size="12pt" style:font-name-asian="標楷體" style:font-size-asian="12pt" style:font-size-complex="12pt" fo:hyphenate="false" loext:hyphenation-no-caps="false"/>
    </style:style>
    <style:style style:name="P64" style:family="paragraph">
      <style:paragraph-properties fo:text-align="center"/>
    </style:style>
    <style:style style:name="P65" style:family="paragraph">
      <loext:graphic-properties draw:fill="none" draw:fill-color="#ffffff"/>
      <style:paragraph-properties fo:text-align="center" style:writing-mode="lr-tb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officeooo:rsid="001260a9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officeooo:rsid="00141bbc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fo:font-size="12pt" officeooo:rsid="00157a9f" style:font-name-asian="標楷體" style:font-size-asian="12pt" style:font-size-complex="12pt"/>
    </style:style>
    <style:style style:name="T7" style:family="text">
      <style:text-properties fo:font-size="12pt" fo:font-style="normal" fo:font-weight="normal" officeooo:rsid="00157a9f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loext:opacity="100%" fo:background-color="transparent" loext:char-shading-value="0" style:font-name-complex="Times New Roman"/>
    </style:style>
    <style:style style:name="T10" style:family="text">
      <style:text-properties fo:color="#000000" loext:opacity="100%" officeooo:rsid="0043e7fc" fo:background-color="transparent" loext:char-shading-value="0" style:font-name-complex="Times New Roman"/>
    </style:style>
    <style:style style:name="T11" style:family="text">
      <style:text-properties fo:color="#000000" loext:opacity="100%" style:font-name="標楷體" fo:font-size="12pt" fo:language="zh" fo:country="TW" fo:background-color="transparent" loext:char-shading-value="0" style:font-name-asian="標楷體" style:font-size-asian="12pt" style:font-name-complex="Times New Roman" style:font-size-complex="12pt"/>
    </style:style>
    <style:style style:name="T12" style:family="text">
      <style:text-properties fo:color="#000000" loext:opacity="100%" style:font-name="標楷體" fo:font-size="12pt" fo:language="zh" fo:country="TW" fo:font-weight="normal" fo:background-color="transparent" loext:char-shading-value="0" style:font-name-asian="標楷體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標楷體" fo:font-size="12pt" fo:background-color="transparent" loext:char-shading-value="0" style:font-name-asian="標楷體" style:font-size-asian="12pt" style:font-name-complex="Times New Roman" style:font-size-complex="12pt"/>
    </style:style>
    <style:style style:name="T14" style:family="text">
      <style:text-properties fo:color="#000000" loext:opacity="100%" style:font-name="標楷體" fo:font-size="12pt" fo:background-color="transparent" loext:char-shading-value="0" style:font-name-asian="標楷體" style:font-size-asian="12pt" style:font-size-complex="12pt"/>
    </style:style>
    <style:style style:name="T15" style:family="text">
      <style:text-properties fo:color="#000000" loext:opacity="100%" style:font-name="標楷體" fo:font-size="12pt" officeooo:rsid="004674ff" fo:background-color="transparent" loext:char-shading-value="0" style:font-name-asian="標楷體" style:font-size-asian="12pt" style:font-size-complex="12pt"/>
    </style:style>
    <style:style style:name="T16" style:family="text">
      <style:text-properties style:font-name="標楷體" officeooo:rsid="00141bbc" style:font-name-asian="標楷體"/>
    </style:style>
    <style:style style:name="T17" style:family="text">
      <style:text-properties style:font-name="標楷體" officeooo:rsid="0016fb66" style:font-name-asian="標楷體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2pt" fo:background-color="transparent" loext:char-shading-value="0" style:font-name-asian="標楷體" style:font-size-asian="12pt" style:font-name-complex="Times New Roman" style:font-size-complex="12pt"/>
    </style:style>
    <style:style style:name="T20" style:family="text">
      <style:text-properties style:font-name="標楷體" officeooo:rsid="00141bbc" fo:background-color="#ffffff" loext:char-shading-value="0" style:font-name-asian="標楷體"/>
    </style:style>
    <style:style style:name="T21" style:family="text">
      <style:text-properties style:font-name="標楷體" officeooo:rsid="0016fb66" fo:background-color="#ffffff" loext:char-shading-value="0" style:font-name-asian="標楷體"/>
    </style:style>
    <style:style style:name="T22" style:family="text">
      <style:text-properties officeooo:rsid="004674f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4e57e" style:font-weight-asian="normal" style:font-weight-complex="normal"/>
    </style:style>
    <style:style style:name="T25" style:family="text">
      <style:text-properties fo:letter-spacing="-0.014cm" fo:font-weight="normal" officeooo:rsid="0014e57e" style:font-weight-asian="normal" style:font-weight-complex="normal"/>
    </style:style>
    <style:style style:name="T2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4"><draw:frame text:anchor-type="paragraph" draw:z-index="2" draw:name="形狀1" draw:style-name="gr1" draw:text-style-name="P65" svg:width="7.476cm" svg:height="1.357cm" svg:x="5.159cm" svg:y="-1.365cm"><draw:text-box><text:p text:style-name="P64"><text:span text:style-name="T26">112</text:span><text:span text:style-name="T26">年度臨時新增班別需求調查表</text:span></text:p></draw:text-box></draw:frame>班別</text:p>
            </table:table-cell>
            <table:table-cell table:style-name="表格2.A1" office:value-type="string">
              <text:p text:style-name="P7">研習對象</text:p>
            </table:table-cell>
            <table:table-cell table:style-name="表格2.A1" office:value-type="string">
              <text:p text:style-name="P7">研習目標</text:p>
            </table:table-cell>
            <table:table-cell table:style-name="表格2.A1" office:value-type="string">
              <text:p text:style-name="P7">研習主題（內容）</text:p>
            </table:table-cell>
            <table:table-cell table:style-name="表格2.A1" office:value-type="string">
              <text:p text:style-name="P7">訓期</text:p>
            </table:table-cell>
            <table:table-cell table:style-name="表格2.A1" office:value-type="string">
              <text:p text:style-name="P7">需求人數</text:p>
            </table:table-cell>
            <table:table-cell table:style-name="表格2.A1" office:value-type="string">
              <text:p text:style-name="P6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4"><text:span text:style-name="T9">※英語談判技巧研習班(112476</text:span><text:span text:style-name="T10">G</text:span><text:span text:style-name="T9">)</text:span></text:p>
          </table:table-cell>
          <table:table-cell table:style-name="表格2.B2" office:value-type="string">
            <text:p text:style-name="P8"><text:span text:style-name="預設段落字型"><text:span text:style-name="T11">行政院與所屬中央及地方機關業務相關人員，具中</text:span></text:span><text:span text:style-name="預設段落字型"><text:span text:style-name="T12">高級</text:span></text:span><text:span text:style-name="預設段落字型"><text:span text:style-name="T11">以上英語能力，且109及110年未參加本研習班者，並以業務需運用英語談判者為優先。</text:span></text:span></text:p>
          </table:table-cell>
          <table:table-cell table:style-name="表格2.C2" office:value-type="string">
            <text:p text:style-name="P30"><text:span text:style-name="預設段落字型"><text:span text:style-name="T13">瞭解英語談判原理原則、談判中應注意事項及談判技巧等，以增進國際談判(含經貿談判)應對能力。</text:span></text:span></text:p>
          </table:table-cell>
          <table:table-cell table:style-name="表格2.D2" office:value-type="string">
            <text:list xml:id="list988352758" text:style-name="WWNum28">
              <text:list-item text:start-value="1">
                <text:p text:style-name="P57"><text:span text:style-name="預設段落字型"><text:span text:style-name="T18">國際談判與協商基本原理(3小時)</text:span></text:span></text:p>
              </text:list-item>
              <text:list-item>
                <text:p text:style-name="P57"><text:span text:style-name="預設段落字型"><text:span text:style-name="T18">國際談判(含經貿談判)策略、技巧與案例(3小時)</text:span></text:span></text:p>
              </text:list-item>
              <text:list-item>
                <text:p text:style-name="P57"><text:span text:style-name="預設段落字型"><text:span text:style-name="T18">國際談判情境演練(6小時)</text:span></text:span></text:p>
              </text:list-item>
            </text:list>
          </table:table-cell>
          <table:table-cell table:style-name="表格2.E2" office:value-type="string">
            <text:p text:style-name="P10">2天</text:p>
          </table:table-cell>
          <table:table-cell table:style-name="表格2.F2" office:value-type="string">
            <text:p text:style-name="P9"/>
          </table:table-cell>
          <table:table-cell table:style-name="表格2.G2" office:value-type="string">
            <text:list xml:id="list3637099247" text:style-name="WWNum11">
              <text:list-item text:start-value="1">
                <text:p text:style-name="P59"><text:span text:style-name="預設段落字型"><text:span text:style-name="T19">本研習開辦1期112/8/7至8/8。</text:span></text:span></text:p>
              </text:list-item>
              <text:list-item>
                <text:p text:style-name="P59"><text:span text:style-name="預設段落字型"><text:span text:style-name="T19">研習地點為臺北院區。</text:span></text:span>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p text:style-name="P28"><text:span text:style-name="預設段落字型"><text:span text:style-name="T14">※公共政策與政府法規英譯即戰力</text:span></text:span></text:p>
            <text:p text:style-name="P29"><text:span text:style-name="預設段落字型"><text:span text:style-name="T15">(112483A)</text:span></text:span></text:p>
          </table:table-cell>
          <table:table-cell table:style-name="表格2.B5" office:value-type="string">
            <text:p text:style-name="P44">行政院與所屬中央及地方機關公務人員，具中級以上英語能力，並以處理涉外業務人員為優先。</text:p>
          </table:table-cell>
          <table:table-cell table:style-name="表格2.C5" office:value-type="string">
            <text:p text:style-name="P27"><text:span text:style-name="預設段落字型"><text:span text:style-name="T14">為優化公共政策與政府法規之相關公務文件英譯品質，以提升公務同仁筆譯技巧及能力。</text:span></text:span></text:p>
          </table:table-cell>
          <table:table-cell table:style-name="表格2.D3" office:value-type="string">
            <text:list xml:id="list150839220066690" text:continue-list="list988352758" text:style-name="WWNum28">
              <text:list-item text:start-value="1">
                <text:p text:style-name="P58"><text:span text:style-name="預設段落字型"><text:span text:style-name="T19">公共政策英譯技巧、常用句型與字彙(3小時)</text:span></text:span></text:p>
              </text:list-item>
              <text:list-item>
                <text:p text:style-name="P58"><text:span text:style-name="預設段落字型"><text:span text:style-name="T19">政府法規英譯技巧、常用句型與字彙(3小時)</text:span></text:span></text:p>
              </text:list-item>
            </text:list>
            <text:p text:style-name="P39"><text:span text:style-name="預設段落字型"><text:span text:style-name="T19"/></text:span></text:p>
          </table:table-cell>
          <table:table-cell table:style-name="表格2.E5" office:value-type="string">
            <text:p text:style-name="P10">1天</text:p>
          </table:table-cell>
          <table:table-cell table:style-name="表格2.F5" office:value-type="string">
            <text:p text:style-name="P9"/>
          </table:table-cell>
          <table:table-cell table:style-name="表格2.G3" office:value-type="string">
            <text:list xml:id="list150839818992590" text:continue-list="list3637099247" text:style-name="WWNum11">
              <text:list-item text:start-value="1">
                <text:p text:style-name="P59"><text:span text:style-name="預設段落字型"><text:span text:style-name="T19">本研習開辦1期112/8/4。</text:span></text:span></text:p>
              </text:list-item>
              <text:list-item>
                <text:p text:style-name="P59"><text:span text:style-name="預設段落字型"><text:span text:style-name="T19">研習地點為臺北院區。</text:span></text:span>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p text:style-name="P31">※<text:span text:style-name="T23">辦公室神隊友‧RPA教戰</text:span><text:span text:style-name="T4">研習班</text:span></text:p>
            <text:p text:style-name="P35">(112515A)</text:p>
          </table:table-cell>
          <table:table-cell table:style-name="表格2.B5" office:value-type="string">
            <text:p text:style-name="P12">行政院與所屬中央及地方機關薦任以上人員。</text:p>
          </table:table-cell>
          <table:table-cell table:style-name="表格2.C5" office:value-type="string">
            <text:p text:style-name="P25"><text:span text:style-name="T20">RPA是未來辦公科技發展的重要趨勢，本研習將透過認識RPA(Robotic Process Automation，中文稱為機器人流程自動化)之技術及應用模組，實際上機演練，體驗自動化科技，處理重複性高的工作或縮短例行性事務工作時間，讓業務推動更有效率</text:span><text:span text:style-name="T16">。</text:span></text:p>
          </table:table-cell>
          <table:table-cell table:style-name="表格2.D3" office:value-type="string">
            <text:list xml:id="list150840197910205" text:continue-list="list150839220066690" text:style-name="WWNum28">
              <text:list-item text:start-value="1">
                <text:p text:style-name="P45"><text:span text:style-name="預設段落字型"><text:span text:style-name="T19">RPA 科技與應用案例分享(0.5小時)</text:span></text:span></text:p>
              </text:list-item>
              <text:list-item>
                <text:p text:style-name="P46"><text:span text:style-name="預設段落字型"><text:span text:style-name="T19">下載RPA軟體，情境演練(5.5小時)</text:span></text:span></text:p>
                <text:p text:style-name="P47"><text:span text:style-name="預設段落字型"><text:span text:style-name="T19"/></text:span></text:p>
              </text:list-item>
              <text:list-item>
                <text:p text:style-name="P61"><text:span text:style-name="預設段落字型"><text:span text:style-name="T19"><text:s text:c="2"/></text:span></text:span></text:p>
              </text:list-item>
            </text:list>
          </table:table-cell>
          <table:table-cell table:style-name="表格2.E5" office:value-type="string">
            <text:p text:style-name="P15">1天</text:p>
          </table:table-cell>
          <table:table-cell table:style-name="表格2.F5" office:value-type="string">
            <text:p text:style-name="P16"/>
          </table:table-cell>
          <table:table-cell table:style-name="表格2.G3" office:value-type="string">
            <text:list xml:id="list150838690526809" text:continue-list="list150839818992590" text:style-name="WWNum11">
              <text:list-item text:start-value="1">
                <text:p text:style-name="P59"><text:span text:style-name="預設段落字型"><text:span text:style-name="T19">本研習開辦1期112/7/4。</text:span></text:span></text:p>
              </text:list-item>
              <text:list-item>
                <text:p text:style-name="P59"><text:span text:style-name="預設段落字型"><text:span text:style-name="T19">研習地點為臺北院區。</text:span></text:span></text:p>
              </text:list-item>
              <text:list-item>
                <text:p text:style-name="P59"><text:span text:style-name="預設段落字型"><text:span text:style-name="T19">不提供住宿，僅提供研習期間午餐。</text:span></text:span></text:p>
              </text:list-item>
              <text:list-item>
                <text:p text:style-name="P59"><text:span text:style-name="預設段落字型"><text:span text:style-name="T19">學員需自備筆電上機演練用。</text:span></text:span></text:p>
              </text:list-item>
            </text:list>
            <text:p text:style-name="P43"><text:span text:style-name="預設段落字型"><text:span text:style-name="T19"/></text:span></text:p>
            <text:p text:style-name="P43"><text:span text:style-name="預設段落字型"><text:span text:style-name="T19"/></text:span></text:p>
          </table:table-cell>
        </table:table-row>
        <text:soft-page-break/>
        <table:table-row table:style-name="表格2.2">
          <table:table-cell table:style-name="表格2.A5" office:value-type="string">
            <text:p text:style-name="P32">※<text:span text:style-name="T24">B5G</text:span><text:span text:style-name="T23">技術與智慧應用</text:span>研習班</text:p>
            <text:p text:style-name="P35">(112516A)</text:p>
          </table:table-cell>
          <table:table-cell table:style-name="表格2.B5" office:value-type="string">
            <text:p text:style-name="P13">行政院與所屬中央及地方機關薦任以上人員。</text:p>
          </table:table-cell>
          <table:table-cell table:style-name="表格2.C5" office:value-type="string">
            <text:p text:style-name="P42">為響應行政院科技發展推動「Beyond 5G低軌衛星-通訊衛星發展」計畫，本課程以了解5G、 B5G、6G基礎概念及B5G、衛星、低軌衛星之基礎發展為主，並透過5G智慧應用場域見學，認識車聯網、AMR (自主移動機器人)等科技應用的推動實務。</text:p>
          </table:table-cell>
          <table:table-cell table:style-name="表格2.D3" office:value-type="string">
            <text:list xml:id="list2036936204" text:style-name="WWNum27">
              <text:list-item>
                <text:p text:style-name="P51">5G、B5G、6G基礎技術、應用與案例介紹(1小時)</text:p>
              </text:list-item>
              <text:list-item>
                <text:p text:style-name="P51">衛星、低軌衛星基礎技術、智慧應用與案例介紹 <text:s/>(2小時)</text:p>
              </text:list-item>
              <text:list-item>
                <text:p text:style-name="P52">車聯網、5G C-V2X基礎技術、智慧應用與案例介紹(2小時)</text:p>
              </text:list-item>
              <text:list-item>
                <text:p text:style-name="P52">5G智慧應用場域見學 (1小時)</text:p>
                <text:p text:style-name="P50"/>
              </text:list-item>
            </text:list>
          </table:table-cell>
          <table:table-cell table:style-name="表格2.E5" office:value-type="string">
            <text:p text:style-name="P14">1天</text:p>
          </table:table-cell>
          <table:table-cell table:style-name="表格2.F5" office:value-type="string">
            <text:p text:style-name="P16"/>
          </table:table-cell>
          <table:table-cell table:style-name="表格2.G3" office:value-type="string">
            <text:list xml:id="list150839573765939" text:continue-list="list150838690526809" text:style-name="WWNum11">
              <text:list-item text:start-value="1">
                <text:p text:style-name="P59"><text:span text:style-name="預設段落字型"><text:span text:style-name="T19">本研習開辦1期112/7/12</text:span></text:span></text:p>
              </text:list-item>
              <text:list-item>
                <text:p text:style-name="P59"><text:span text:style-name="預設段落字型"><text:span text:style-name="T19">研習地點為中華電信學院 (板橋)綜合大樓701。</text:span></text:span></text:p>
              </text:list-item>
              <text:list-item>
                <text:p text:style-name="P59"><text:span text:style-name="預設段落字型"><text:span text:style-name="T19">不提供住宿，僅提供研習期間午餐。</text:span></text:span></text:p>
              </text:list-item>
            </text:list>
          </table:table-cell>
        </table:table-row>
        <table:table-row table:style-name="表格2.2">
          <table:table-cell table:style-name="表格2.A6" office:value-type="string">
            <text:p text:style-name="P38">※科技賦能．建構未來研習班</text:p>
            <text:p text:style-name="P36">(112517A)</text:p>
          </table:table-cell>
          <table:table-cell table:style-name="表格2.B6" office:value-type="string">
            <text:p text:style-name="P18"><text:span text:style-name="T4">行政院與所屬</text:span>中央及地方機關薦任以上人員</text:p>
          </table:table-cell>
          <table:table-cell table:style-name="表格2.C6" office:value-type="string">
            <text:p text:style-name="P17">為響應行政院實踐建設台灣智慧島嶼推動目標，本課程以公部門治理科技化新視野為主軸，內容涵蓋科技賦能相關科技應用、科技驅動社會創新趨勢及公務部門治理科技化標竿案例等面向，以促進公部門應用科技創新施政的能力。</text:p>
          </table:table-cell>
          <table:table-cell table:style-name="表格2.D3" office:value-type="string">
            <text:list xml:id="list150838521057515" text:continue-list="list2036936204" text:style-name="WWNum27">
              <text:list-item text:start-value="1">
                <text:p text:style-name="P53">人事長開講(1 小時) </text:p>
              </text:list-item>
              <text:list-item>
                <text:p text:style-name="P53">科技應用實務及分組體驗見學(3 小時)</text:p>
              </text:list-item>
              <text:list-item>
                <text:p text:style-name="P53">公部門治理科技化案例分享(1小時) </text:p>
              </text:list-item>
              <text:list-item>
                <text:p text:style-name="P53">科技驅動社會創新趨勢(1小時)</text:p>
              </text:list-item>
            </text:list>
          </table:table-cell>
          <table:table-cell table:style-name="表格2.E6" office:value-type="string">
            <text:p text:style-name="P15">1天</text:p>
          </table:table-cell>
          <table:table-cell table:style-name="表格2.F6" office:value-type="string">
            <text:p text:style-name="P16"/>
          </table:table-cell>
          <table:table-cell table:style-name="表格2.G3" office:value-type="string">
            <text:list xml:id="list2859599784" text:style-name="WWNum7">
              <text:list-item text:start-value="1">
                <text:p text:style-name="P60"><text:span text:style-name="預設段落字型"><text:span text:style-name="T19">本研習開辦2期112/7/19及112/8/16。</text:span></text:span></text:p>
              </text:list-item>
              <text:list-item>
                <text:p text:style-name="P60"><text:span text:style-name="預設段落字型"><text:span text:style-name="T19">研習地點為臺北院區。</text:span></text:span></text:p>
              </text:list-item>
              <text:list-item>
                <text:p text:style-name="P60"><text:span text:style-name="預設段落字型"><text:span text:style-name="T19">不提供住宿，僅提供研習期間午餐。</text:span></text:span></text:p>
                <text:p text:style-name="P60"><text:span text:style-name="預設段落字型"><text:span text:style-name="T19"/></text:span></text:p>
              </text:list-item>
            </text:list>
          </table:table-cell>
        </table:table-row>
        <table:table-row table:style-name="表格2.2">
          <table:table-cell table:style-name="表格2.A7" office:value-type="string">
            <text:p text:style-name="P37">※組織淨零排放與碳盤查實務研習班</text:p>
            <text:p text:style-name="P35">(112518A)</text:p>
          </table:table-cell>
          <table:table-cell table:style-name="表格2.B7" office:value-type="string">
            <text:p text:style-name="P11"><text:bookmark-start text:name="_Hlk988343171"/>行政院與所屬中央及地方機關薦任以上人員，以業務負責推動ESG相關政策者優先。 <text:bookmark-end text:name="_Hlk988343171"/></text:p>
          </table:table-cell>
          <table:table-cell table:style-name="表格2.C7" office:value-type="string">
            <text:p text:style-name="P26">為響應政府推動2050淨零排碳目標，本研習以組織淨零排放及碳盤查實務主題，為公部門同仁建構對ISO 14064-1組織碳盤查的認知，以啟發業務應用或綠色供應鏈管理。</text:p>
            <text:p text:style-name="P41"/>
          </table:table-cell>
          <table:table-cell table:style-name="表格2.D3" office:value-type="string">
            <text:list xml:id="list1353915981" text:style-name="WWNum5">
              <text:list-item>
                <text:p text:style-name="P54">碳中和、淨零排放與碳權概論(1小時)</text:p>
              </text:list-item>
              <text:list-item>
                <text:p text:style-name="P54">認知綠色供應鏈管理趨勢(1小時)</text:p>
              </text:list-item>
              <text:list-item>
                <text:p text:style-name="P54">ISO 14064-1溫室氣體(GHG)碳盤查目標、原則與方法(3小時)</text:p>
              </text:list-item>
              <text:list-item>
                <text:p text:style-name="P54">溫室氣體(GHG)碳盤查範例演練實作(1小時)</text:p>
              </text:list-item>
            </text:list>
          </table:table-cell>
          <table:table-cell table:style-name="表格2.E7" office:value-type="string">
            <text:p text:style-name="P14">1天</text:p>
          </table:table-cell>
          <table:table-cell table:style-name="表格2.F7" office:value-type="string">
            <text:p text:style-name="P16"/>
          </table:table-cell>
          <table:table-cell table:style-name="表格2.G3" office:value-type="string">
            <text:list xml:id="list150839271120095" text:continue-list="list150839573765939" text:style-name="WWNum11">
              <text:list-item text:start-value="1">
                <text:p text:style-name="P59"><text:span text:style-name="預設段落字型"><text:span text:style-name="T19">本研習開辦1期112/7/31。</text:span></text:span></text:p>
              </text:list-item>
              <text:list-item>
                <text:p text:style-name="P59"><text:span text:style-name="預設段落字型"><text:span text:style-name="T19">研習地點為中華電信學院 (板橋)綜合大樓502。</text:span></text:span></text:p>
              </text:list-item>
              <text:list-item>
                <text:p text:style-name="P59"><text:span text:style-name="預設段落字型"><text:span text:style-name="T19">不提供住宿，僅提供研習期間午餐。</text:span></text:span></text:p>
              </text:list-item>
            </text:list>
            <text:p text:style-name="P43"><text:span text:style-name="預設段落字型"><text:span text:style-name="T19"/></text:span></text:p>
            <text:p text:style-name="P43"><text:span text:style-name="預設段落字型"><text:span text:style-name="T19"/>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33"><text:span text:style-name="T24">※</text:span><text:span text:style-name="T25">XR元宇宙技術與智慧應用</text:span><text:span text:style-name="T24">研習班</text:span></text:p>
            <text:p text:style-name="P35"><text:span text:style-name="T24">(</text:span><text:span text:style-name="T23">112519A)</text:span></text:p>
          </table:table-cell>
          <table:table-cell table:style-name="表格2.B8" office:value-type="string">
            <text:p text:style-name="P11">行政院與所屬中央及地方機關薦任級以上人員。</text:p>
          </table:table-cell>
          <table:table-cell table:style-name="表格2.C8" office:value-type="string">
            <text:p text:style-name="P41">為響應行政院科技發展推動5G行動計畫，本課程以元宇宙基礎技術為主軸，建構公部門同仁認知XR元宇宙基礎技術與產業發展趨勢、並透過5G XR智慧應用場域見學瞭解5G XR科技應用推動實務。</text:p>
          </table:table-cell>
          <table:table-cell table:style-name="表格2.D3" office:value-type="string">
            <text:list xml:id="list150839391091679" text:continue-list="list1353915981" text:style-name="WWNum5">
              <text:list-item text:start-value="1">
                <text:p text:style-name="P48">XR元宇宙基礎技術與智慧應用導論 (3小時)</text:p>
              </text:list-item>
              <text:list-item>
                <text:p text:style-name="P49">XR元宇宙智能產業發展趨勢 (1小時)</text:p>
              </text:list-item>
              <text:list-item>
                <text:p text:style-name="P49">5G XR智慧應用場域體驗見學(2小時)</text:p>
              </text:list-item>
            </text:list>
          </table:table-cell>
          <table:table-cell table:style-name="表格2.E8" office:value-type="string">
            <text:p text:style-name="P14">1天</text:p>
          </table:table-cell>
          <table:table-cell table:style-name="表格2.F8" office:value-type="string">
            <text:p text:style-name="P16"/>
          </table:table-cell>
          <table:table-cell table:style-name="表格2.G3" office:value-type="string">
            <text:list xml:id="list2231911846" text:style-name="L1">
              <text:list-item>
                <text:p text:style-name="P62"><text:span text:style-name="T8"><text:s/></text:span><text:span text:style-name="預設段落字型"><text:span text:style-name="T19">本研習開辦1期112/8/28。</text:span></text:span></text:p>
              </text:list-item>
              <text:list-item>
                <text:p text:style-name="P62"><text:span text:style-name="預設段落字型"><text:span text:style-name="T19"><text:s/>研習地點為中華電信學院 (板橋)綜合大樓701。</text:span></text:span></text:p>
              </text:list-item>
              <text:list-item>
                <text:p text:style-name="P62"><text:span text:style-name="預設段落字型"><text:span text:style-name="T19"><text:s/>不提供住宿，僅提供研習期間午餐。</text:span></text:span></text:p>
              </text:list-item>
            </text:list>
          </table:table-cell>
        </table:table-row>
        <table:table-row table:style-name="表格2.2">
          <table:table-cell table:style-name="表格2.A9" office:value-type="string">
            <text:p text:style-name="P37">※辦公科技‧遠端協作教戰研習班<text:span text:style-name="T22">(112520A)</text:span></text:p>
          </table:table-cell>
          <table:table-cell table:style-name="表格2.B9" office:value-type="string">
            <text:p text:style-name="P11">行政院與所屬中央及地方機關薦任級以上人員。</text:p>
          </table:table-cell>
          <table:table-cell table:style-name="表格2.C9" office:value-type="string">
            <text:p text:style-name="P40"><text:span text:style-name="T21">COVID-19疫情過後，WFH(work from home)、遠距/虛擬溝通與協作成為辦公職場新常態，本課程目標定位於科技工具教戰實務課程，以</text:span><text:span text:style-name="T17">認識安全即時溝通協作技術及應用模組。</text:span></text:p>
          </table:table-cell>
          <table:table-cell table:style-name="表格2.D3" office:value-type="string">
            <text:list xml:id="list150840177531599" text:continue-list="list2231911846" text:style-name="L1">
              <text:list-item text:start-value="1">
                <text:p text:style-name="P63">「數位轉型勢在 必行，辦公新常態」準備好了嗎(1小時)</text:p>
              </text:list-item>
              <text:list-item>
                <text:p text:style-name="P55">情境模擬演練(4.5小時)</text:p>
              </text:list-item>
              <text:list-item>
                <text:p text:style-name="P56">綜合討論與回饋(0.5小時)</text:p>
              </text:list-item>
            </text:list>
          </table:table-cell>
          <table:table-cell table:style-name="表格2.E9" office:value-type="string">
            <text:p text:style-name="P14">1天</text:p>
          </table:table-cell>
          <table:table-cell table:style-name="表格2.F9" office:value-type="string">
            <text:p text:style-name="P16"/>
          </table:table-cell>
          <table:table-cell table:style-name="表格2.G3" office:value-type="string">
            <text:list xml:id="list150839876937683" text:continue-list="list150839271120095" text:style-name="WWNum11">
              <text:list-item text:start-value="1">
                <text:p text:style-name="P59"><text:span text:style-name="預設段落字型"><text:span text:style-name="T19">本研習開辦1期112/9/14。</text:span></text:span></text:p>
              </text:list-item>
              <text:list-item>
                <text:p text:style-name="P59"><text:span text:style-name="預設段落字型"><text:span text:style-name="T19">研習地點為臺北院區。</text:span></text:span></text:p>
              </text:list-item>
              <text:list-item>
                <text:p text:style-name="P59"><text:span text:style-name="預設段落字型"><text:span text:style-name="T19">不提供住宿，僅提供研習期間午餐。</text:span></text:span></text:p>
              </text:list-item>
              <text:list-item>
                <text:p text:style-name="P59"><text:span text:style-name="預設段落字型"><text:span text:style-name="T19">個人手機或筆電需要聯網情境演練</text:span></text:span></text:p>
              </text:list-item>
            </text:list>
          </table:table-cell>
        </table:table-row>
      </table:table>
      <text:p text:style-name="P20">備註：各研習地點之地址如下：</text:p>
      <text:p text:style-name="P20">1.本學院臺北院區：臺北市大安區新生南路3段30號。</text:p>
      <text:p text:style-name="P23"><text:span text:style-name="T5">2.</text:span><text:span text:style-name="T6">中華電信學院 (板橋)：新北市</text:span><text:span text:style-name="Emphasis"><text:span text:style-name="T7">板橋</text:span></text:span><text:span text:style-name="T6">區民族路168號 。</text:span></text:p>
      <text:p text:style-name="P2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justify" style:justify-single-word="false" fo:orphans="0" fo:widows="0" style:vertical-align="auto"/>
      <style:text-properties style:font-name="Cambria" fo:font-family="Cambria" style:font-family-generic="roman" style:font-pitch="variable" fo:font-size="12pt" fo:language="en" fo:country="US" style:letter-kerning="true" style:font-name-asian="微軟正黑體" style:font-family-asian="微軟正黑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 fo:text-align="start" style:justify-single-word="false" fo:orphans="2" fo:widows="2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9.099cm" fo:margin-left="-0.058cm" table:align="left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none" style:writing-mode="lr-tb"/>
    </style:style>
    <style:style style:name="表格1.2" style:family="table-row">
      <style:table-row-properties style:min-row-height="0.94cm" style:use-optimal-row-height="false"/>
    </style:style>
    <style:style style:name="表格1.3" style:family="table-row">
      <style:table-row-properties style:min-row-height="0.928cm" style:use-optimal-row-height="false"/>
    </style:style>
    <style:style style:name="表格1.4" style:family="table-row">
      <style:table-row-properties style:min-row-height="0.919cm" style:use-optimal-row-height="false"/>
    </style:style>
    <style:style style:name="MP1" style:family="paragraph" style:parent-style-name="Footer">
      <style:paragraph-properties fo:text-align="center" style:justify-single-word="false"/>
      <style:text-properties officeooo:paragraph-rsid="00311c6f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MP4" style:family="paragraph" style:parent-style-name="Header">
      <style:text-properties style:font-name-asian="標楷體"/>
    </style:style>
    <style:style style:name="M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MP6" style:family="paragraph" style:parent-style-name="Standard">
      <style:paragraph-properties fo:text-align="justify" style:justify-single-word="false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MT3" style:family="text">
      <style:text-properties fo:font-size="14pt" style:text-underline-style="solid" style:text-underline-width="auto" style:text-underline-color="font-color" officeooo:rsid="001260a9" style:text-underline-mode="continuous" style:text-overline-mode="continuous" style:text-line-through-mode="continuous" style:font-name-asian="標楷體" style:font-size-asian="14pt"/>
    </style:style>
    <style:page-layout style:name="Mpm1">
      <style:page-layout-properties fo:page-width="21.001cm" fo:page-height="30.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MP0" style:page-layout-name="Mpm2">
      <style:footer>
        <text:p text:style-name="MP2"><text:page-number text:select-page="current">0</text:page-number></text:p>
        <text:p text:style-name="Footer"/>
      </style:footer>
    </style:master-page>
    <style:master-page style:name="MPF0" style:page-layout-name="Mpm3" style:next-style-name="MP0">
      <style:header>
        <text:p text:style-name="MP3">行政院人事行政總處公務人力發展學院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3">111年度臨時新增班別需求調查表</text:p>
            </table:table-cell>
          </table:table-row>
          <table:table-row table:style-name="表格1.2">
            <table:table-cell table:style-name="表格1.A1" office:value-type="string">
              <text:p text:style-name="MP5">調查單位：行政院人事行政總處公務人力發展學院</text:p>
            </table:table-cell>
          </table:table-row>
          <table:table-row table:style-name="表格1.3">
            <table:table-cell table:style-name="表格1.A1" office:value-type="string">
              <text:p text:style-name="MP5">填列單位 (機關全銜)：專業訓練組</text:p>
            </table:table-cell>
          </table:table-row>
          <table:table-row table:style-name="表格1.4">
            <table:table-cell table:style-name="表格1.A1" office:value-type="string">
              <text:p text:style-name="MP6"><text:span text:style-name="預設段落字型"><text:span text:style-name="MT1">填列人員：</text:span></text:span><text:span text:style-name="預設段落字型"><text:span text:style-name="MT2">　</text:span></text:span><text:span text:style-name="預設段落字型"><text:span text:style-name="MT3">吳怡如</text:span></text:span><text:span text:style-name="預設段落字型"><text:span text:style-name="MT2">　</text:span></text:span><text:span text:style-name="預設段落字型"><text:span text:style-name="MT1">　聯絡電話：</text:span></text:span><text:span text:style-name="預設段落字型"><text:span text:style-name="MT2">02-83691399#8302</text:span></text:span><text:span text:style-name="預設段落字型"><text:span text:style-name="MT1"> 填列日期：</text:span></text:span><text:span text:style-name="預設段落字型"><text:span text:style-name="MT2">111</text:span></text:span><text:span text:style-name="預設段落字型"><text:span text:style-name="MT1">年</text:span></text:span><text:span text:style-name="預設段落字型"><text:span text:style-name="MT2">04</text:span></text:span><text:span text:style-name="預設段落字型"><text:span text:style-name="MT1">月</text:span></text:span><text:span text:style-name="預設段落字型"><text:span text:style-name="MT2">12</text:span></text:span><text:span text:style-name="預設段落字型"><text:span text:style-name="MT1">日</text:span></text:span></text:p>
            </table:table-cell>
          </table:table-row>
        </table:table>
        <text:p text:style-name="MP4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年度研習實施計畫預開班期需求調查表</dc:title>
    <meta:initial-creator>綜合規劃組陳芊卉</meta:initial-creator>
    <meta:creation-date>2022-04-11T08:44:00Z</meta:creation-date>
    <dc:date>2023-03-29T11:29:35.470000000</dc:date>
    <meta:editing-cycles>36</meta:editing-cycles>
    <meta:editing-duration>PT6H26M53S</meta:editing-duration>
    <meta:document-statistic meta:table-count="2" meta:image-count="0" meta:object-count="0" meta:page-count="3" meta:paragraph-count="106" meta:word-count="1951" meta:character-count="2360" meta:non-whitespace-character-count="2320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joyce/AppData/Local/Microsoft/Windows/INetCache/joyce/AppData/Local/Microsoft/Windows/INetCache/Content.Outlook/SQTFF5UH/111聯合新增班別需求調查表.odt/Normal.dotm"/>
  </office:meta>
</office:document-meta>
</file>