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26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3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3pt solid #000001" fo:border-right="3pt solid #000001" fo:border-top="3pt solid #000001" fo:border-bottom="0.5pt solid #000001">
        <style:background-image/>
      </style:table-cell-properties>
    </style:style>
    <style:style style:name="表格1.2" style:family="table-row">
      <style:table-row-properties style:min-row-height="3.48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034cm" fo:keep-together="auto"/>
    </style:style>
    <style:style style:name="表格1.D3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228cm" fo:keep-together="always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242cm" fo:keep-together="always"/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485cm" fo:keep-together="always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1.506cm" fo:keep-together="always"/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95cm" fo:keep-together="always"/>
    </style:style>
    <style:style style:name="表格1.D8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0.736cm" fo:keep-together="always"/>
    </style:style>
    <style:style style:name="表格1.11" style:family="table-row">
      <style:table-row-properties style:min-row-height="0.706cm" fo:keep-together="always"/>
    </style:style>
    <style:style style:name="表格1.12" style:family="table-row">
      <style:table-row-properties style:min-row-height="1.277cm" fo:keep-together="always"/>
    </style:style>
    <style:style style:name="表格1.13" style:family="table-row">
      <style:table-row-properties style:min-row-height="0.97cm" fo:keep-together="always"/>
    </style:style>
    <style:style style:name="表格1.C13" style:family="table-cell">
      <style:table-cell-properties style:vertical-align="middle" fo:background-color="#ffffff" fo:padding-left="0.018cm" fo:padding-right="0.018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14" style:family="table-row">
      <style:table-row-properties style:min-row-height="3.487cm" fo:keep-together="always"/>
    </style:style>
    <style:style style:name="表格1.A14" style:family="table-cell">
      <style:table-cell-properties fo:background-color="#ffffff" fo:padding-left="0.049cm" fo:padding-right="0.049cm" fo:padding-top="0cm" fo:padding-bottom="0cm" fo:border-left="3pt solid #000001" fo:border-right="3pt solid #000001" fo:border-top="0.5pt solid #000001" fo:border-bottom="3pt solid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071cm"/>
    </style:style>
    <style:style style:name="P9" style:family="paragraph" style:parent-style-name="Standard">
      <style:paragraph-properties fo:margin-top="0cm" fo:margin-bottom="0.293cm" style:contextual-spacing="false" fo:line-height="0.847cm" fo:text-align="justify" style:justify-single-word="false"/>
    </style:style>
    <style:style style:name="P10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0pt" style:font-size-asian="10pt" style:font-size-complex="10pt"/>
    </style:style>
    <style:style style:name="T11" style:family="text">
      <style:text-properties style:font-name="新細明體" fo:font-size="12pt" style:font-size-asian="12pt" style:font-size-complex="12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公務員兼職申請書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兼職態樣</text:p>
          </table:table-cell>
          <table:covered-table-cell/>
          <table:covered-table-cell/>
          <table:table-cell table:style-name="表格1.D2" table:number-columns-spanned="5" office:value-type="string">
            <text:p text:style-name="P3"><text:span text:style-name="T9">□</text:span><text:span text:style-name="T2">　 <text:s text:c="16"/></text:span><text:span text:style-name="T3">(</text:span><text:span text:style-name="T4">機關、事業或團體名稱)</text:span><text:span text:style-name="T3"> <text:s text:c="13"/></text:span><text:span text:style-name="T4">(職稱)</text:span></text:p>
            <text:p text:style-name="P3"><text:span text:style-name="T9">□</text:span><text:span text:style-name="T1">教學</text:span><text:span text:style-name="T5">：</text:span><text:span text:style-name="T2"> <text:s text:c="5"/>　</text:span><text:span text:style-name="T4">（機關、學校</text:span><text:span text:style-name="T10">、</text:span><text:span text:style-name="T4">團體或組織名稱)</text:span><text:span text:style-name="T3"> <text:s text:c="9"/></text:span><text:span text:style-name="T4">(課程名稱)</text:span></text:p>
            <text:p text:style-name="P3"><text:span text:style-name="T8">□</text:span><text:span text:style-name="T1">研究工作</text:span><text:span text:style-name="T5">：</text:span><text:span text:style-name="T6">　 　</text:span><text:span text:style-name="T4">(機關、事業</text:span><text:span text:style-name="T10">、</text:span><text:span text:style-name="T4">團體或研究計畫名稱)</text:span><text:span text:style-name="T3"> <text:s text:c="9"/></text:span><text:span text:style-name="T4">(職稱)</text:span></text:p>
            <text:p text:style-name="P9"><text:span text:style-name="T8">□</text:span><text:span text:style-name="T1">其他</text:span><text:span text:style-name="T5">：</text:span><text:span text:style-name="T6">　　　　　　　　　　　 <text:s text:c="4"/>　　　</text:span><text:span text:style-name="T4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相關法令依據</text:p>
          </table:table-cell>
          <table:covered-table-cell/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期間</text:p>
          </table:table-cell>
          <table:covered-table-cell/>
          <table:covered-table-cell/>
          <table:table-cell table:style-name="表格1.D4" table:number-columns-spanned="5" office:value-type="string">
            <text:p text:style-name="P5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>工作內容</text:p>
          </table:table-cell>
          <table:covered-table-cell/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7">工作時間</text:p>
          </table:table-cell>
          <table:covered-table-cell/>
          <table:covered-table-cell/>
          <table:table-cell table:style-name="表格1.D6" table:number-columns-spanned="5" office:value-type="string">
            <text:p text:style-name="P2"><text:span text:style-name="T9">□</text:span><text:span text:style-name="T1">法定辦公時間以外</text:span></text:p>
            <text:p text:style-name="P2"><text:span text:style-name="T9">□</text:span><text:span text:style-name="T1">法定辦公時間：</text:span><text:span text:style-name="T2"> <text:s text:c="19"/></text:span><text:span text:style-name="T4">(單週時數)</text:span><text:span text:style-name="T1">　　</text:span><text:span text:style-name="T2">　</text:span><text:span text:style-name="T1">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7">有無領受報酬</text:p>
          </table:table-cell>
          <table:covered-table-cell/>
          <table:covered-table-cell/>
          <table:table-cell table:style-name="表格1.D7" table:number-columns-spanned="5" office:value-type="string">
            <text:p text:style-name="P2"><text:span text:style-name="T9">□</text:span><text:span text:style-name="T1">有：_____________</text:span></text:p>
            <text:p text:style-name="P1"><text:span text:style-name="T12">(</text:span><text:span text:style-name="T13">註：金錢給與請敘明金額、領受方式等；非金錢之其他利益請詳述)</text:span><text:span text:style-name="T2"> </text:span></text:p>
            <text:p text:style-name="P2"><text:span text:style-name="T9">□</text:span><text:span text:style-name="T1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7">其他兼職情形</text:p>
          </table:table-cell>
          <table:covered-table-cell/>
          <table:covered-table-cell/>
          <table:table-cell table:style-name="表格1.D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6">申請人</text:p>
          </table:table-cell>
          <table:table-cell table:style-name="表格1.B9" office:value-type="string">
            <text:p text:style-name="P6">單位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B9" table:number-rows-spanned="2" office:value-type="string">
            <text:p text:style-name="P6">單位主管</text:p>
            <text:p text:style-name="P6">簽註意見</text:p>
          </table:table-cell>
          <table:table-cell table:style-name="表格1.B9" table:number-rows-spanned="2" office:value-type="string">
            <text:p text:style-name="P7"/>
          </table:table-cell>
          <table:table-cell table:style-name="表格1.B9" table:number-rows-spanned="4" office:value-type="string">
            <text:p text:style-name="P6">批示</text:p>
          </table:table-cell>
          <table:table-cell table:style-name="表格1.D4" table:number-rows-spanned="4" office:value-type="string">
            <text:p text:style-name="P5"/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6">職稱</text:p>
          </table:table-cell>
          <table:table-cell table:style-name="表格1.B9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6">人事單位</text:p>
            <text:p text:style-name="P6">簽註意見</text:p>
          </table:table-cell>
          <table:table-cell table:style-name="表格1.B9" table:number-rows-spanned="2" office:value-type="string">
            <text:p text:style-name="P7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6">姓名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5">填表</text:p>
            <text:p text:style-name="P15">日期</text:p>
          </table:table-cell>
          <table:covered-table-cell/>
          <table:table-cell table:style-name="表格1.C13" table:number-columns-spanned="6" office:value-type="string">
            <text:p text:style-name="P5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6">說明：</text:p>
            <text:p text:style-name="P10"><text:span text:style-name="T7">一</text:span><text:span text:style-name="T11">、</text:span><text:span text:style-name="T7">本申請書依公務員兼職同意辦法第4條規定訂定。</text:span></text:p>
            <text:p text:style-name="P10"><text:span text:style-name="T7">二</text:span><text:span text:style-name="T11">、</text:span><text:span text:style-name="T7">各欄記載事項，服務機關(構)或上級機關(構)得視需要於事前或事後查證。</text:span></text:p>
            <text:p text:style-name="P10"><text:span text:style-name="T7">三</text:span><text:span text:style-name="T11">、</text:span><text:span text:style-name="T7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span></text:p>
            <text:p text:style-name="P18">四、報酬係指兼職受有金錢給與或非金錢之其他利益而言，但從事該項兼職所需支付之必要支出，如交通費、實報實銷之住宿費、餐費等，則非屬報酬範圍。</text:p>
            <text:p text:style-name="P18">五、一份申請書以申請一個兼職為限。</text:p>
            <text:p text:style-name="P10"><text:span text:style-name="T7">六</text:span><text:span text:style-name="T11">、</text:span><text:span text:style-name="T7">本申請書欄位各機關(構)得基於內部管理需要自行增加。</text:span></text:p>
            <text:p text:style-name="P18">七、本申請書批示後，由人事單位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text-indent="-0.318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6" style:layout-grid-base-height="0.423cm" style:layout-grid-ruby-height="0.16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員兼任非營利事業或團體受有報酬職務申請書</dc:title>
    <meta:initial-creator>邱瓊如</meta:initial-creator>
    <dc:creator>黃俊傑</dc:creator>
    <meta:editing-cycles>5</meta:editing-cycles>
    <meta:print-date>2017-06-21T01:21:00</meta:print-date>
    <meta:creation-date>2023-04-06T07:26:00</meta:creation-date>
    <dc:date>2023-04-19T03:53:00</dc:date>
    <meta:editing-duration>PT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8" meta:word-count="560" meta:character-count="727" meta:non-whitespace-character-count="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