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988cm" fo:margin-left="-0.635cm" table:align="left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1.776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11.386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588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3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73cm" fo:keep-together="auto"/>
    </style:style>
    <style:style style:name="表格1.5" style:family="table-row">
      <style:table-row-properties style:min-row-height="0.861cm" fo:keep-together="auto"/>
    </style:style>
    <style:style style:name="表格1.6" style:family="table-row">
      <style:table-row-properties style:min-row-height="0.953cm" fo:keep-together="auto"/>
    </style:style>
    <style:style style:name="表格1.7" style:family="table-row">
      <style:table-row-properties style:min-row-height="0.914cm" fo:keep-together="auto"/>
    </style:style>
    <style:style style:name="表格1.8" style:family="table-row">
      <style:table-row-properties style:min-row-height="0.9cm" fo:keep-together="auto"/>
    </style:style>
    <style:style style:name="表格1.9" style:family="table-row">
      <style:table-row-properties style:min-row-height="0.965cm" fo:keep-together="auto"/>
    </style:style>
    <style:style style:name="表格1.10" style:family="table-row">
      <style:table-row-properties style:min-row-height="0.847cm" fo:keep-together="auto"/>
    </style:style>
    <style:style style:name="表格1.13" style:family="table-row">
      <style:table-row-properties style:min-row-height="0.903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 style:font-size-complex="8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.282cm" style:snap-to-layout-grid="false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.282cm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paragraph-properties style:line-height-at-least="0cm"/>
      <style:text-properties fo:font-size="10pt" style:font-size-asian="10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2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23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style:font-name-asian="標楷體" style:font-size-asian="16pt"/>
    </style:style>
    <style:style style:name="P2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20pt"/>
    </style:style>
    <style:style style:name="T3" style:family="text">
      <style:text-properties fo:font-size="16pt" fo:font-weight="bold" fo:background-color="#d8d8d8" loext:char-shading-value="0" style:font-name-asian="標楷體" style:font-size-asian="16pt" style:font-weight-asian="bold"/>
    </style:style>
    <style:style style:name="T4" style:family="text">
      <style:text-properties style:font-name-asian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fo:background-color="#ffff00" loext:char-shading-value="0" style:font-name-asian="標楷體" style:font-weight-asian="bold"/>
    </style:style>
    <style:style style:name="T7" style:family="text">
      <style:text-properties style:font-name-asian="Times New Roman"/>
    </style:style>
    <style:style style:name="T8" style:family="text">
      <style:text-properties fo:color="#bfbfbf" loext:opacity="100%"/>
    </style:style>
    <style:style style:name="T9" style:family="text">
      <style:text-properties fo:color="#bfbfbf" loext:opacity="100%" fo:font-weight="bold" style:font-name-asian="標楷體" style:font-weight-asian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color="#ff0000" loext:opacity="100%" fo:font-weight="bold" fo:background-color="#ffff00" loext:char-shading-value="0" style:font-name-asian="標楷體" style:font-weight-asian="bold"/>
    </style:style>
    <style:style style:name="T12" style:family="text">
      <style:text-properties fo:color="#ff0000" loext:opacity="100%" fo:font-weight="bold" style:font-name-asian="標楷體" style:font-weight-asian="bold"/>
    </style:style>
    <style:style style:name="T13" style:family="text">
      <style:text-properties fo:color="#ff0000" loext:opacity="100%" fo:font-weight="bold" style:font-name-asian="Times New Roman" style:font-weight-asian="bold"/>
    </style:style>
    <style:style style:name="T14" style:family="text">
      <style:text-properties fo:color="#ff0000" loext:opacity="100%" style:font-name="新細明體" fo:font-weight="bold" style:font-weight-asian="bold" style:font-name-complex="新細明體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　　　　　　　　　　　　　　　　　　　　　　　　　　　　　　　　　　　　　　</text:p>
      <text:p text:style-name="P2"><text:span text:style-name="T2">附件2「113年總統立委選舉」各機關學校</text:span><text:span text:style-name="T1">推薦</text:span><text:span text:style-name="T3">花蓮巿</text:span><text:span text:style-name="T1">投開票所管理員名冊(第1次招募)</text:span></text:p>
      <text:p text:style-name="P4">推薦單位： <text:span text:style-name="T8">(請填推薦機關)</text:span> <text:s text:c="41"/>(請以正楷填寫,請勿潦草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8"><text:span text:style-name="T4">姓</text:span><text:span text:style-name="T7"> <text:s text:c="3"/></text:span><text:span text:style-name="T4">名</text:span></text:p>
          </table:table-cell>
          <table:table-cell table:style-name="表格1.B1" table:number-rows-spanned="2" office:value-type="string">
            <text:p text:style-name="P11">身分證</text:p>
            <text:p text:style-name="P11">統一編號</text:p>
          </table:table-cell>
          <table:table-cell table:style-name="表格1.B1" table:number-rows-spanned="2" office:value-type="string">
            <text:p text:style-name="P12">性</text:p>
            <text:p text:style-name="P12">別</text:p>
          </table:table-cell>
          <table:table-cell table:style-name="表格1.B1" table:number-rows-spanned="2" office:value-type="string">
            <text:p text:style-name="P11">出生</text:p>
            <text:p text:style-name="P11">年月日</text:p>
          </table:table-cell>
          <table:table-cell table:style-name="表格1.B1" office:value-type="string">
            <text:p text:style-name="P12">本職機關</text:p>
          </table:table-cell>
          <table:table-cell table:style-name="表格1.B1" table:number-rows-spanned="2" office:value-type="string">
            <text:p text:style-name="P3">地址</text:p>
            <text:p text:style-name="P2"><text:span text:style-name="T5">（很重要！</text:span><text:span text:style-name="T6">請依照身分證背面住址詳細填寫，</text:span><text:span text:style-name="T11">村里鄰皆要寫</text:span><text:span text:style-name="T5">）</text:span></text:p>
          </table:table-cell>
          <table:table-cell table:style-name="表格1.B1" table:number-rows-spanned="2" office:value-type="string">
            <text:p text:style-name="P8"><text:span text:style-name="T4">電</text:span><text:span text:style-name="T7"> <text:s text:c="3"/></text:span><text:span text:style-name="T4">話</text:span></text:p>
          </table:table-cell>
          <table:table-cell table:style-name="表格1.H1" table:number-rows-spanned="2" office:value-type="string">
            <text:p text:style-name="P8"><text:span text:style-name="T4">曾任</text:span><text:span text:style-name="T7"> <text:s text:c="2"/></text:span><text:span text:style-name="T4">選務工作</text:span></text:p>
          </table:table-cell>
          <table:table-cell table:style-name="表格1.I1" table:number-rows-spanned="2" office:value-type="string">
            <text:p text:style-name="P2"><text:span text:style-name="T10">備註</text:span><text:span text:style-name="T12">(素食需註記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2">本職職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0"/>
          </table:table-cell>
          <table:table-cell table:style-name="表格1.B3" table:number-rows-spanned="2" office:value-type="string">
            <text:p text:style-name="P13"/>
          </table:table-cell>
          <table:table-cell table:style-name="表格1.B3" table:number-rows-spanned="2" office:value-type="string">
            <text:p text:style-name="P13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"><text:span text:style-name="T4">戶籍地址：</text:span><text:span text:style-name="T12">村里鄰</text:span><text:span text:style-name="T9">皆要寫</text:span></text:p>
          </table:table-cell>
          <table:table-cell table:style-name="表格1.B3" table:number-rows-spanned="2" office:value-type="string">
            <text:p text:style-name="P1"><text:span text:style-name="T15">公：</text:span><text:span text:style-name="T17"> <text:s text:c="4"/></text:span></text:p>
            <text:p text:style-name="P17">私：</text:p>
            <text:p text:style-name="P1"><text:span text:style-name="T15">手機：</text:span><text:span text:style-name="T17"> <text:s text:c="3"/></text:span></text:p>
          </table:table-cell>
          <table:table-cell table:style-name="表格1.B3" table:number-rows-spanned="2" office:value-type="string">
            <text:p text:style-name="P7"><text:span text:style-name="T18">□</text:span><text:span text:style-name="T16">主任管理員</text:span></text:p>
            <text:p text:style-name="P15"><text:span text:style-name="T19">□</text:span>主任監察員</text:p>
            <text:p text:style-name="P15"><text:span text:style-name="T19">□</text:span>管理員</text:p>
            <text:p text:style-name="P16"><text:span text:style-name="T19">□</text:span>監察員</text:p>
            <text:p text:style-name="P1"><text:span text:style-name="T18">□</text:span><text:span text:style-name="T16">無選務經驗</text:span></text:p>
          </table:table-cell>
          <table:table-cell table:style-name="表格1.I3" table:number-rows-spanned="2" office:value-type="string">
            <text:p text:style-name="P21">□葷</text:p>
            <text:p text:style-name="P21">□素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"><text:span text:style-name="T4">通訊地址：□</text:span><text:span text:style-name="T16">同戶籍</text:span><text:span text:style-name="T4">□如右</text:span><text:span text:style-name="T20">　　　　　　　　　　　　　　　</text:span></text:p>
            <text:p text:style-name="P1"><text:span text:style-name="T4">Email：</text:span><text:span text:style-name="T20">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13"/>
          </table:table-cell>
          <table:table-cell table:style-name="表格1.B3" table:number-rows-spanned="2" office:value-type="string">
            <text:p text:style-name="P13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"><text:span text:style-name="T4">戶籍地址：</text:span><text:span text:style-name="T12">村里鄰</text:span><text:span text:style-name="T9">皆要寫</text:span></text:p>
          </table:table-cell>
          <table:table-cell table:style-name="表格1.B3" table:number-rows-spanned="2" office:value-type="string">
            <text:p text:style-name="P19"><text:span text:style-name="T4">公：</text:span><text:span text:style-name="T7"> <text:s text:c="6"/></text:span></text:p>
            <text:p text:style-name="P17">私：</text:p>
            <text:p text:style-name="P18"><text:span text:style-name="T4">手機：</text:span><text:span text:style-name="T7"> <text:s text:c="3"/></text:span></text:p>
          </table:table-cell>
          <table:table-cell table:style-name="表格1.B3" table:number-rows-spanned="2" office:value-type="string">
            <text:p text:style-name="P15"><text:span text:style-name="T19">□</text:span>主任管理員</text:p>
            <text:p text:style-name="P15"><text:span text:style-name="T19">□</text:span>主任監察員</text:p>
            <text:p text:style-name="P7"><text:span text:style-name="T18">□</text:span><text:span text:style-name="T16">管理員</text:span></text:p>
            <text:p text:style-name="P15"><text:span text:style-name="T19">□</text:span>監察員</text:p>
            <text:p text:style-name="P7"><text:span text:style-name="T18">□</text:span><text:span text:style-name="T16">無選務經驗</text:span></text:p>
          </table:table-cell>
          <table:table-cell table:style-name="表格1.I3" table:number-rows-spanned="2" office:value-type="string">
            <text:p text:style-name="P21">□葷</text:p>
            <text:p text:style-name="P20">□素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"><text:span text:style-name="T4">通訊地址：□</text:span><text:span text:style-name="T16">同戶籍</text:span><text:span text:style-name="T4">□如右</text:span><text:span text:style-name="T20">　　　　　　　　　　　　　　　</text:span></text:p>
            <text:p text:style-name="P1"><text:span text:style-name="T4">Email：</text:span><text:span text:style-name="T20">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13"/>
          </table:table-cell>
          <table:table-cell table:style-name="表格1.B3" table:number-rows-spanned="2" office:value-type="string">
            <text:p text:style-name="P13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"><text:span text:style-name="T4">戶籍地址：</text:span><text:span text:style-name="T12">村里鄰</text:span><text:span text:style-name="T9">皆要寫</text:span></text:p>
          </table:table-cell>
          <table:table-cell table:style-name="表格1.B3" table:number-rows-spanned="2" office:value-type="string">
            <text:p text:style-name="P1"><text:span text:style-name="T15">公：</text:span><text:span text:style-name="T17"> <text:s text:c="3"/></text:span></text:p>
            <text:p text:style-name="P17">私：</text:p>
            <text:p text:style-name="P18"><text:span text:style-name="T4">手機：</text:span><text:span text:style-name="T7"> <text:s text:c="3"/></text:span></text:p>
          </table:table-cell>
          <table:table-cell table:style-name="表格1.B3" table:number-rows-spanned="2" office:value-type="string">
            <text:p text:style-name="P15"><text:span text:style-name="T19">□</text:span>主任管理員</text:p>
            <text:p text:style-name="P15"><text:span text:style-name="T19">□</text:span>主任監察員</text:p>
            <text:p text:style-name="P7"><text:span text:style-name="T18">□</text:span><text:span text:style-name="T16">管理員</text:span></text:p>
            <text:p text:style-name="P15"><text:span text:style-name="T19">□</text:span>監察員</text:p>
            <text:p text:style-name="P7"><text:span text:style-name="T18">□</text:span><text:span text:style-name="T16">無選務經驗</text:span></text:p>
          </table:table-cell>
          <table:table-cell table:style-name="表格1.I3" table:number-rows-spanned="2" office:value-type="string">
            <text:p text:style-name="P21">□葷</text:p>
            <text:p text:style-name="P20">□素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"><text:span text:style-name="T4">通訊地址：□</text:span><text:span text:style-name="T16">同戶籍</text:span><text:span text:style-name="T4">□如右</text:span><text:span text:style-name="T20">　　　　　　　　　　　　　　　</text:span></text:p>
            <text:p text:style-name="P1"><text:span text:style-name="T4">Email：</text:span><text:span text:style-name="T20">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23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1"><text:span text:style-name="T4">戶籍地址：</text:span><text:span text:style-name="T12">村里鄰</text:span><text:span text:style-name="T9">皆要寫</text:span></text:p>
          </table:table-cell>
          <table:table-cell table:style-name="表格1.B3" table:number-rows-spanned="2" office:value-type="string">
            <text:p text:style-name="P19"><text:span text:style-name="T4">公：</text:span><text:span text:style-name="T7"> <text:s text:c="6"/></text:span></text:p>
            <text:p text:style-name="P17">私：</text:p>
            <text:p text:style-name="P18"><text:span text:style-name="T4">手機：</text:span><text:span text:style-name="T7"> <text:s text:c="3"/></text:span></text:p>
          </table:table-cell>
          <table:table-cell table:style-name="表格1.B3" table:number-rows-spanned="2" office:value-type="string">
            <text:p text:style-name="P15"><text:span text:style-name="T19">□</text:span>主任管理員</text:p>
            <text:p text:style-name="P15"><text:span text:style-name="T19">□</text:span>主任監察員</text:p>
            <text:p text:style-name="P7"><text:span text:style-name="T18">□</text:span><text:span text:style-name="T16">管理員</text:span></text:p>
            <text:p text:style-name="P15"><text:span text:style-name="T19">□</text:span>監察員</text:p>
            <text:p text:style-name="P7"><text:span text:style-name="T18">□</text:span><text:span text:style-name="T16">無選務經驗</text:span></text:p>
          </table:table-cell>
          <table:table-cell table:style-name="表格1.I3" table:number-rows-spanned="2" office:value-type="string">
            <text:p text:style-name="P21">□葷</text:p>
            <text:p text:style-name="P20">□素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"><text:span text:style-name="T4">通訊地址：□</text:span><text:span text:style-name="T16">同戶籍</text:span><text:span text:style-name="T4">□如右</text:span><text:span text:style-name="T20">　　　　　　　　　　　　　　　</text:span></text:p>
            <text:p text:style-name="P1"><text:span text:style-name="T4">Email：</text:span><text:span text:style-name="T20">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13"/>
          </table:table-cell>
          <table:table-cell table:style-name="表格1.B3" table:number-rows-spanned="2" office:value-type="string">
            <text:p text:style-name="P13"/>
          </table:table-cell>
          <table:table-cell table:style-name="表格1.B3" table:number-rows-spanned="2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"><text:span text:style-name="T4">戶籍地址：</text:span><text:span text:style-name="T12">村里鄰</text:span><text:span text:style-name="T9">皆要寫</text:span></text:p>
          </table:table-cell>
          <table:table-cell table:style-name="表格1.B3" table:number-rows-spanned="2" office:value-type="string">
            <text:p text:style-name="P17">公：</text:p>
            <text:p text:style-name="P17">私：</text:p>
            <text:p text:style-name="P18"><text:span text:style-name="T4">手機：</text:span><text:span text:style-name="T7"> <text:s text:c="3"/></text:span></text:p>
          </table:table-cell>
          <table:table-cell table:style-name="表格1.B3" table:number-rows-spanned="2" office:value-type="string">
            <text:p text:style-name="P15"><text:span text:style-name="T19">□</text:span>主任管理員</text:p>
            <text:p text:style-name="P15"><text:span text:style-name="T19">□</text:span>主任監察員</text:p>
            <text:p text:style-name="P15"><text:span text:style-name="T19">□</text:span>管理員</text:p>
            <text:p text:style-name="P15"><text:span text:style-name="T19">□</text:span>監察員</text:p>
            <text:p text:style-name="P7"><text:span text:style-name="T18">□</text:span><text:span text:style-name="T16">無選務經驗</text:span></text:p>
          </table:table-cell>
          <table:table-cell table:style-name="表格1.I3" table:number-rows-spanned="2" office:value-type="string">
            <text:p text:style-name="P21">□葷</text:p>
            <text:p text:style-name="P20">□素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"><text:span text:style-name="T4">通訊地址：□</text:span><text:span text:style-name="T16">同戶籍</text:span><text:span text:style-name="T4">□如右</text:span><text:span text:style-name="T20">　　　　　　　　　　　　　　　</text:span></text:p>
            <text:p text:style-name="P1"><text:span text:style-name="T4">Email：</text:span><text:span text:style-name="T20">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13"/>
          </table:table-cell>
          <table:table-cell table:style-name="表格1.B3" table:number-rows-spanned="2" office:value-type="string">
            <text:p text:style-name="P13"/>
          </table:table-cell>
          <table:table-cell table:style-name="表格1.B3" table:number-rows-spanned="2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"><text:span text:style-name="T4">戶籍地址：</text:span><text:span text:style-name="T12">村里鄰</text:span><text:span text:style-name="T9">皆要寫</text:span></text:p>
          </table:table-cell>
          <table:table-cell table:style-name="表格1.B3" table:number-rows-spanned="2" office:value-type="string">
            <text:p text:style-name="P19"><text:span text:style-name="T4">公：</text:span><text:span text:style-name="T7"> <text:s text:c="5"/></text:span></text:p>
            <text:p text:style-name="P17">私：</text:p>
            <text:p text:style-name="P18"><text:span text:style-name="T4">手機：</text:span><text:span text:style-name="T7"> <text:s text:c="3"/></text:span></text:p>
          </table:table-cell>
          <table:table-cell table:style-name="表格1.B3" table:number-rows-spanned="2" office:value-type="string">
            <text:p text:style-name="P15"><text:span text:style-name="T19">□</text:span>主任管理員</text:p>
            <text:p text:style-name="P15"><text:span text:style-name="T19">□</text:span>主任監察員</text:p>
            <text:p text:style-name="P15"><text:span text:style-name="T19">□</text:span>管理員</text:p>
            <text:p text:style-name="P15"><text:span text:style-name="T19">□</text:span>監察員</text:p>
            <text:p text:style-name="P7"><text:span text:style-name="T18">□</text:span><text:span text:style-name="T16">無選務經驗</text:span></text:p>
          </table:table-cell>
          <table:table-cell table:style-name="表格1.I3" table:number-rows-spanned="2" office:value-type="string">
            <text:p text:style-name="P21">□葷</text:p>
            <text:p text:style-name="P20">□素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"><text:span text:style-name="T4">通訊地址：□</text:span><text:span text:style-name="T16">同戶籍</text:span><text:span text:style-name="T4">□如右</text:span><text:span text:style-name="T20">　　　　　　　　　　　　　　　</text:span></text:p>
            <text:p text:style-name="P1"><text:span text:style-name="T4">Email：</text:span><text:span text:style-name="T20">　　　　　　　　　　　　　　　　　　　　</text:span></text:p>
          </table:table-cell>
          <table:covered-table-cell/>
          <table:covered-table-cell/>
          <table:covered-table-cell/>
        </table:table-row>
      </table:table>
      <text:p text:style-name="P25">人事核章:</text:p>
      <text:p text:style-name="Standard"><text:span text:style-name="T4">1.選舉日期:113年1月13日(六) <text:s/>2.需參加工作前講習半日(112年12月中下旬辦理選務講習</text:span><text:span text:style-name="T21">，</text:span><text:span text:style-name="T4">另以公文通知通訊地址請填寫正確)</text:span></text:p>
      <text:p text:style-name="Standard"><text:span text:style-name="T12">3.投票所管理員需年滿18歲</text:span><text:span text:style-name="T13"> <text:s/></text:span><text:span text:style-name="T12">4.工作津貼</text:span><text:span text:style-name="T13"> </text:span><text:span text:style-name="T12">管理員:約2200元</text:span><text:span text:style-name="T14">。</text:span><text:span text:style-name="T13"> </text:span><text:span text:style-name="T12">5.設籍於花蓮縣投票所工作人員具工作地投票資格</text:span><text:span text:style-name="T14">。</text:span><text:span text:style-name="T1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63cm" fo:margin-left="2cm" fo:margin-right="2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推薦擔任縣長、縣議員、鄉鎮市長選舉投開票所工作人員名冊</dc:title>
    <dc:subject/>
    <meta:keyword/>
    <meta:initial-creator>test</meta:initial-creator>
    <meta:creation-date>2022-02-25T11:04:00</meta:creation-date>
    <dc:creator>USER</dc:creator>
    <dc:date>2023-04-26T08:49:00</dc:date>
    <meta:print-date>2014-06-17T10:27:00</meta:print-date>
    <meta:editing-cycles>5</meta:editing-cycles>
    <meta:editing-duration>PT12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98" meta:word-count="615" meta:character-count="1012" meta:non-whitespace-character-count="658"/>
  </office:meta>
</office:document-meta>
</file>