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93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5.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master-page-name="MP0">
      <style:paragraph-properties fo:line-height="0.882cm" fo:text-align="justify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配合公務人員退休撫卹基金管理委員會組織調整以112年4月30日作為新機關(公務人員退休撫卹基金管理局)組織調整生效日者之變更管轄機關法規條文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11800646256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法規名稱</text:p>
          </table:table-cell>
          <table:table-cell table:style-name="表格1.A1" office:value-type="string">
            <text:p text:style-name="P1">條款項目</text:p>
          </table:table-cell>
          <table:table-cell table:style-name="表格1.A1" office:value-type="string">
            <text:p text:style-name="P1">管轄事項變更情形</text:p>
          </table:table-cell>
        </table:table-row>
        <table:table-row table:style-name="TableLine2111800654416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公務人員退休撫卹基金管理條例</text:p>
            <text:p text:style-name="P1"/>
            <text:p text:style-name="P1"/>
          </table:table-cell>
          <table:table-cell table:style-name="表格1.A1" office:value-type="string">
            <text:p text:style-name="P1">§2、§5I(2)、§5Ⅱ、§6Ⅲ</text:p>
          </table:table-cell>
          <table:table-cell table:style-name="表格1.A1" office:value-type="string">
            <text:p text:style-name="P1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Line2111800652784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公務人員退休撫卹基金管理條例施行細則</text:p>
            <text:p text:style-name="P1"/>
            <text:p text:style-name="P1"/>
          </table:table-cell>
          <table:table-cell table:style-name="表格1.A1" office:value-type="string">
            <text:p text:style-name="P1">§4、§8-§10、§13 I、§13Ⅱ、§14、§15Ⅱ、§17-§18、§19-§21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Line2111800646528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公務人員定期退撫給與查驗及發放辦法</text:p>
            <text:p text:style-name="P1"/>
          </table:table-cell>
          <table:table-cell table:style-name="表格1.A1" office:value-type="string">
            <text:p text:style-name="P1">§2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<text:soft-page-break/>員退休撫卹基金管理局」管轄。</text:p>
          </table:table-cell>
        </table:table-row>
        <table:table-row table:style-name="TableLine2111800646800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公務人員退休撫卹基金委託經營辦法</text:p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2、§4Ⅱ(2)、§4Ⅲ(2)、§4IV、§5Ⅲ、§5-1、§5-2</text:span></text:span><text:span text:style-name="預設段落字型"><text:span text:style-name="T2"> </text:span></text:span><text:span text:style-name="預設段落字型"><text:span text:style-name="T1">I、§6I、§6Ⅱ、§6Ⅲ、§6V、§9I、§9Ⅱ、§9Ⅲ、§9-1I、§9-1Ⅲ、§10I、§10IV、§11Ⅱ、§12-§13、§14I、§15-§18</text:span></text:span></text:p>
          </table:table-cell>
          <table:table-cell table:style-name="表格1.A1" office:value-type="string">
            <text:p text:style-name="P1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Line2111800645168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公務人員退休資遣撫卹法施行細則</text:p>
            <text:p text:style-name="P1"/>
            <text:p text:style-name="P1"/>
          </table:table-cell>
          <table:table-cell table:style-name="表格1.A1" office:value-type="string">
            <text:p text:style-name="P2"><text:span text:style-name="預設段落字型"><text:span text:style-name="T1">§6I、§7Ⅲ、§7V、§9I、§91I、§100Ⅲ、§101(2)、§102I(2)、§105Ⅱ(1)、</text:span></text:span></text:p>
          </table:table-cell>
          <table:table-cell table:style-name="表格1.A1" office:value-type="string">
            <text:p text:style-name="P1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Line2111800640000">
          <table:table-cell table:style-name="表格1.A1" table:number-columns-spanned="4" office:value-type="string">
            <text:p text:style-name="P1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1">註：為茲簡明，條項款目欄中，各條、項、款、目等，分以下列方式表達：條→§（條</text:span></text:span><text:soft-page-break/><text:span text:style-name="預設段落字型"><text:span text:style-name="T1">號以阿拉伯數字表達）、項→Ⅰ（羅馬符號）、款→(1)（括弧內置阿拉伯數字）、目→（圓圈內置阿拉伯數字），目以下則以「之○（阿拉伯數字）」表達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2.501cm" fo:margin-left="2.5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吳明瑜</meta:initial-creator>
    <dc:creator>陳靜儀</dc:creator>
    <meta:creation-date>2023-04-29T07:27:00Z</meta:creation-date>
    <dc:date>2023-04-29T07:27:00Z</dc:date>
    <meta:print-date>2023-04-24T06:51:00Z</meta:print-date>
    <meta:editing-cycles>2</meta:editing-cycles>
    <meta:editing-duration>PT0S</meta:editing-duration>
    <meta:document-statistic meta:table-count="1" meta:image-count="0" meta:object-count="0" meta:page-count="3" meta:paragraph-count="27" meta:word-count="759" meta:character-count="929" meta:non-whitespace-character-count="927"/>
    <meta:template xlink:type="simple" xlink:actuate="onRequest" xlink:title="" xlink:href="../../../Downloads/376550000A_1120085038_ATTACH2%20(1).odt/Normal"/>
  </office:meta>
</office:document-meta>
</file>