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6008__24163_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6008__24163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6008__24163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7030A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9.0805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54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近3年執行表_-空白表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2" table:default-cell-style-name="ce42"/>
        <table:table-column table:style-name="co5" table:number-columns-repeated="2" table:default-cell-style-name="ce42"/>
        <table:table-column table:style-name="co5" table:default-cell-style-name="ce43"/>
        <table:table-column table:style-name="co6" table:number-columns-repeated="2" table:default-cell-style-name="ce1"/>
        <table:table-column table:style-name="co6" table:default-cell-style-name="ce44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45">
            <text:p>花蓮縣政府○○局（處）110年度至112年度因公派員出國案件執行情形表（空白）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1" table:number-rows-spanned="2" table:style-name="ce47">
            <text:p>出國項目</text:p>
            <text:p><text:span text:style-name="T2">（註1）</text:span></text:p>
          </table:table-cell>
          <table:table-cell office:value-type="string" table:number-columns-spanned="3" table:number-rows-spanned="1" table:style-name="ce47">
            <text:p>出國</text:p>
          </table:table-cell>
          <table:covered-table-cell table:number-columns-repeated="2"/>
          <table:table-cell office:value-type="string" table:number-columns-spanned="3" table:number-rows-spanned="1" table:style-name="ce48">
            <text:p>經費</text:p>
            <text:p><text:span text:style-name="T2">（註2）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性質</text:p>
            <text:p><text:span text:style-name="T2">（註3）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過去3年（110年至112年）本機關有相同或類似計畫者</text:p>
            <text:p>（請打V，<text:span text:style-name="T2">註1</text:span>）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">
            <text:p>地點</text:p>
          </table:table-cell>
          <table:table-cell office:value-type="string" table:style-name="ce2">
            <text:p>天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預算數(A)</text:p>
          </table:table-cell>
          <table:table-cell office:value-type="string" table:style-name="ce2">
            <text:p>決算數(B)</text:p>
          </table:table-cell>
          <table:table-cell office:value-type="string" table:style-name="ce2">
            <text:p>執行率</text:p>
            <text:p>(B/A％)</text:p>
          </table:table-cell>
          <table:table-cell office:value-type="string" table:style-name="ce3">
            <text:p>年度計畫</text:p>
          </table:table-cell>
          <table:table-cell office:value-type="string" table:style-name="ce3">
            <text:p>專簽新增</text:p>
          </table:table-cell>
          <table:table-cell office:value-type="string" table:style-name="ce3">
            <text:p>未執行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spanned="5" table:number-rows-spanned="1" table:style-name="ce50"/>
          <table:covered-table-cell table:number-columns-repeated="4"/>
          <table:table-cell table:style-name="ce8"/>
          <table:table-cell table:number-columns-repeated="16372" table:style-name="ce1"/>
        </table:table-row>
        <table:table-row table:style-name="ro4">
          <table:table-cell office:value-type="float" office:value="113" table:style-name="ce9">
            <text:p>113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spanned="5" table:number-rows-spanned="1" table:style-name="ce51"/>
          <table:covered-table-cell table:number-columns-repeated="4"/>
          <table:table-cell table:style-name="ce14"/>
          <table:table-cell table:number-columns-repeated="5" table:style-name="ce1"/>
          <table:table-cell table:style-name="ce15"/>
          <table:table-cell table:number-columns-repeated="16366"/>
        </table:table-row>
        <table:table-row table:style-name="ro5">
          <table:table-cell office:value-type="float" office:value="112" table:style-name="ce16">
            <text:p>112</text:p>
          </table:table-cell>
          <table:table-cell table:style-name="ce5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spanned="1" table:number-rows-spanned="3" table:style-name="ce52"/>
          <table:table-cell table:number-columns-repeated="16372" table:style-name="ce1"/>
        </table:table-row>
        <table:table-row table:style-name="ro5">
          <table:table-cell office:value-type="float" office:value="111" table:style-name="ce16">
            <text:p>111</text:p>
          </table:table-cell>
          <table:table-cell table:style-name="ce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1"/>
          <table:table-cell table:number-columns-repeated="2" table:style-name="ce8"/>
          <table:table-cell table:style-name="ce28"/>
          <table:covered-table-cell/>
          <table:table-cell table:number-columns-repeated="16372" table:style-name="ce1"/>
        </table:table-row>
        <table:table-row table:style-name="ro5">
          <table:table-cell office:value-type="float" office:value="110" table:style-name="ce29">
            <text:p>110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3" table:style-name="ce36"/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37">
            <text:p>備註</text:p>
          </table:table-cell>
          <table:table-cell office:value-type="string" table:number-columns-spanned="11" table:number-rows-spanned="1" table:style-name="ce53">
            <text:p>1.113年度計畫出國項目，請自行審視過去3年本機關是否有相同或類似計畫；111年至112年出國項目，請僅填列各該機關主辦之案件，如為配合參加其他機關主辦案件者，則無須填寫；如業經因公派員出國計畫審查會通過且核定之計畫，但未執行者，亦請填入。</text:p>
            <text:p>2.執行率：計算方式係為決算數(B)/預算數(A)。</text:p>
            <text:p>3.年度計畫係指前一年度經因公派員出國計畫審查會通過之計畫，如有通過但未執行者請於未執行處打勾；專簽新增係指臨時參加國外重要會議或活動需要，未列入年度因公派員出國計畫，專簽會財政處、主計處、人事處後，陳請縣長核定者；112年度如尚未執行，請僅填預算金額，並於未執行處打勾。</text:p>
            <text:p/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54">
            <text:p><text:s text:c="6"/>承辦人： <text:s text:c="24"/>科長： <text:s text:c="21"/>主辦會計（內審人員）: <text:s text:c="26"/>機關首長：<text:s text:c="19"/></text:p>
            <text:p><text:s text:c="14"/></text:p>
          </table:table-cell>
          <table:covered-table-cell table:number-columns-repeated="11"/>
          <table:table-cell table:style-name="ce38"/>
          <table:table-cell table:number-columns-repeated="16371" table:style-name="ce1"/>
        </table:table-row>
        <table:table-row table:style-name="ro8"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1"/>
          <table:table-cell table:style-name="ce44"/>
          <table:table-cell table:number-columns-repeated="16373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近3年執行表_-範例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2" table:default-cell-style-name="ce42"/>
        <table:table-column table:style-name="co5" table:number-columns-repeated="2" table:default-cell-style-name="ce42"/>
        <table:table-column table:style-name="co5" table:default-cell-style-name="ce43"/>
        <table:table-column table:style-name="co6" table:number-columns-repeated="2" table:default-cell-style-name="ce1"/>
        <table:table-column table:style-name="co6" table:default-cell-style-name="ce44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45">
            <text:p>花蓮縣政府○○局（處）108年度至110年度因公派員出國案件執行情形表（範例）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1" table:number-rows-spanned="2" table:style-name="ce47">
            <text:p>出國項目</text:p>
            <text:p><text:span text:style-name="T2">（註1）</text:span></text:p>
          </table:table-cell>
          <table:table-cell office:value-type="string" table:number-columns-spanned="3" table:number-rows-spanned="1" table:style-name="ce47">
            <text:p>出國</text:p>
          </table:table-cell>
          <table:covered-table-cell table:number-columns-repeated="2"/>
          <table:table-cell office:value-type="string" table:number-columns-spanned="3" table:number-rows-spanned="1" table:style-name="ce48">
            <text:p>經費</text:p>
            <text:p><text:span text:style-name="T2">（註2）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性質</text:p>
            <text:p><text:span text:style-name="T2">（註3）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過去3年（108年至110年）本機關有相同或類似計畫者</text:p>
            <text:p>（請打V，<text:span text:style-name="T2">註1</text:span>）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">
            <text:p>地點</text:p>
          </table:table-cell>
          <table:table-cell office:value-type="string" table:style-name="ce2">
            <text:p>天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預算數(A)</text:p>
          </table:table-cell>
          <table:table-cell office:value-type="string" table:style-name="ce2">
            <text:p>決算數(B)</text:p>
          </table:table-cell>
          <table:table-cell office:value-type="string" table:style-name="ce2">
            <text:p>執行率</text:p>
            <text:p>(B/A％)</text:p>
          </table:table-cell>
          <table:table-cell office:value-type="string" table:style-name="ce3">
            <text:p>年度計畫</text:p>
          </table:table-cell>
          <table:table-cell office:value-type="string" table:style-name="ce3">
            <text:p>專簽新增</text:p>
          </table:table-cell>
          <table:table-cell office:value-type="string" table:style-name="ce3">
            <text:p>未執行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○○交流活動</text:p>
          </table:table-cell>
          <table:table-cell table:number-columns-repeated="3" table:style-name="ce6"/>
          <table:table-cell table:style-name="ce7"/>
          <table:table-cell table:number-columns-spanned="5" table:number-rows-spanned="1" table:style-name="ce50"/>
          <table:covered-table-cell table:number-columns-repeated="4"/>
          <table:table-cell office:value-type="string" table:style-name="ce8">
            <text:p>V</text:p>
          </table:table-cell>
          <table:table-cell table:number-columns-repeated="16372" table:style-name="ce1"/>
        </table:table-row>
        <table:table-row table:style-name="ro4">
          <table:table-cell office:value-type="float" office:value="111" table:style-name="ce9">
            <text:p>111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spanned="5" table:number-rows-spanned="1" table:style-name="ce51"/>
          <table:covered-table-cell table:number-columns-repeated="4"/>
          <table:table-cell table:style-name="ce14"/>
          <table:table-cell table:number-columns-repeated="5" table:style-name="ce1"/>
          <table:table-cell table:style-name="ce15"/>
          <table:table-cell table:number-columns-repeated="16366"/>
        </table:table-row>
        <table:table-row table:style-name="ro5">
          <table:table-cell office:value-type="float" office:value="110" table:style-name="ce16">
            <text:p>110</text:p>
          </table:table-cell>
          <table:table-cell office:value-type="string" table:style-name="ce5">
            <text:p>○○交流活動</text:p>
          </table:table-cell>
          <table:table-cell office:value-type="string" table:style-name="ce17">
            <text:p>新加坡</text:p>
          </table:table-cell>
          <table:table-cell office:value-type="string" table:style-name="ce18">
            <text:p>5天</text:p>
          </table:table-cell>
          <table:table-cell office:value-type="string" table:style-name="ce17">
            <text:p>2人</text:p>
          </table:table-cell>
          <table:table-cell office:value-type="currency" office:value="70000" table:style-name="ce19">
            <text:p><text:s/>$70,000<text:s/>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[.G6]/[.F6]" table:style-name="ce21">
            <text:p>0%</text:p>
          </table:table-cell>
          <table:table-cell office:value-type="string" table:style-name="ce22">
            <text:p>V</text:p>
          </table:table-cell>
          <table:table-cell table:style-name="ce23"/>
          <table:table-cell office:value-type="string" table:style-name="ce22">
            <text:p>V</text:p>
          </table:table-cell>
          <table:table-cell table:number-columns-spanned="1" table:number-rows-spanned="3" table:style-name="ce52"/>
          <table:table-cell table:number-columns-repeated="16372" table:style-name="ce1"/>
        </table:table-row>
        <table:table-row table:style-name="ro5">
          <table:table-cell office:value-type="float" office:value="109" table:style-name="ce16">
            <text:p>109</text:p>
          </table:table-cell>
          <table:table-cell office:value-type="string" table:style-name="ce5">
            <text:p>○○推廣活動</text:p>
          </table:table-cell>
          <table:table-cell office:value-type="string" table:style-name="ce24">
            <text:p>大陸</text:p>
          </table:table-cell>
          <table:table-cell office:value-type="string" table:style-name="ce25">
            <text:p>6天</text:p>
          </table:table-cell>
          <table:table-cell office:value-type="string" table:style-name="ce24">
            <text:p>5人</text:p>
          </table:table-cell>
          <table:table-cell office:value-type="currency" office:value="300000" table:style-name="ce26">
            <text:p><text:s/>$300,000<text:s/></text:p>
          </table:table-cell>
          <table:table-cell office:value-type="float" office:value="280000" table:style-name="ce27">
            <text:p>280,000</text:p>
          </table:table-cell>
          <table:table-cell office:value-type="percentage" office:value="0.93333333333333335" table:formula="of:=[.G7]/[.F7]" table:style-name="ce21">
            <text:p>93%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28"/>
          <table:covered-table-cell/>
          <table:table-cell table:number-columns-repeated="16372" table:style-name="ce1"/>
        </table:table-row>
        <table:table-row table:style-name="ro5">
          <table:table-cell office:value-type="float" office:value="108" table:style-name="ce29">
            <text:p>108</text:p>
          </table:table-cell>
          <table:table-cell office:value-type="string" table:style-name="ce30">
            <text:p>○○會議</text:p>
          </table:table-cell>
          <table:table-cell office:value-type="string" table:style-name="ce31">
            <text:p>馬來西亞</text:p>
          </table:table-cell>
          <table:table-cell office:value-type="string" table:style-name="ce32">
            <text:p>5天</text:p>
          </table:table-cell>
          <table:table-cell office:value-type="string" table:style-name="ce31">
            <text:p>3人</text:p>
          </table:table-cell>
          <table:table-cell office:value-type="currency" office:value="300000" table:style-name="ce33">
            <text:p><text:s/>$300,000<text:s/></text:p>
          </table:table-cell>
          <table:table-cell table:style-name="ce34"/>
          <table:table-cell office:value-type="percentage" office:value="0" table:formula="of:=[.G8]/[.F8]" table:style-name="ce21">
            <text:p>0%</text:p>
          </table:table-cell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37">
            <text:p>備註</text:p>
          </table:table-cell>
          <table:table-cell office:value-type="string" table:number-columns-spanned="11" table:number-rows-spanned="1" table:style-name="ce53">
            <text:p>1.111年度計畫出國項目，請自行審視過去3年本機關是否有相同或類似計畫；108年至110年出國項目，請僅填列各該機關主辦之案件，如為配合參加其他機關主辦案件者，則無須填寫；如業經因公派員出國計畫審查會通過且核定之計畫，但未執行者，亦請填入。</text:p>
            <text:p>2.執行率：計算方式係為決算數(B)/預算數(A)。</text:p>
            <text:p>3.年度計畫係指前一年度經因公派員出國計畫審查會通過之計畫，如有通過但未執行者請於未執行處打勾；專簽新增係指臨時參加國外重要會議或活動需要，未列入年度因公派員出國計畫，專簽會財政處、主計處、人事處後，陳請縣長核定者；110年度如尚未執行，請僅填預算金額，並於未執行處打勾。</text:p>
            <text:p/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54">
            <text:p><text:s text:c="6"/>填表人： <text:s text:c="26"/>科長： <text:s text:c="21"/>主辦會計（內審人員）: <text:s text:c="26"/>機關首長：<text:s text:c="19"/></text:p>
            <text:p><text:s text:c="14"/></text:p>
          </table:table-cell>
          <table:covered-table-cell table:number-columns-repeated="11"/>
          <table:table-cell table:style-name="ce38"/>
          <table:table-cell table:number-columns-repeated="16371" table:style-name="ce1"/>
        </table:table-row>
        <table:table-row table:style-name="ro8"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1"/>
          <table:table-cell table:style-name="ce44"/>
          <table:table-cell table:number-columns-repeated="16373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">
      <number:currency-symbol>$</number:currency-symbol>
      <number:number number:decimal-places="0" number:min-integer-digits="1" number:grouping="true"/>
    </number:currency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" style:display-name="貨幣" style:family="table-cell" style:data-style-name="N49"/>
    <style:style style:name="_36008__24163__32_2" style:display-name="貨幣 2" style:family="table-cell" style:data-style-name="N49"/>
    <style:style style:name="_36008__24163__32_2_32_2" style:display-name="貨幣 2 2" style:family="table-cell" style:data-style-name="N49"/>
    <style:style style:name="_36008__24163__32_3" style:display-name="貨幣 3" style:family="table-cell" style:data-style-name="N49"/>
    <style:style style:name="_36008__24163__32_4" style:display-name="貨幣 4" style:family="table-cell" style:data-style-name="N49"/>
    <style:style style:name="_36008__24163__32_5" style:display-name="貨幣 5" style:family="table-cell" style:data-style-name="N49"/>
    <style:style style:name="_36008__24163__32_6" style:display-name="貨幣 6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張家偉</meta:initial-creator>
    <dc:creator>Windows User</dc:creator>
    <meta:creation-date>2016-03-09T05:53:49Z</meta:creation-date>
    <dc:date>2023-05-15T01:50:29Z</dc:date>
    <meta:print-date>2021-04-16T09:05:10Z</meta:print-date>
  </office:meta>
</office:document-meta>
</file>