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cm" style:rel-width="100%" table:align="center"/>
    </style:style>
    <style:style style:name="表格1.A" style:family="table-column">
      <style:table-column-properties style:column-width="1.859cm" style:rel-column-width="1050*"/>
    </style:style>
    <style:style style:name="表格1.B" style:family="table-column">
      <style:table-column-properties style:column-width="3.201cm" style:rel-column-width="1808*"/>
    </style:style>
    <style:style style:name="表格1.C" style:family="table-column">
      <style:table-column-properties style:column-width="4.313cm" style:rel-column-width="2436*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0.8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本文縮排">
      <style:paragraph-properties fo:margin-left="0cm" fo:margin-right="0cm" fo:line-height="0.847cm" fo:text-align="end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</style:style>
    <style:style style:name="P4" style:family="paragraph" style:parent-style-name="本文縮排">
      <style:paragraph-properties fo:margin-left="0cm" fo:margin-right="0cm" fo:line-height="1.12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本文縮排">
      <style:paragraph-properties fo:margin-left="0cm" fo:margin-right="0cm" fo:line-height="1.129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本文縮排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etter-spacing="-0.035cm" style:font-size-complex="12pt"/>
    </style:style>
    <style:style style:name="P9" style:family="paragraph" style:parent-style-name="本文縮排">
      <style:paragraph-properties fo:margin-left="0cm" fo:margin-right="0cm" fo:line-height="0.52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本文縮排">
      <style:paragraph-properties fo:margin-left="0cm" fo:margin-right="0cm" fo:line-height="0.847cm" fo:text-align="end" style:justify-single-word="false" fo:text-indent="0cm" style:auto-text-indent="false">
        <style:tab-stops/>
      </style:paragraph-properties>
    </style:style>
    <style:style style:name="P11" style:family="paragraph" style:parent-style-name="本文縮排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本文縮排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本文縮排">
      <style:paragraph-properties fo:margin-left="0cm" fo:margin-right="0cm" fo:line-height="0.635cm" fo:text-align="end" style:justify-single-word="false" fo:text-indent="0cm" style:auto-text-indent="false">
        <style:tab-stops/>
      </style:paragraph-properties>
    </style:style>
    <style:style style:name="P14" style:family="paragraph" style:parent-style-name="本文縮排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本文縮排">
      <style:paragraph-properties fo:margin-left="0.85cm" fo:margin-right="0cm" fo:line-height="0.635cm" fo:text-align="justify" style:justify-single-word="false" fo:text-indent="-0.85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本文縮排">
      <style:paragraph-properties fo:line-height="0.635cm" fo:text-align="justify" style:justify-single-word="false"/>
    </style:style>
    <style:style style:name="P18" style:family="paragraph" style:parent-style-name="本文縮排">
      <style:paragraph-properties fo:line-height="0.811cm" fo:text-align="justify" style:justify-single-word="false"/>
    </style:style>
    <style:style style:name="P19" style:family="paragraph" style:parent-style-name="本文縮排">
      <style:paragraph-properties fo:margin-left="0.423cm" fo:margin-right="0cm" fo:line-height="0.635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line-height="0.353cm"/>
    </style:style>
    <style:style style:name="P21" style:family="paragraph" style:parent-style-name="本文縮排" style:master-page-name="MP0">
      <style:paragraph-properties fo:margin-left="1.109cm" fo:margin-right="0cm" fo:line-height="0.847cm" fo:text-align="center" style:justify-single-word="false" fo:text-indent="-1.109cm" style:auto-text-indent="false" style:page-number="1" fo:break-before="page">
        <style:tab-stops/>
      </style:paragraph-properties>
      <style:text-properties fo:font-size="18pt" fo:font-weight="bold" style:font-size-asian="18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（機關全銜）出國計畫經費概算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columns-spanned="2" office:value-type="string">
            <text:p text:style-name="P4">出　差　事　由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地點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天數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人數</text:p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項目</text:p>
          </table:table-cell>
          <table:covered-table-cell/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總計(台幣)</text:p>
          </table:table-cell>
        </table:table-row>
        <table:table-row table:style-name="表格1.1">
          <table:table-cell table:style-name="表格1.A6" table:number-rows-spanned="3" office:value-type="string">
            <text:p text:style-name="P6">交通費</text:p>
          </table:table-cell>
          <table:table-cell table:style-name="表格1.A1" office:value-type="string">
            <text:p text:style-name="P6">飛機</text:p>
          </table:table-cell>
          <table:table-cell table:style-name="表格1.C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C6" table:number-rows-spanned="3" office:value-type="string">
            <text:p text:style-name="P7"/>
          </table:table-cell>
        </table:table-row>
        <table:table-row table:style-name="表格1.1">
          <table:covered-table-cell/>
          <table:table-cell table:style-name="表格1.A6" office:value-type="string">
            <text:p text:style-name="P8">船舶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6" office:value-type="string">
            <text:p text:style-name="P6">長途大眾陸運工具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>生活費</text:p>
          </table:table-cell>
          <table:covered-table-cell/>
          <table:table-cell table:style-name="表格1.A1" office:value-type="string">
            <text:p text:style-name="P10">(美金)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6" table:number-rows-spanned="5" office:value-type="string">
            <text:p text:style-name="P6">辦公費</text:p>
          </table:table-cell>
          <table:table-cell table:style-name="表格1.A1" office:value-type="string">
            <text:p text:style-name="P6">手續費</text:p>
          </table:table-cell>
          <table:table-cell table:style-name="表格1.C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C6" table:number-rows-spanned="5" office:value-type="string">
            <text:p text:style-name="P7"/>
          </table:table-cell>
        </table:table-row>
        <table:table-row table:style-name="表格1.1">
          <table:covered-table-cell/>
          <table:table-cell table:style-name="表格1.A6" office:value-type="string">
            <text:p text:style-name="P8">保險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6" office:value-type="string">
            <text:p text:style-name="P6">行政費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6" office:value-type="string">
            <text:p text:style-name="P6">禮品及</text:p>
            <text:p text:style-name="P6">交際費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1">
          <table:covered-table-cell/>
          <table:table-cell table:style-name="表格1.A6" office:value-type="string">
            <text:p text:style-name="P6">雜費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5">依國外出旅費報支要點第九點扣除項目金額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6" table:number-columns-spanned="2" office:value-type="string">
            <text:p text:style-name="P6">總　計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備　註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5" office:value-type="string">
            <text:p text:style-name="P16">註：</text:p>
            <text:p text:style-name="P17"><text:span text:style-name="預設段落字型"><text:span text:style-name="T2">1.上開生活費、辦公費請參照「國外出旅費報支要點」、「中央政府各機關派赴國外各地區出差人</text:span></text:span></text:p>
            <text:p text:style-name="P19">員生活費日支數額表」、「中央政府各機關派赴大陸地區、香港及澳門出差人員生活費日支數額表」辦理。</text:p>
            <text:p text:style-name="P16">2.不足欄位請自行增加。</text:p>
            <text:p text:style-name="P18"><text:span text:style-name="預設段落字型"><text:span text:style-name="T3">承辦人　　　　　科長　　　　　主辦會計（內審人員）　 　機關首長</text:span></text:span> <text:s text:c="28"/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區塊文字" style:family="paragraph" style:parent-style-name="Text_20_body">
      <style:paragraph-properties fo:margin-left="0.963cm" fo:margin-right="0.101cm" fo:line-height="0.776cm" fo:text-align="justify" style:justify-single-word="false" fo:hyphenation-ladder-count="no-limit" fo:text-indent="-0.469cm" style:auto-text-indent="false">
        <style:tab-stops/>
      </style:paragraph-properties>
      <style:text-properties fo:font-size="14pt" fo:letter-spacing="-0.035cm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fo:margin-left="0cm" fo:margin-right="0.101cm" fo:line-height="0.776cm" fo:text-align="justify" style:justify-single-word="false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06cm" fo:margin-right="0cm" fo:hyphenation-ladder-count="no-limit" fo:text-indent="1.245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693cm" fo:margin-right="0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30_01.大標" style:display-name="001.大標" style:family="paragraph">
      <style:paragraph-properties fo:line-height="0.635cm" fo:text-align="justify" style:justify-single-word="false" fo:orphans="0" fo:widows="0" fo:hyphenation-ladder-count="no-limit"/>
      <style:text-properties fo:color="#000000" loext:opacity="100%" fo:font-size="15pt" fo:letter-spacing="0.007cm" style:font-name-asian="華康楷書體W5" style:font-family-asian="華康楷書體W5" style:font-family-generic-asian="script" style:font-pitch-asian="fixed" style:font-size-asian="15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名                                    稱</dc:title>
    <dc:subject/>
    <meta:initial-creator>sample</meta:initial-creator>
    <dc:creator>張修維</dc:creator>
    <meta:creation-date>2023-04-26T02:51:00Z</meta:creation-date>
    <dc:date>2023-04-26T02:51:00Z</dc:date>
    <meta:print-date>2020-04-17T03:46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225" meta:character-count="274" meta:non-whitespace-character-count="227"/>
    <meta:template xlink:type="simple" xlink:actuate="onRequest" xlink:title="" xlink:href="../../../Downloads/376550000A_1120082665_ATTACH2%20(1).odt/Normal"/>
  </office:meta>
</office:document-meta>
</file>