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2.517cm"/>
    </style:style>
    <style:style style:name="表格1.C" style:family="table-column">
      <style:table-column-properties style:column-width="1.579cm"/>
    </style:style>
    <style:style style:name="表格1.D" style:family="table-column">
      <style:table-column-properties style:column-width="2.203cm"/>
    </style:style>
    <style:style style:name="表格1.E" style:family="table-column">
      <style:table-column-properties style:column-width="3.466cm"/>
    </style:style>
    <style:style style:name="表格1.F" style:family="table-column">
      <style:table-column-properties style:column-width="2.926cm"/>
    </style:style>
    <style:style style:name="表格1.1" style:family="table-row">
      <style:table-row-properties style:min-row-height="19.643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6pt" style:font-name-asian="標楷體" style:font-size-asian="16pt"/>
    </style:style>
    <style:style style:name="P2" style:family="paragraph" style:parent-style-name="Text_20_body" style:master-page-name="MP0">
      <style:paragraph-properties style:page-number="auto" fo:break-before="page"/>
      <style:text-properties style:font-name="標楷體" fo:font-size="16pt" style:font-name-asian="標楷體" style:font-size-asian="16pt"/>
    </style:style>
    <style:style style:name="P3" style:family="paragraph" style:parent-style-name="Text_20_body" style:list-style-name="L1">
      <style:paragraph-properties fo:line-height="2.117cm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花蓮縣政府【處別 <text:s text:c="6"/>】113年度因公出國計畫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list xml:id="list2871556632" text:style-name="L1">
              <text:list-item>
                <text:p text:style-name="P3">因公出國計畫名稱：</text:p>
              </text:list-item>
              <text:list-item>
                <text:p text:style-name="P3">出國計畫與機關業務實際需要之情形：</text:p>
              </text:list-item>
              <text:list-item>
                <text:p text:style-name="P3">出國計畫內容概述：</text:p>
              </text:list-item>
              <text:list-item>
                <text:p text:style-name="P3">預算出國期間：</text:p>
              </text:list-item>
              <text:list-item>
                <text:p text:style-name="P3">預計出國經費及經費來源：</text:p>
              </text:list-item>
              <text:list-item>
                <text:p text:style-name="P3">預計助益：</text:p>
              </text:list-item>
              <text:list-item>
                <text:p text:style-name="P3">出國地點：</text:p>
              </text:list-item>
              <text:list-item>
                <text:p text:style-name="P3">擬選派出國人數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125524204512">
          <table:table-cell table:style-name="表格1.A1" office:value-type="string">
            <text:p text:style-name="P1">承辦人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核閱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單位主管核章</text:p>
          </table:table-cell>
          <table:table-cell table:style-name="表格1.A1" office:value-type="string">
            <text:p text:style-name="P1"/>
          </table:table-cell>
        </table:table-row>
      </table:table>
      <text:p text:style-name="Text_20_body"><text:span text:style-name="預設段落字型"><text:span text:style-name="T1">※限本府各處使用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花蓮縣政府【局室別】95年度因公出國計畫書</dc:title>
    <dc:description/>
    <dc:subject/>
    <meta:initial-creator>user</meta:initial-creator>
    <dc:creator>張修維</dc:creator>
    <meta:creation-date>2023-04-26T02:51:00Z</meta:creation-date>
    <dc:date>2023-04-26T02:51:00Z</dc:date>
    <meta:print-date>2016-06-17T09:09:00Z</meta:print-date>
    <meta:editing-cycles>2</meta:editing-cycles>
    <meta:editing-duration>PT60S</meta:editing-duration>
    <meta:document-statistic meta:table-count="1" meta:image-count="0" meta:object-count="0" meta:page-count="1" meta:paragraph-count="13" meta:word-count="126" meta:character-count="135" meta:non-whitespace-character-count="128"/>
    <meta:template xlink:type="simple" xlink:actuate="onRequest" xlink:title="" xlink:href="../../../Downloads/376550000A_1120082665_ATTACH3%20(1).odt/Normal"/>
  </office:meta>
</office:document-meta>
</file>