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13cm" fo:margin-left="0cm" table:align="left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3.538cm"/>
    </style:style>
    <style:style style:name="表格1.D" style:family="table-column">
      <style:table-column-properties style:column-width="3.41cm"/>
    </style:style>
    <style:style style:name="表格1.1" style:family="table-row">
      <style:table-row-properties style:min-row-height="13.982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5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83cm"/>
    </style:style>
    <style:style style:name="P1" style:family="paragraph" style:parent-style-name="Text_20_body">
      <style:paragraph-properties fo:margin-top="0.212cm" fo:margin-bottom="0cm" style:contextual-spacing="false" fo:line-height="0.811cm"/>
      <style:text-properties fo:font-size="16pt" style:font-name-asian="標楷體" style:font-size-asian="16pt"/>
    </style:style>
    <style:style style:name="P2" style:family="paragraph" style:parent-style-name="Text_20_body">
      <style:paragraph-properties fo:line-height="0.811cm"/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.3cm" fo:margin-right="0.3cm" fo:line-height="0.635cm" fo:text-align="start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>
      <style:paragraph-properties fo:margin-top="0.071cm" fo:margin-bottom="0cm" style:contextual-spacing="false" fo:line-height="0.635cm"/>
    </style:style>
    <style:style style:name="P7" style:family="paragraph" style:parent-style-name="Text_20_body" style:master-page-name="MP0">
      <style:paragraph-properties style:page-number="auto" fo:break-before="page"/>
      <style:text-properties fo:font-size="18pt" style:font-name-asian="標楷體" style:font-size-asian="18pt"/>
    </style:style>
    <style:style style:name="T1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【　機　關　名　稱　】113年度因公出國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columns-spanned="5" office:value-type="string">
            <text:p text:style-name="P1">一、因公出國計畫名稱：</text:p>
            <text:p text:style-name="P2">　　</text:p>
            <text:p text:style-name="P2"/>
            <text:p text:style-name="P2">二、出國計畫與機關業務實際需要之情形：</text:p>
            <text:p text:style-name="P2">　　</text:p>
            <text:p text:style-name="P2"/>
            <text:p text:style-name="P2"/>
            <text:p text:style-name="P2">三、出國計畫內容概述：</text:p>
            <text:p text:style-name="P2">　　</text:p>
            <text:p text:style-name="P2"/>
            <text:p text:style-name="P2"/>
            <text:p text:style-name="P2">四、預計出國期間：</text:p>
            <text:p text:style-name="P2">　　</text:p>
            <text:p text:style-name="P2"/>
            <text:p text:style-name="P2">五、預計出國經費：</text:p>
            <text:p text:style-name="P2">　　</text:p>
            <text:p text:style-name="P2"/>
            <text:p text:style-name="P2">六、預計助益：</text:p>
            <text:p text:style-name="P2">　　</text:p>
            <text:p text:style-name="P2"/>
            <text:p text:style-name="P2">七、出國地點：</text:p>
            <text:p text:style-name="P2">　　</text:p>
            <text:p text:style-name="P2"><text:soft-page-break/></text:p>
            <text:p text:style-name="P2">八、擬選派出國人數：</text:p>
            <text:p text:style-name="P2">　　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承辦人</text:p>
          </table:table-cell>
          <table:table-cell table:style-name="表格1.A2" office:value-type="string">
            <text:p text:style-name="P3">承辦單位主管</text:p>
          </table:table-cell>
          <table:table-cell table:style-name="表格1.A2" office:value-type="string">
            <text:p text:style-name="P3">人事單位</text:p>
          </table:table-cell>
          <table:table-cell table:style-name="表格1.A2" office:value-type="string">
            <text:p text:style-name="P3">主計單位</text:p>
          </table:table-cell>
          <table:table-cell table:style-name="表格1.A2" office:value-type="string">
            <text:p text:style-name="P3">機關首長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6"><text:span text:style-name="預設段落字型"><text:span text:style-name="T1">※各機關學校適用（不含本府各處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【　機　關　名　稱　】　　　年度因公出國計畫書</dc:title>
    <dc:description/>
    <dc:subject/>
    <meta:initial-creator>user</meta:initial-creator>
    <dc:creator>張修維</dc:creator>
    <meta:creation-date>2023-04-26T02:51:00Z</meta:creation-date>
    <dc:date>2023-04-26T02:51:00Z</dc:date>
    <meta:print-date>2023-04-14T08:33:00Z</meta:print-date>
    <meta:editing-cycles>2</meta:editing-cycles>
    <meta:editing-duration>PT0S</meta:editing-duration>
    <meta:document-statistic meta:table-count="1" meta:image-count="0" meta:object-count="0" meta:page-count="2" meta:paragraph-count="23" meta:word-count="137" meta:character-count="160" meta:non-whitespace-character-count="139"/>
    <meta:template xlink:type="simple" xlink:actuate="onRequest" xlink:title="" xlink:href="../../../Downloads/376550000A_1120082665_ATTACH4%20(1).odt/Normal"/>
  </office:meta>
</office:document-meta>
</file>