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72cm" table:align="center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4.763cm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2" style:family="table-row">
      <style:table-row-properties style:min-row-height="2.54cm"/>
    </style:style>
    <style:style style:name="表格1.B2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3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b70dc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paragraph-rsid="000b70dc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paragraph-properties fo:line-height="100%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left="0.63cm" fo:margin-right="0cm" fo:line-height="0.988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10" style:family="paragraph" style:parent-style-name="Text_20_body" style:list-style-name="L1">
      <style:paragraph-properties fo:margin-left="0.63cm" fo:margin-right="0cm" fo:line-height="0.988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ff0000" fo:font-size="14pt" fo:background-color="#ffffff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style:text-underline-style="none" style:font-name-asian="標楷體" style:font-size-asian="14pt" style:font-size-complex="14pt"/>
    </style:style>
    <style:style style:name="T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/>
    </style:style>
    <style:style style:name="T11" style:family="text">
      <style:text-properties style:text-underline-style="none" style:text-underline-mode="continuous" style:text-overline-mode="continuous" style:text-line-through-mode="continuous" style:letter-kerning="true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112學年度校長遴選</text:span></text:span></text:p>
      <text:p text:style-name="P1"><text:span text:style-name="預設段落字型"><text:span text:style-name="T1">出缺學校教師與家長</text:span></text:span><text:span text:style-name="預設段落字型"><text:span text:style-name="T2">(</text:span></text:span><text:span text:style-name="預設段落字型"><text:span text:style-name="T1">會</text:span></text:span><text:span text:style-name="預設段落字型"><text:span text:style-name="T2">)</text:span></text:span><text:span text:style-name="預設段落字型"><text:span text:style-name="T1">代表名單</text:span></text:span></text:p>
      <text:p text:style-name="P1"><text:span text:style-name="預設段落字型"><text:span text:style-name="T1"/></text:span></text:p>
      <text:p text:style-name="Text_20_body"><text:span text:style-name="預設段落字型"><text:span text:style-name="T3">學校名稱：</text:span></text:span><text:span text:style-name="預設段落字型"><text:span text:style-name="T4">　　　　　　　　　　　　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8">代表類別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5">是否為原住民</text:p>
          </table:table-cell>
        </table:table-row>
        <table:table-row table:style-name="表格1.2">
          <table:table-cell table:style-name="表格1.A1" office:value-type="string">
            <text:p text:style-name="P3">教師</text:p>
            <text:p text:style-name="P3">【第1順位】</text:p>
          </table:table-cell>
          <table:table-cell table:style-name="表格1.B2" office:value-type="string">
            <text:p text:style-name="P3">□男　□女</text:p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預設段落字型"><text:span text:style-name="T5">□是，</text:span></text:span><text:span text:style-name="預設段落字型"><text:span text:style-name="T6">　　　　族</text:span></text:span><text:span text:style-name="預設段落字型"><text:span text:style-name="T7">□</text:span></text:span><text:span text:style-name="T8">否</text:span></text:p>
          </table:table-cell>
        </table:table-row>
        <table:table-row table:style-name="表格1.2">
          <table:table-cell table:style-name="表格1.A1" office:value-type="string">
            <text:p text:style-name="P3">教師</text:p>
            <text:p text:style-name="P3">【第2順位】</text:p>
          </table:table-cell>
          <table:table-cell table:style-name="表格1.B3" office:value-type="string">
            <text:p text:style-name="P3">□男　□女</text:p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預設段落字型"><text:span text:style-name="T11">□是，</text:span></text:span><text:span text:style-name="預設段落字型"><text:span text:style-name="T10">　　　　族</text:span></text:span><text:span text:style-name="預設段落字型"><text:span text:style-name="T11">□否</text:span></text:span></text:p>
          </table:table-cell>
        </table:table-row>
        <table:table-row table:style-name="表格1.2">
          <table:table-cell table:style-name="表格1.A1" office:value-type="string">
            <text:p text:style-name="P3">家長</text:p>
            <text:p text:style-name="P3">【第1順位】</text:p>
          </table:table-cell>
          <table:table-cell table:style-name="表格1.B4" office:value-type="string">
            <text:p text:style-name="P3">□男　□女</text:p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預設段落字型"><text:span text:style-name="T11">□是，</text:span></text:span><text:span text:style-name="預設段落字型"><text:span text:style-name="T10">　　　　族</text:span></text:span><text:span text:style-name="預設段落字型"><text:span text:style-name="T11">□否</text:span></text:span></text:p>
          </table:table-cell>
        </table:table-row>
        <table:table-row table:style-name="表格1.2">
          <table:table-cell table:style-name="表格1.A1" office:value-type="string">
            <text:p text:style-name="P3">家長</text:p>
            <text:p text:style-name="P3">【第2順位】</text:p>
          </table:table-cell>
          <table:table-cell table:style-name="表格1.B5" office:value-type="string">
            <text:p text:style-name="P3">□男　□女</text:p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預設段落字型"><text:span text:style-name="T11">□是，</text:span></text:span><text:span text:style-name="預設段落字型"><text:span text:style-name="T10">　　　　族</text:span></text:span><text:span text:style-name="預設段落字型"><text:span text:style-name="T11">□否</text:span></text:span></text:p>
          </table:table-cell>
        </table:table-row>
      </table:table>
      <text:p text:style-name="P2"/>
      <text:list xml:id="list3919972729" text:style-name="L1">
        <text:list-item>
          <text:p text:style-name="P9"><text:span text:style-name="預設段落字型"><text:span text:style-name="T5">1.請務必於本（112）年</text:span></text:span><text:span text:style-name="預設段落字型"><text:span text:style-name="T9">6月2日（星期五）下午3：00</text:span></text:span><text:span text:style-name="預設段落字型"><text:span text:style-name="T5">前，將名單傳真回教育處學管科-辛金玉小姐，傳真號碼：8462776。</text:span></text:span></text:p>
        </text:list-item>
        <text:list-item>
          <text:p text:style-name="P10">2.為避免選舉之教師代表或家長代表臨時有事無法出席，建議列第1順位人選與第2順位人選。</text:p>
        </text:list-item>
        <text:list-item>
          <text:p text:style-name="P9"><text:span text:style-name="預設段落字型"><text:span text:style-name="T5">3.聯絡電話請留遴選會議【暫定於112年6月召開】當天確定可以與本人取得聯繫的號碼。</text:span></text:span></text:p>
        </text:list-item>
      </text:list>
      <text:p text:style-name="P2"/>
      <text:p text:style-name="Text_20_body"><text:span text:style-name="預設段落字型"><text:span text:style-name="T5">承辦人：　　　　　　　　　　　　　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99年度校長遴選</dc:title>
    <meta:initial-creator>none</meta:initial-creator>
    <meta:creation-date>2022-05-09T06:56:00Z</meta:creation-date>
    <dc:date>2023-05-05T12:53:27.458000000</dc:date>
    <meta:print-date>2022-05-09T15:01:12.283000000</meta:print-date>
    <meta:editing-cycles>4</meta:editing-cycles>
    <meta:editing-duration>PT5M33S</meta:editing-duration>
    <meta:document-statistic meta:table-count="1" meta:image-count="0" meta:object-count="0" meta:page-count="1" meta:paragraph-count="27" meta:word-count="260" meta:character-count="321" meta:non-whitespace-character-count="276"/>
    <meta:template xlink:type="simple" xlink:actuate="onRequest" xlink:title="" xlink:href="../../../../111年度-遴選/校長遴選委員會/出缺學校浮動委員/出缺學校代表名單-1110509.odt/Normal"/>
  </office:meta>
</office:document-meta>
</file>