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fo:text-indent="0.3333in" style:page-number="1"/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" style:parent-style-name="Standard" style:family="paragraph">
      <style:paragraph-properties style:punctuation-wrap="simple" style:snap-to-layout-grid="false" fo:margin-left="0.6652in" fo:text-indent="-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" style:parent-style-name="Standard" style:family="paragraph">
      <style:paragraph-properties style:punctuation-wrap="simple" style:snap-to-layout-grid="false" fo:text-indent="0.4444in"/>
      <style:text-properties style:font-name="標楷體" style:font-name-asian="標楷體" style:font-name-complex="標楷體" fo:font-size="16pt" style:font-size-asian="16pt"/>
    </style:style>
    <style:style style:name="P8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7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style:punctuation-wrap="simple" style:snap-to-layout-grid="false" fo:margin-left="0.7479in" fo:text-indent="-0.4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style:punctuation-wrap="simple" style:snap-to-layout-grid="false" fo:margin-left="0.6638in" fo:text-indent="-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5" style:parent-style-name="Standard" style:family="paragraph">
      <style:paragraph-properties style:punctuation-wrap="simpl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提醒辦理所得稅結算申報事宜用詞：</text:p>
      <text:p text:style-name="P5">1.111年度所得稅結算申報期間自112年5月1日起至5月31日止，請儘早申報，以免最後人多擁擠。</text:p>
      <text:p text:style-name="P6">2.請多運用網路辦理綜合所得稅結算申報。</text:p>
      <text:p text:style-name="P7">3.綜合所得稅結算申報請多利用存款帳戶轉帳劃撥退稅最方便。<text:s text:c="3"/></text:p>
      <text:p text:style-name="P8"><text:span text:style-name="T9">4.</text:span><text:span text:style-name="T10">每人基本生活所需費用調增為</text:span><text:span text:style-name="T11">19.6</text:span><text:span text:style-name="T12">萬元，</text:span><text:span text:style-name="T13">112</text:span><text:span text:style-name="T14">年</text:span><text:span text:style-name="T15">5</text:span><text:span text:style-name="T16">月申報</text:span><text:span text:style-name="T17">111</text:span></text:p>
      <text:p text:style-name="P18"><text:s text:c="2"/>年度綜合所得稅適用。</text:p>
      <text:p text:style-name="P19">5.就符合條件之簡易申報案件，國稅局於112年4月25日前主動寄發稅額試算通知書，請多加利用。</text:p>
      <text:p text:style-name="P20">6.綜合所得稅申報採行動電話認證，上網報稅更方便。</text:p>
      <text:p text:style-name="P21">7.網路申報好處多<text:s/>手機報稅E指通。</text:p>
      <text:p text:style-name="P22"><text:span text:style-name="T23">8.</text:span><text:span text:style-name="T24">手機報稅真便利，</text:span><text:span text:style-name="T25">輕鬆申報</text:span><text:span text:style-name="T26">最容易。</text:span></text:p>
      <text:p text:style-name="P27">9.稅額試算免傷神，確認所得快又好。</text:p>
      <text:p text:style-name="P28"><text:span text:style-name="T29">10.</text:span><text:span text:style-name="T30">民眾可用手機進行綜合所得稅結算申報及繳稅</text:span><text:span text:style-name="T31">，快速又方便。</text:span></text:p>
      <text:p text:style-name="P32">11.以憑證透過便利商店多媒體資訊機(KIOSK)取得「查詢碼」，上</text:p>
      <text:p text:style-name="P33"><text:s text:c="3"/>網下載所得及扣除額資料，沒有讀卡機也能輕鬆報稅。</text:p>
      <text:p text:style-name="P34"><text:s/>12.使用手機申報綜所稅，可線上編修資料，並可用行動支付及電子支付帳戶繳稅</text:p>
      <text:p text:style-name="P35"><text:span text:style-name="T36">13.</text:span><text:span text:style-name="T37">綜合所得稅結算申報，請多加使用「行動支付工具」或</text:span><text:span text:style-name="T38">「電子支付帳戶」</text:span><text:span text:style-name="T39">繳納稅款，方便又快速</text:span><text:span text:style-name="T40">。</text:span></text:p>
      <text:p text:style-name="P41">14.聰明退稅有法寶，直撥退稅快又好。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/>
      <style:text-properties style:font-name-asian="標楷體" style:font-size-complex="10pt" fo:language="zh" fo:country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Microsoft YaHei"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宣傳詞四種：</dc:title>
    <meta:initial-creator>H0100125</meta:initial-creator>
    <dc:creator>Windows User</dc:creator>
    <meta:creation-date>2023-05-28T07:51:00Z</meta:creation-date>
    <dc:date>2023-05-28T07:51:00Z</dc:date>
    <meta:print-date>2023-02-16T1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