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style:contextual-spacing="false" fo:line-height="0.776cm" style:page-number="auto" style:punctuation-wrap="simple"/>
      <style:text-properties fo:color="#000000" loext:opacity="1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loext:opacity="1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loext:opacity="1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loext:opacity="1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loext:opacity="1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loext:opacity="1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82231616"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text:span><text:soft-page-break/><text:span text:style-name="T34">月內處理終結；必要時，得延長一次，並於原處理期間屆滿前，將延長之事由通知當事人</text:span><text:span text:style-name="T35">。</text:span></text:p>
          <text:p text:style-name="P31"><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344519978"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text:span><text:soft-page-break/><text:span text:style-name="T19">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經費支出應全數挹注退撫基金，依下列規定辦理</text:span><text:span text:style-name="T1">：</text:span></text:p>
      <text:list xml:id="list2833448416"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739630472"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82224746458559" text:continue-list="list2833448416"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text:span><text:soft-page-break/><text:span text:style-name="T28">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82224935988167" text:continue-list="list82224746458559"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82225211759842" text:continue-list="list739630472"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82226132977182" text:continue-list="list82224935988167"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text:span><text:soft-page-break/><text:span text:style-name="T27">專戶扣款，覈實收回冒領或溢領之金額，不受退撫給與專戶內存款不得作為抵銷、扣押、供擔保或強制執行標的之限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NDC_ODF_Application_Tools_/3.3.3$Windows_X86_64 LibreOffice_project/1e1e6a7b6182699804c71e64ce03ac02dcaacc3f</meta:generator>
    <meta:document-statistic meta:table-count="0" meta:image-count="0" meta:object-count="0" meta:page-count="6" meta:paragraph-count="65" meta:word-count="4360" meta:character-count="4557" meta:non-whitespace-character-count="4360"/>
  </office:meta>
</office:document-meta>
</file>