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 style:font-name-complex="Segoe UI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Segoe UI" fo:color="#000000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Segoe UI" style:letter-kerning="false" fo:font-size="20pt" style:font-size-asian="20pt" style:font-size-complex="20pt"/>
    </style:style>
    <style:style style:name="P5" style:parent-style-name="清單段落" style:list-style-name="WWNum1" style:family="paragraph">
      <style:paragraph-properties fo:margin-top="0.125in" fo:line-height="0.2777in" fo:margin-left="0.3347in" fo:text-indent="-0.3347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9" style:parent-style-name="清單段落" style:list-style-name="WWNum1" style:family="paragraph">
      <style:paragraph-properties fo:margin-top="0.125in" fo:line-height="0.2777in" fo:margin-left="0.3347in" fo:text-indent="-0.3347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清單段落" style:family="paragraph">
      <style:paragraph-properties fo:line-height="0.2777in" fo:margin-left="0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清單段落" style:family="paragraph">
      <style:paragraph-properties fo:line-height="0.2777in" fo:margin-left="0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清單段落" style:family="paragraph">
      <style:paragraph-properties fo:line-height="0.2777in" fo:margin-left="0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清單段落" style:family="paragraph">
      <style:paragraph-properties fo:line-height="0.2777in" fo:margin-left="0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Standard" style:family="paragraph">
      <style:paragraph-properties fo:margin-top="0.125in" fo:line-height="0.3055in" fo:margin-left="0.3333in" fo:text-indent="-0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4" style:parent-style-name="Standard" style:family="paragraph">
      <style:paragraph-properties fo:widows="2" fo:orphans="2" fo:line-height="0.3055in" fo:margin-left="0.7222in" fo:text-indent="-0.3541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1" style:parent-style-name="Standard" style:family="paragraph">
      <style:paragraph-properties fo:widows="2" fo:orphans="2" fo:line-height="0.3055in" fo:margin-left="0.7222in" fo:text-indent="-0.3541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7" style:parent-style-name="Standard" style:family="paragraph">
      <style:paragraph-properties fo:widows="2" fo:orphans="2" fo:line-height="0.3055in" fo:margin-left="0.7222in" fo:text-indent="-0.3541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3" style:parent-style-name="Standard" style:family="paragraph">
      <style:paragraph-properties fo:widows="2" fo:orphans="2" fo:line-height="0.3055in" fo:margin-left="0.7222in" fo:text-indent="-0.3541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9" style:parent-style-name="Standard" style:family="paragraph">
      <style:paragraph-properties fo:line-height="0.2777in" fo:text-indent="0.6666in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2" style:parent-style-name="Standard" style:family="paragraph">
      <style:paragraph-properties fo:margin-top="0.125in" fo:line-height="0.3055in" fo:margin-left="0.3333in" fo:text-indent="-0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5" style:parent-style-name="Standard" style:family="paragraph">
      <style:paragraph-properties fo:line-height="0.2777in" fo:margin-left="0.3333in" fo:text-indent="-0.3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8" style:parent-style-name="Standard" style:family="paragraph">
      <style:paragraph-properties fo:margin-top="0.125in" fo:line-height="0.3055in" fo:margin-left="0.3333in" fo:text-indent="-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2" style:parent-style-name="Standard" style:family="paragraph">
      <style:paragraph-properties fo:margin-top="0.125in" fo:line-height="0.3055in" fo:margin-left="0.3333in" fo:text-indent="-0.3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fo:color="#D13438" style:letter-kerning="false" style:font-size-complex="12pt"/>
    </style:style>
    <style:style style:name="P89" style:parent-style-name="Standard" style:family="paragraph">
      <style:paragraph-properties fo:margin-top="0.125in" fo:line-height="0.3055in" fo:margin-left="0.3333in" fo:text-indent="0.3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5" style:parent-style-name="Standard" style:family="paragraph">
      <style:paragraph-properties fo:margin-top="0.125in" fo:line-height="0.3055in" fo:margin-left="0.3333in" fo:text-indent="-0.3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99" style:parent-style-name="Standard" style:family="paragraph">
      <style:paragraph-properties fo:margin-top="0.125in" fo:line-height="0.3055in" fo:margin-left="0.3333in" fo:text-indent="-0.33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4" style:parent-style-name="Standard" style:family="paragraph">
      <style:paragraph-properties fo:margin-top="0.125in" fo:line-height="0.3055in" fo:margin-left="0.3333in" fo:text-indent="-0.33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4" style:parent-style-name="Standard" style:family="paragraph">
      <style:paragraph-properties fo:margin-top="0.125in" fo:line-height="0.3055in" fo:margin-left="0.3333in" fo:text-indent="-0.33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7" style:parent-style-name="Standard" style:family="paragraph">
      <style:paragraph-properties fo:margin-top="0.125in" fo:line-height="0.3055in" fo:margin-left="0.3333in" fo:text-indent="-0.3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20" style:parent-style-name="Standard" style:family="paragraph">
      <style:paragraph-properties fo:margin-top="0.125in" fo:line-height="0.3055in" fo:margin-left="0.3333in" fo:text-indent="-0.33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24" style:parent-style-name="Standard" style:family="paragraph">
      <style:paragraph-properties fo:line-height="0.3055in" fo:margin-left="0.5in" fo:text-indent="-0.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29" style:parent-style-name="Standard" style:family="paragraph">
      <style:paragraph-properties fo:margin-top="0.125in" fo:line-height="0.3055in" fo:margin-left="0.5in" fo:text-indent="-0.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p text:style-name="P1"><text:span text:style-name="T2">教育部國民及學前</text:span><text:span text:style-name="T3">教育署推動高級中等以下學校午餐工作諮詢會</text:span><text:span text:style-name="T4">設置要點</text:span></text:p>
      <text:list text:style-name="WWNum1">
        <text:list-item text:start-value="1">
          <text:p text:style-name="P5"><text:span text:style-name="T6">教育部國民及學前教育署</text:span><text:span text:style-name="T7">(</text:span><text:span text:style-name="T8">以下簡稱本署</text:span><text:span text:style-name="T9">)</text:span><text:span text:style-name="T10">，為推動全國高級中等以下學校</text:span><text:span text:style-name="T11">（以下簡稱學校）</text:span><text:span text:style-name="T12">午餐工作，促進學校提升午餐品質及飲食教育，特設</text:span><text:span text:style-name="T13">教育部國民及學前教育署推動高級中等以下學校午餐工作諮</text:span><text:span text:style-name="T14">詢會</text:span><text:span text:style-name="T15">(</text:span><text:span text:style-name="T16">以下簡稱本會</text:span><text:span text:style-name="T17">)</text:span><text:span text:style-name="T18">，並訂定本要點。</text:span></text:p>
        </text:list-item>
        <text:list-item>
          <text:p text:style-name="P19"><text:span text:style-name="T20">諮詢會之任務，為就下列事項提供本署諮詢意見：</text:span></text:p>
        </text:list-item>
      </text:list>
      <text:p text:style-name="P21"><text:span text:style-name="T22"><text:s text:c="4"/>(</text:span><text:span text:style-name="T23">一</text:span><text:span text:style-name="T24">)</text:span><text:span text:style-name="T25">學校午餐及飲食教育相關政策。</text:span></text:p>
      <text:p text:style-name="P26"><text:span text:style-name="T27"><text:s text:c="4"/>(</text:span><text:span text:style-name="T28">二</text:span><text:span text:style-name="T29">)</text:span><text:span text:style-name="T30">學校午餐及飲食教育計畫、方案及措施。</text:span></text:p>
      <text:p text:style-name="P31"><text:span text:style-name="T32"><text:s text:c="4"/>(</text:span><text:span text:style-name="T33">三</text:span><text:span text:style-name="T34">)</text:span><text:span text:style-name="T35">學校午餐及飲食教育跨部會協作事項。</text:span></text:p>
      <text:p text:style-name="P36"><text:span text:style-name="T37"><text:s text:c="4"/>(</text:span><text:span text:style-name="T38">四</text:span><text:span text:style-name="T39">)</text:span><text:span text:style-name="T40">其他與學校午餐及飲食教育相關之事項。</text:span></text:p>
      <text:p text:style-name="P41"><text:span text:style-name="T42">三、本會置委員十一人至十五人，其中一人為召集人，由本署署長兼任，或指定</text:span><text:span text:style-name="T43">其他委員一人擔任；一人為副召集人，由召集人指定本署主管業務之副署長兼任；其他委員，由本署署長就下列人員聘兼之：</text:span></text:p>
      <text:p text:style-name="P44"><text:span text:style-name="T45">(</text:span><text:span text:style-name="T46">一</text:span><text:span text:style-name="T47">)</text:span><text:span text:style-name="T48">農</text:span><text:span text:style-name="T49">業部代表一人。</text:span><text:span text:style-name="T50"> </text:span></text:p>
      <text:p text:style-name="P51"><text:span text:style-name="T52">(</text:span><text:span text:style-name="T53">二</text:span><text:span text:style-name="T54">)</text:span><text:span text:style-name="T55">衛生福利部代表一人。</text:span><text:span text:style-name="T56"> </text:span></text:p>
      <text:p text:style-name="P57"><text:span text:style-name="T58">(</text:span><text:span text:style-name="T59">三</text:span><text:span text:style-name="T60">)</text:span><text:span text:style-name="T61">環境部代表一人。</text:span><text:span text:style-name="T62">  </text:span></text:p>
      <text:p text:style-name="P63"><text:span text:style-name="T64">(</text:span><text:span text:style-name="T65">四</text:span><text:span text:style-name="T66">)</text:span><text:span text:style-name="T67">教育、營養、保健、食品衛生及其他相關專家學者六人至十人。</text:span><text:span text:style-name="T68"> </text:span></text:p>
      <text:p text:style-name="P69"><text:span text:style-name="T70">前項任一性別委員，不得少於委員總數三分之一。</text:span><text:span text:style-name="T71"> </text:span></text:p>
      <text:p text:style-name="P72"><text:span text:style-name="T73">四、本會委員任期二年，期滿得續聘之；其為機關代表出任者，應隨其本職進退調整。</text:span><text:span text:style-name="T74"> </text:span></text:p>
      <text:p text:style-name="P75"><text:span text:style-name="T76">    <text:s text:c="4"/></text:span><text:span text:style-name="T77">前項委員於任期中因故出缺時，本署署長得予補聘；補聘委員之任期至原委員任期屆滿之日止。但出缺任期未滿三個月者，不予補聘。</text:span></text:p>
      <text:p text:style-name="P78"><text:span text:style-name="T79">五、本會置執行秘書一人，由本署學務校安組單位主管兼任；所需工作人員，由</text:span><text:span text:style-name="T80">本署署長</text:span><text:span text:style-name="T81">依工作性質，就本署相關單位人員派兼之。</text:span></text:p>
      <text:p text:style-name="P82"><text:span text:style-name="T83">六、本會每六個月召開一次</text:span><text:span text:style-name="T84">委員會議，必要時，得召開臨時會議，由召集人召集並擔任主席；</text:span><text:span text:style-name="T85">召集人</text:span><text:span text:style-name="T86">未能召集或擔任主席時，由副召集人代理；副召集人未能召集或擔任主席時，由召集人</text:span><text:span text:style-name="T87">指定其他委員代理之。</text:span><text:span text:style-name="T88"> </text:span></text:p>
      <text:p text:style-name="P89"><text:span text:style-name="T90">本會</text:span><text:span text:style-name="T91">開會時，</text:span><text:span text:style-name="T92">應有二分之一以上委員出席；決議事項</text:span><text:span text:style-name="T93">，</text:span><text:span text:style-name="T94">應經出席委員過半數之同意，可否同數時，由主席裁決之。</text:span></text:p>
      <text:soft-page-break/>
      <text:p text:style-name="P95"><text:span text:style-name="T96">七、</text:span><text:span text:style-name="T97">本會</text:span><text:span text:style-name="T98">得設工作分組，由召集人請委員一人擔任主持人，負責本會有關任務之先行規劃及研議。</text:span></text:p>
      <text:p text:style-name="P99"><text:span text:style-name="T100">八、</text:span><text:span text:style-name="T101">本會委員應親自出席會議</text:span><text:span text:style-name="T102">。</text:span><text:span text:style-name="T103">但以機關代表出任之委員，因故不能親自出席時，得指派代表出席，並參與發言及表決。</text:span></text:p>
      <text:p text:style-name="P104"><text:span text:style-name="T105">九、</text:span><text:span text:style-name="T106">本會召開會議時，得視議題需要，邀請相關機關</text:span><text:span text:style-name="T107">(</text:span><text:span text:style-name="T108">構</text:span><text:span text:style-name="T109">)</text:span><text:span text:style-name="T110">、專家學者、學校人員或民間團體代表列席</text:span><text:span text:style-name="T111">，</text:span><text:span text:style-name="T112">提供諮詢或報告。</text:span><text:span text:style-name="T113"> </text:span></text:p>
      <text:p text:style-name="P114"><text:span text:style-name="T115">十</text:span><text:span text:style-name="T116">、本會決議事項，經本署核定後，應分送各相關單位執行，並列管追蹤執行進度。</text:span></text:p>
      <text:p text:style-name="P117"><text:span text:style-name="T118">十一</text:span><text:span text:style-name="T119">、本會對外行文，以本署名義行之。</text:span></text:p>
      <text:p text:style-name="P120"><text:span text:style-name="T121">十</text:span><text:span text:style-name="T122">二</text:span><text:span text:style-name="T123">、本會所需經費，由本署編列相關預算支應。</text:span></text:p>
      <text:p text:style-name="P124"><text:span text:style-name="T125">十</text:span><text:span text:style-name="T126">三</text:span><text:span text:style-name="T127">、本會委員之迴避事項，依行政程序法之規定。</text:span><text:span text:style-name="T128"> </text:span></text:p>
      <text:p text:style-name="P129"><text:span text:style-name="T130">    <text:s text:c="6"/></text:span><text:span text:style-name="T131">本會委員及列席人員對會議資料、委員意見或會議結論應予保密，不得</text:span><text:span text:style-name="T132">無故</text:span><text:span text:style-name="T133">洩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標楷體" style:font-name-asian="標楷體" style:font-name-complex="標楷體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洪慧嫻</meta:initial-creator>
    <dc:creator>Windows User</dc:creator>
    <meta:creation-date>2023-11-14T03:10:00Z</meta:creation-date>
    <dc:date>2023-11-14T03:10:00Z</dc:date>
    <meta:print-date>2023-09-08T02:01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2" meta:word-count="160" meta:character-count="1070" meta:row-count="7" meta:non-whitespace-character-count="912"/>
  </office:meta>
</office:document-meta>
</file>