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02cm" fo:text-align="end" style:justify-single-word="false" fo:text-indent="0cm" style:auto-text-indent="false" style:text-autospace="none" style:snap-to-layout-grid="false"/>
    </style:style>
    <style:style style:name="P3"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Text_20_body">
      <style:paragraph-properties fo:text-align="justify" style:justify-single-word="false" style:text-autospace="none" style:snap-to-layout-grid="false"/>
      <style:text-properties fo:font-size="14pt" fo:font-weight="bold" style:letter-kerning="false" style:font-name-asian="標楷體" style:font-size-asian="14pt" style:font-weight-asian="bold"/>
    </style:style>
    <style:style style:name="P5"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Text_20_body">
      <style:paragraph-properties fo:text-align="justify" style:justify-single-word="false" style:text-autospace="none" style:snap-to-layout-grid="false"/>
      <style:text-properties fo:font-size="14pt" style:letter-kerning="false" style:font-name-asian="標楷體" style:font-size-asian="14pt"/>
    </style:style>
    <style:style style:name="P7" style:family="paragraph" style:parent-style-name="Text_20_body">
      <style:paragraph-properties fo:margin-left="1.995cm" fo:margin-righ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0.998cm" fo:margin-right="0cm" fo:text-align="justify" style:justify-single-word="false" fo:text-indent="-0.965cm" style:auto-text-indent="false" style:snap-to-layout-grid="false">
        <style:tab-stops/>
      </style:paragraph-properties>
      <style:text-properties fo:font-size="14pt" fo:font-weight="bold" style:font-name-asian="標楷體" style:font-size-asian="14pt" style:font-weight-asian="bold" style:font-size-complex="14pt"/>
    </style:style>
    <style:style style:name="P9" style:family="paragraph" style:parent-style-name="Text_20_body">
      <style:paragraph-properties fo:margin-left="0cm" fo:margin-right="0cm" fo:text-align="justify" style:justify-single-word="false" fo:text-indent="0.988cm" style:auto-text-indent="false" style:snap-to-layout-grid="false"/>
    </style:style>
    <style:style style:name="P10" style:family="paragraph" style:parent-style-name="Text_20_body">
      <style:paragraph-properties fo:margin-left="0.988cm" fo:margin-right="0cm" fo:text-align="justify" style:justify-single-word="false" fo:text-indent="0cm" style:auto-text-indent="false" style:text-autospace="none" style:snap-to-layout-grid="false">
        <style:tab-stops/>
      </style:paragraph-properties>
      <style:text-properties fo:font-size="14pt" style:letter-kerning="false" style:font-name-asian="標楷體" style:font-size-asian="14pt"/>
    </style:style>
    <style:style style:name="P11" style:family="paragraph" style:parent-style-name="Text_20_body">
      <style:paragraph-properties fo:margin-left="2.752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752cm" fo:margin-right="0cm" fo:text-align="justify" style:justify-single-word="false" fo:text-indent="0cm" style:auto-text-indent="false" style:snap-to-layout-grid="false">
        <style:tab-stops>
          <style:tab-stop style:position="0.75cm"/>
        </style:tab-stops>
      </style:paragraph-properties>
      <style:text-properties fo:font-size="14pt" style:font-name-asian="標楷體" style:font-size-asian="14pt" style:font-size-complex="14pt"/>
    </style:style>
    <style:style style:name="P13" style:family="paragraph" style:parent-style-name="Text_20_body">
      <style:paragraph-properties fo:margin-left="2.745cm" fo:margin-right="0cm" fo:text-align="justify" style:justify-single-word="false" fo:text-indent="-1.496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752cm" fo:margin-right="0cm" fo:text-align="justify" style:justify-single-word="false" fo:text-indent="-2.752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2.245cm" fo:margin-right="0cm" fo:text-align="justify" style:justify-single-word="false" fo:text-indent="-0.247cm" style:auto-text-indent="false" style:snap-to-layout-grid="false">
        <style:tab-stops/>
      </style:paragraph-properties>
    </style:style>
    <style:style style:name="P16" style:family="paragraph" style:parent-style-name="Text_20_body">
      <style:paragraph-properties fo:margin-left="2.282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976cm" fo:margin-right="0cm" fo:text-align="justify" style:justify-single-word="false" fo:text-indent="-0.963cm" style:auto-text-indent="false" style:snap-to-layout-grid="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0.99cm" fo:margin-right="0cm" fo:text-align="justify" style:justify-single-word="false" fo:text-indent="-0.99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9" style:family="paragraph" style:parent-style-name="Text_20_body">
      <style:paragraph-properties fo:margin-left="0.99cm" fo:margin-right="0cm" fo:text-align="justify" style:justify-single-word="false" fo:text-indent="-0.99cm" style:auto-text-indent="false" style:snap-to-layout-grid="false">
        <style:tab-stops/>
      </style:paragraph-properties>
    </style:style>
    <style:style style:name="P20" style:family="paragraph" style:parent-style-name="Text_20_body" style:master-page-name="MP0">
      <style:paragraph-properties fo:text-align="center" style:justify-single-word="false" style:page-number="auto" fo:break-before="page" style:snap-to-layout-grid="false"/>
    </style:style>
    <style:style style:name="P21"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Text_20_body" style:list-style-name="L1">
      <style:paragraph-properties fo:text-align="justify" style:justify-single-word="false" style:snap-to-layout-grid="false"/>
      <style:text-properties fo:font-size="14pt" style:font-name-asian="標楷體" style:font-size-asian="14pt" style:font-size-complex="14pt"/>
    </style:style>
    <style:style style:name="P23"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24" style:family="paragraph" style:parent-style-name="Text_20_body" style:list-style-name="L1">
      <style:paragraph-properties fo:text-align="justify" style:justify-single-word="false" style:snap-to-layout-grid="false"/>
    </style:style>
    <style:style style:name="P25" style:family="paragraph" style:parent-style-name="Text_20_body" style:list-style-name="L2">
      <style:paragraph-properties fo:margin-left="2.752cm" fo:margin-right="0cm" fo:text-align="justify" style:justify-single-word="false" fo:text-indent="-1.501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list-style-name="L3">
      <style:paragraph-properties fo:margin-left="2.752cm" fo:margin-right="0cm" fo:text-align="justify" style:justify-single-word="false" fo:text-indent="-1.501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list-style-name="L2">
      <style:paragraph-properties fo:margin-left="2.752cm" fo:margin-right="0cm" fo:text-align="justify" style:justify-single-word="false" fo:text-indent="-1.501cm" style:auto-text-indent="false" style:snap-to-layout-grid="false">
        <style:tab-stops/>
      </style:paragraph-properties>
    </style:style>
    <style:style style:name="P28" style:family="paragraph" style:parent-style-name="Text_20_body" style:list-style-name="L3">
      <style:paragraph-properties fo:margin-left="3.501cm" fo:margin-right="0cm" fo:text-align="justify" style:justify-single-word="false" fo:text-indent="-2.251cm" style:auto-text-indent="false" style:snap-to-layout-grid="false">
        <style:tab-stops>
          <style:tab-stop style:position="-0.75cm"/>
        </style:tab-stops>
      </style:paragraph-properties>
      <style:text-properties fo:font-size="14pt" style:font-name-asian="標楷體" style:font-size-asian="14pt" style:font-size-complex="14pt"/>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letter-spacing="0.051cm" style:letter-kerning="false" style:font-name-asian="標楷體"/>
    </style:style>
    <style:style style:name="T4" style:family="text">
      <style:text-properties fo:letter-spacing="-0.002cm" style:letter-kerning="false" style:font-name-asian="標楷體"/>
    </style:style>
    <style:style style:name="T5" style:family="text">
      <style:text-properties style:letter-kerning="false" style:font-name-asian="標楷體"/>
    </style:style>
    <style:style style:name="T6" style:family="text">
      <style:text-properties fo:letter-spacing="0.053cm" style:letter-kerning="false" style:font-name-asian="標楷體"/>
    </style:style>
    <style:style style:name="T7" style:family="text">
      <style:text-properties fo:color="#000000" loext:opacity="100%" fo:background-color="#ffffff" loext:char-shading-value="0"/>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language-asian="zh" style:country-asian="HK"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style:letter-kerning="false" style:font-name-asian="標楷體" style:font-size-asian="13pt" style:font-name-complex="新細明體" style:font-size-complex="13pt"/>
    </style:style>
    <text:list-style style:name="L1">
      <text:list-level-style-number text:level="1" style:num-suffix="、" style:num-format="1">
        <style:list-level-properties text:list-level-position-and-space-mode="label-alignment">
          <style:list-level-label-alignment text:label-followed-by="listtab"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3.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1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2">花蓮縣政府113年提升公務人員英語能力培訓計畫</text:span></text:span></text:p>
      <text:p text:style-name="P2"><text:span text:style-name="預設段落字型"><text:span text:style-name="T3">112年1月 </text:span></text:span><text:span text:style-name="預設段落字型"><text:span text:style-name="T4">日府人訓</text:span></text:span><text:span text:style-name="預設段落字型"><text:span text:style-name="T5">字</text:span></text:span><text:span text:style-name="預設段落字型"><text:span text:style-name="T6">第</text:span></text:span><text:span text:style-name="預設段落字型"><text:span text:style-name="T7">1130005811</text:span></text:span><text:span text:style-name="預設段落字型"><text:span text:style-name="T5">號函頒</text:span></text:span></text:p>
      <text:p text:style-name="P3"/>
      <text:p text:style-name="P3">壹、計畫依據</text:p>
      <text:h text:style-name="P21" text:outline-level="1"><text:s text:c="4"/>一、2030雙語國家政策發展藍圖。</text:h>
      <text:h text:style-name="P21" text:outline-level="1">　　二、花蓮縣政府113年度公務人員訓練計畫。</text:h>
      <text:h text:style-name="P23" text:outline-level="1"/>
      <text:h text:style-name="P23" text:outline-level="1">貳、計畫目標</text:h>
      <text:p text:style-name="P7">一、面對全球化及國際化浪潮，為提升本府及所屬機關學校公務人員英語能力及強化積極學習英語之意願，以期能充分回應全球化所帶來之環境挑戰，進而推動本縣國際城市外交及增加國際競爭力，即時掌握全球社會脈動，強化國際接軌能力。</text:p>
      <text:p text:style-name="P7">二、建立提升英語力共同願景，營造英語學習氛圍，凝聚團隊英語學習，建構多樣化英語學習管道及激勵措施，型塑優質英語學習組織文化。</text:p>
      <text:p text:style-name="P8"/>
      <text:p text:style-name="P4">參、實施期間</text:p>
      <text:p text:style-name="P9"><text:span text:style-name="預設段落字型"><text:span text:style-name="T8">自113年1月1日</text:span></text:span><text:span text:style-name="預設段落字型"><text:span text:style-name="T9">起</text:span></text:span><text:span text:style-name="預設段落字型"><text:span text:style-name="T8">至113年12月31日止。</text:span></text:span></text:p>
      <text:p text:style-name="P6"/>
      <text:p text:style-name="P4">肆、實施對象</text:p>
      <text:p text:style-name="P10">本府各機關學校公務人員(含約聘僱人員)。</text:p>
      <text:p text:style-name="P3"/>
      <text:p text:style-name="P3">伍、實施項目</text:p>
      <text:list xml:id="list2965310607" text:style-name="L1">
        <text:list-item>
          <text:p text:style-name="P22">辦理英語類型比賽</text:p>
        </text:list-item>
      </text:list>
      <text:list xml:id="list22138351" text:style-name="L2">
        <text:list-item>
          <text:p text:style-name="P25">賽前聘請講師於賽前說明評分重點及指導學員使用英語語句技巧應用。</text:p>
        </text:list-item>
        <text:list-item>
          <text:p text:style-name="P27"><text:span text:style-name="預設段落字型"><text:span text:style-name="T8">比賽時聘請專家學者至少2人擔任評審，就參賽隊伍說明語氣、詞彙難易度</text:span></text:span><text:span text:style-name="預設段落字型"><text:span text:style-name="T11">及</text:span></text:span><text:span text:style-name="預設段落字型"><text:span text:style-name="T8">表達能力等評比與講評。</text:span></text:span></text:p>
        </text:list-item>
        <text:list-item>
          <text:p text:style-name="P25">比賽以小組為單位報名，以提升團隊合作精神、增進單位凝聚力(需同機關單位，不含駐點廠商、志工及工讀生)。</text:p>
        </text:list-item>
        <text:list-item>
          <text:p text:style-name="P27"><text:span text:style-name="預設段落字型"><text:span text:style-name="T8">優勝團隊頒發禮券、獎</text:span></text:span><text:span text:style-name="預設段落字型"><text:span text:style-name="T9">狀</text:span></text:span><text:span text:style-name="預設段落字型"><text:span text:style-name="T8">(盃)，並</text:span></text:span><text:span text:style-name="預設段落字型"><text:span text:style-name="T9">核</text:span></text:span><text:span text:style-name="預設段落字型"><text:span text:style-name="T8">予特優隊伍參賽人員嘉獎2次、優等隊伍參賽人員嘉獎1次以資獎勵。</text:span></text:span></text:p>
        </text:list-item>
      </text:list>
      <text:list xml:id="list83057688581899" text:continue-list="list2965310607" text:style-name="L1">
        <text:list-item>
          <text:p text:style-name="P22">建置英語數位學習組裝課程</text:p>
        </text:list-item>
      </text:list>
      <text:p text:style-name="P11">於「e等公務員+學習平臺」建置英語數位學習組裝課程共20小時，完成組裝課程者，給予嘉獎2次以資獎勵。</text:p>
      <text:list xml:id="list83057289619816" text:continue-numbering="true" text:style-name="L1">
        <text:list-item>
          <text:p text:style-name="P22">辦理英檢測驗輔導班</text:p>
        </text:list-item>
      </text:list>
      <text:p text:style-name="P13">（一）由本府購買官方課程並邀請具備英檢測驗課程授課經驗講師，協助參訓人員瞭解英檢測驗應考技巧、加強應考能力，以提升英檢測驗通過率。</text:p>
      <text:p text:style-name="P13">（二）以本府及所屬機關學校公務人員尚未具備英檢測驗合格證書者優先訓練，參訓人員於課程結束後需參加英語檢定考試。</text:p>
      <text:list xml:id="list83058380975494" text:continue-numbering="true" text:style-name="L1">
        <text:list-item>
          <text:p text:style-name="P22">通過英檢測驗獎勵及補助</text:p>
        </text:list-item>
      </text:list>
      <text:list xml:id="list2905070020" text:style-name="L3">
        <text:list-item>
          <text:p text:style-name="P26">實施對象</text:p>
        </text:list-item>
      </text:list>
      <text:p text:style-name="P11"><text:soft-page-break/>本府及所屬機關學校依法任用之有給專任人員、依法聘用及僱用人員、公務人員考試錄取人員、聘用人員聘用條例進用之約聘人員、行政院及所屬機關約僱人員僱用辦法進用之約僱人員（不含約用、技工、工友、駕駛及河川駐衛警）。</text:p>
      <text:list xml:id="list83056920958463" text:continue-numbering="true" text:style-name="L3">
        <text:list-item>
          <text:p text:style-name="P26">榮譽獎勵措施：</text:p>
        </text:list-item>
      </text:list>
      <text:p text:style-name="P14"><text:s text:c="11"/>通過英檢測驗取得合格證書者，予以嘉獎1次，同級別但不同之英檢測驗結果，以敘獎1次為限。</text:p>
      <text:list xml:id="list83058063982106" text:continue-numbering="true" text:style-name="L3">
        <text:list-item>
          <text:p text:style-name="P26">測驗報名費補助措施</text:p>
        </text:list-item>
      </text:list>
      <text:p text:style-name="P11">參加英檢對照表A2級別以上(含A2)之英檢測驗， 通過並取得合格證書者，測驗報名費及請證費全額補助；未通過者，補助二分之一測驗報名費，至多補助2次。補助申請須於取得合格證書二個月內向本府及所屬機關提出申請，並檢具合格證書影本。檢定合格結果應登錄於WebHR人力資源管理資訊系統。</text:p>
      <text:list xml:id="list83057244105521" text:continue-numbering="true" text:style-name="L3">
        <text:list-item>
          <text:p text:style-name="P28">公假及補休措施</text:p>
        </text:list-item>
      </text:list>
      <text:p text:style-name="P12">1.辦公時間參加英檢測驗，按應考時間給予公假半日或1日。</text:p>
      <text:p text:style-name="P12">2.非辦公時間參加英檢測驗，按應考時間給予補休半日或1日。</text:p>
      <text:p text:style-name="P12">3.英檢考試以本縣舉辦考試場次為主，如參加其他縣市舉辦之英語檢定考試請先經單位主管簽准同意。且本縣無該級英語檢定考試</text:p>
      <text:list xml:id="list83058022834638" text:continue-list="list83058380975494" text:style-name="L1">
        <text:list-item>
          <text:p text:style-name="P22">推動每日一句公務英語</text:p>
        </text:list-item>
      </text:list>
      <text:p text:style-name="P15"><text:span text:style-name="預設段落字型"><text:span text:style-name="T8"><text:s/></text:span></text:span><text:span text:style-name="預設段落字型"><text:span text:style-name="T12">營造英語學習環境，</text:span></text:span><text:span text:style-name="預設段落字型"><text:span text:style-name="T8">於本府公務雲公告每日一句公務英語以提升本府員工公務英語能力。</text:span></text:span></text:p>
      <text:list xml:id="list83056820350420" text:continue-numbering="true" text:style-name="L1">
        <text:list-item>
          <text:p text:style-name="P24"><text:span text:style-name="預設段落字型"><text:span text:style-name="T9">建置</text:span></text:span><text:span text:style-name="預設段落字型"><text:span text:style-name="T8">英</text:span></text:span><text:span text:style-name="預設段落字型"><text:span text:style-name="T9">語</text:span></text:span><text:span text:style-name="預設段落字型"><text:span text:style-name="T8">學習網專區</text:span></text:span></text:p>
        </text:list-item>
      </text:list>
      <text:p text:style-name="P16">連結英語學習相關資源，擴大英語學習成效。</text:p>
      <text:p text:style-name="P5"/>
      <text:p text:style-name="P3">陸、經費來源</text:p>
      <text:p text:style-name="P17">一、英語類型比賽及英檢測驗輔導班(含學員合格通過之報名費及請證費)經費由本府「人事業務-人事業務-業務費」項下支應。</text:p>
      <text:p text:style-name="P17">二、補助英檢測驗報名費及請證費之經費，由各機關訓練進修費項下支應；本府及所屬各級學校公務人員之補助經費由本府「人事業務-人事業務-業務費」項下支應，但若英檢測驗費預算補助用罄，則停止申請補助。</text:p>
      <text:p text:style-name="P18"/>
      <text:p text:style-name="P19"><text:span text:style-name="預設段落字型"><text:span text:style-name="T10">柒、本計畫得視實際需要隨時修正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一a" style:family="paragraph" style:parent-style-name="Text_20_body">
      <style:paragraph-properties fo:margin-left="0.353cm" fo:margin-right="0cm" fo:line-height="0.917cm" fo:text-align="justify" style:justify-single-word="false" fo:hyphenation-ladder-count="no-limit" fo:text-indent="-0.353cm" style:auto-text-indent="false">
        <style:tab-stops>
          <style:tab-stop style:position="3.104cm"/>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_20_字元_20_字元_20_字元" style:display-name="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style:style>
    <style:style style:name="_20_字元_20_字元_20_字元_20_字元_20_字元_20_字元" style:display-name=" 字元 字元 字元 字元 字元 字元" style:family="paragraph" style:parent-style-name="Text_20_body">
      <style:paragraph-properties fo:margin-top="0cm" fo:margin-bottom="0.282cm" style:contextual-spacing="false" fo:line-height="0.423cm"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highlight1" style:family="text">
      <style:text-properties fo:background-color="#aaffaa"/>
    </style:style>
    <style:style style:name="st1" style:family="text" style:parent-style-name="預設段落字型"/>
    <style:style style:name="強調斜體" style:family="text">
      <style:text-properties fo:color="#dd4b39" loext:opacity="100%"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WW_5f_CharLFO2LVL1" style:display-name="WW_CharLFO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color="#000000" loext:opacity="100%" fo:font-size="14pt" style:font-size-asian="14pt"/>
    </style:style>
    <style:style style:name="WW_5f_CharLFO9LVL1" style:display-name="WW_CharLFO9LVL1" style:family="text">
      <style:text-properties fo:color="#000000" loext:opacity="100%" fo:font-size="14pt" style:font-size-asian="14pt"/>
    </style:style>
    <style:style style:name="WW_5f_CharLFO10LVL1" style:display-name="WW_CharLFO1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font-size="14pt" style:font-size-asian="14pt" style:font-size-complex="14pt"/>
    </style:style>
    <style:style style:name="WW_5f_CharLFO21LVL1" style:display-name="WW_CharLFO21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花蓮縣政府人事室課員吳賢惠95年度工作計畫</dc:title>
    <dc:subject/>
    <meta:initial-creator>hsujia</meta:initial-creator>
    <dc:creator>王芝翊</dc:creator>
    <meta:creation-date>2024-01-05T07:01:00Z</meta:creation-date>
    <dc:date>2024-01-05T07:02:00Z</dc:date>
    <meta:print-date>2023-11-28T07:25:00Z</meta:print-date>
    <meta:editing-cycles>2</meta:editing-cycles>
    <meta:editing-duration>PT60S</meta:editing-duration>
    <meta:document-statistic meta:table-count="0" meta:image-count="0" meta:object-count="0" meta:page-count="2" meta:paragraph-count="43" meta:word-count="1396" meta:character-count="1451" meta:non-whitespace-character-count="1431"/>
    <meta:template xlink:type="simple" xlink:actuate="onRequest" xlink:title="" xlink:href="../../../Downloads/376550000A_1130005811_ATTACH1.odt/Normal"/>
  </office:meta>
</office:document-meta>
</file>