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5"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6"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7"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8"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9"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10"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1" style:family="paragraph" style:parent-style-name="Standard_20__28_user_29_">
      <style:paragraph-properties fo:line-height="0.811cm"/>
    </style:style>
    <style:style style:name="P12"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6">一、法律諮詢與扶助項目預估數量及評估依據。</text:p>
      <text:p text:style-name="P6">二、辦理方式。</text:p>
      <text:p text:style-name="P6">三、經費概算表。</text:p>
      <text:p text:style-name="P6">四、其他經中央主管機關規定之事項。</text:p>
      <text:p text:style-name="P2">第三條　　受僱者或求職者因雇主違反本法之規定，或遭受性騷擾，而向法院提出法律訴訟時，地方主管機關得提供之法律扶助項目如下：</text:p>
      <text:p text:style-name="P4"><text:tab/><text:tab/>一、法律諮詢。</text:p>
      <text:p text:style-name="P5"><text:tab/><text:tab/>二、律師代撰民事書狀之費用。</text:p>
      <text:p text:style-name="P7">三、勞動事件之調解 (以下簡稱勞動調解) 程序、民事訴訟程序、保全程序、督促程序及強制執行程序之律師費及其必要費用。</text:p>
      <text:p text:style-name="P7">四、勞動調解及訴訟期間必要生活費用。</text:p>
      <text:p text:style-name="P8">前項第四款勞動調解及訴訟期間必要生活費用，為受僱者因雇主違反本法之規定，或遭受性騷擾致終止勞動契約，於勞動調解或訴訟期間無工作收入，而向地方主管機關申請之補助。</text:p>
      <text:p text:style-name="P8">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3"><text:tab/><text:tab/>一、不實請領或溢領。</text:p>
      <text:p text:style-name="P9">二、執行內容與原核定計畫不符。</text:p>
      <text:p text:style-name="P9">三、規避、妨礙或拒絕中央主管機關辦理業務訪視及考核。</text:p>
      <text:p text:style-name="P9">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10">　　　</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550000A_1130019157_ATTACH4%20(3).odt/Normal"/>
  </office:meta>
</office:document-meta>
</file>