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496cm" fo:margin-left="0cm" table:align="left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2.949cm"/>
    </style:style>
    <style:style style:name="表格1.F" style:family="table-column">
      <style:table-column-properties style:column-width="2.55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5cm"/>
    </style:style>
    <style:style style:name="表格1.I" style:family="table-column">
      <style:table-column-properties style:column-width="4.001cm"/>
    </style:style>
    <style:style style:name="表格1.J" style:family="table-column">
      <style:table-column-properties style:column-width="3.501cm"/>
    </style:style>
    <style:style style:name="表格1.1" style:family="table-row">
      <style:table-row-properties style:min-row-height="1.9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style:use-optimal-row-height="false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683cm" style:use-optimal-row-height="false"/>
    </style:style>
    <style:style style:name="表格1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8.496cm" fo:margin-left="0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2.949cm"/>
    </style:style>
    <style:style style:name="表格2.F" style:family="table-column">
      <style:table-column-properties style:column-width="2.552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4.5cm"/>
    </style:style>
    <style:style style:name="表格2.I" style:family="table-column">
      <style:table-column-properties style:column-width="4.001cm"/>
    </style:style>
    <style:style style:name="表格2.J" style:family="table-column">
      <style:table-column-properties style:column-width="3.501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035cm" style:use-optimal-row-height="false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683cm" style:use-optimal-row-height="false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○○○（機關名稱）所屬</text:span></text:span><text:span text:style-name="預設段落字型"><text:span text:style-name="T6">公務人員、教育人員及軍警人員</text:span></text:span><text:span text:style-name="預設段落字型"><text:span text:style-name="T1">客語能力認證申請補助報名費</text:span></text:span><text:span text:style-name="預設段落字型"><text:span text:style-name="T2">檢核清冊</text:span></text:span></text:p>
      <text:p text:style-name="P1"><text:span text:style-name="預設段落字型"><text:span text:style-name="T7">(機關、本府人員適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</text:p>
            <text:p text:style-name="P3">區分</text:p>
          </table:table-cell>
          <table:table-cell table:style-name="表格1.A1" office:value-type="string">
            <text:p text:style-name="P3">姓名</text:p>
          </table:table-cell>
          <table:table-cell table:style-name="表格1.F1" office:value-type="string">
            <text:p text:style-name="P3">出生年</text:p>
            <text:p text:style-name="P3">月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參加認證</text:p>
            <text:p text:style-name="P3">考試級別</text:p>
          </table:table-cell>
          <table:table-cell table:style-name="表格1.A1" office:value-type="string">
            <text:p text:style-name="P3">檢　附　附 件</text:p>
          </table:table-cell>
          <table:table-cell table:style-name="表格1.A1" office:value-type="string">
            <text:p text:style-name="P3">簽名或蓋章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□基礎級暨初級</text:p>
            <text:p text:style-name="P2">□中級暨中高級</text:p>
            <text:p text:style-name="P2">□高級</text:p>
            <text:p text:style-name="P6">腔調別：_________</text:p>
          </table:table-cell>
          <table:table-cell table:style-name="表格1.I2" office:value-type="string">
            <text:p text:style-name="P4">□領款收據暨切結書</text:p>
            <text:p text:style-name="P4">□准考證<text:bookmark-start text:name="_Hlk138705996"/>（需加戳到考證明章）<text:bookmark-end text:name="_Hlk138705996"/></text:p>
            <text:p text:style-name="P4">□匯款資料(存簿影本)</text:p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□基礎級暨初級</text:p>
            <text:p text:style-name="P2">□中級暨中高級</text:p>
            <text:p text:style-name="P2">□高級</text:p>
            <text:p text:style-name="P6">腔調別：_________</text:p>
          </table:table-cell>
          <table:table-cell table:style-name="表格1.I3" office:value-type="string">
            <text:p text:style-name="P4">□領款收據暨切結書</text:p>
            <text:p text:style-name="P4">□准考證（需加戳到考證明章）</text:p>
            <text:p text:style-name="P4">□匯款資料(存簿影本)</text:p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□基礎級暨初級</text:p>
            <text:p text:style-name="P2"><text:soft-page-break/>□中級暨中高級</text:p>
            <text:p text:style-name="P2">□高級</text:p>
            <text:p text:style-name="P6">腔調別：_________</text:p>
          </table:table-cell>
          <table:table-cell table:style-name="表格1.I4" office:value-type="string">
            <text:p text:style-name="P4">□領款收據暨切結<text:soft-page-break/>書</text:p>
            <text:p text:style-name="P4">□准考證（需加戳到考證明章）</text:p>
            <text:p text:style-name="P4">□匯款資料(存簿影本)</text:p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table-cell table:style-name="表格1.A5" table:number-columns-spanned="10" office:value-type="string">
            <text:p text:style-name="P7"><text:span text:style-name="預設段落字型"><text:span text:style-name="T4">1.基礎級暨初級:</text:span></text:span><text:span text:style-name="預設段落字型"><text:span text:style-name="T5"> <text:s text:c="9"/></text:span></text:span><text:span text:style-name="預設段落字型"><text:span text:style-name="T4">人，共計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2.中級暨中高級:</text:span></text:span><text:span text:style-name="預設段落字型"><text:span text:style-name="T5"> <text:s text:c="10"/></text:span></text:span><text:span text:style-name="預設段落字型"><text:span text:style-name="T4">人，共計</text:span></text:span><text:span text:style-name="預設段落字型"><text:span text:style-name="T5"> <text:s text:c="11"/></text:span></text:span><text:span text:style-name="預設段落字型"><text:span text:style-name="T4">元。</text:span></text:span></text:p>
            <text:p text:style-name="P7"><text:span text:style-name="預設段落字型"><text:span text:style-name="T4">3.高 <text:s/>級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以上合計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◎本表如不敷使用，請自行延伸。</text:p>
      <text:p text:style-name="P1"><text:span text:style-name="預設段落字型"><text:span text:style-name="T1">○○○（機關名稱）所屬</text:span></text:span><text:span text:style-name="預設段落字型"><text:span text:style-name="T6">公務人員、教育人員及軍警人員</text:span></text:span><text:span text:style-name="預設段落字型"><text:span text:style-name="T1">客語能力認證申請補助報名費</text:span></text:span><text:span text:style-name="預設段落字型"><text:span text:style-name="T2">檢核清冊</text:span></text:span><text:span text:style-name="預設段落字型"><text:span text:style-name="T1">(</text:span></text:span><text:span text:style-name="預設段落字型"><text:span text:style-name="T3">範例</text:span></text:span><text:span text:style-name="預設段落字型"><text:span text:style-name="T1">)</text:span></text:span></text:p>
      <text:p text:style-name="P1"><text:span text:style-name="預設段落字型"><text:span text:style-name="T7">(機關、本府人員適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人員</text:p>
            <text:p text:style-name="P3">區分</text:p>
          </table:table-cell>
          <table:table-cell table:style-name="表格2.A1" office:value-type="string">
            <text:p text:style-name="P3">姓名</text:p>
          </table:table-cell>
          <table:table-cell table:style-name="表格2.F1" office:value-type="string">
            <text:p text:style-name="P3">出生年</text:p>
            <text:p text:style-name="P3">月日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參加認證</text:p>
            <text:p text:style-name="P3">考試級別</text:p>
          </table:table-cell>
          <table:table-cell table:style-name="表格2.A1" office:value-type="string">
            <text:p text:style-name="P3">檢　附　附 件</text:p>
          </table:table-cell>
          <table:table-cell table:style-name="表格2.A1" office:value-type="string">
            <text:p text:style-name="P3">簽名或蓋章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○○局</text:p>
          </table:table-cell>
          <table:table-cell table:style-name="表格2.A1" office:value-type="string">
            <text:p text:style-name="P5">科員職務代理人</text:p>
          </table:table-cell>
          <table:table-cell table:style-name="表格2.A1" office:value-type="string">
            <text:p text:style-name="P5">約僱人員</text:p>
          </table:table-cell>
          <table:table-cell table:style-name="表格2.A1" office:value-type="string">
            <text:p text:style-name="P5">徐大明</text:p>
          </table:table-cell>
          <table:table-cell table:style-name="表格2.F1" office:value-type="string">
            <text:p text:style-name="P5">60.01.01</text:p>
          </table:table-cell>
          <table:table-cell table:style-name="表格2.A1" office:value-type="string">
            <text:p text:style-name="P5">H135792468</text:p>
          </table:table-cell>
          <table:table-cell table:style-name="表格2.A1" office:value-type="string">
            <text:p text:style-name="P2">■基礎級暨初級</text:p>
            <text:p text:style-name="P2">□中級暨中高級</text:p>
            <text:p text:style-name="P2">□高級</text:p>
            <text:p text:style-name="P6"><text:soft-page-break/>腔調別：_________</text:p>
          </table:table-cell>
          <table:table-cell table:style-name="表格2.I2" office:value-type="string">
            <text:p text:style-name="P4">■領款收據暨切結書</text:p>
            <text:p text:style-name="P4">■准考證（需加戳<text:soft-page-break/>到考證明章）</text:p>
            <text:p text:style-name="P4">■匯款資料(存簿影本)</text:p>
          </table:table-cell>
          <table:table-cell table:style-name="表格2.J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○○公所</text:p>
          </table:table-cell>
          <table:table-cell table:style-name="表格2.A1" office:value-type="string">
            <text:p text:style-name="P5">辦事員</text:p>
          </table:table-cell>
          <table:table-cell table:style-name="表格2.A1" office:value-type="string">
            <text:p text:style-name="P5">公務人員</text:p>
          </table:table-cell>
          <table:table-cell table:style-name="表格2.A1" office:value-type="string">
            <text:p text:style-name="P5">邱小雯</text:p>
          </table:table-cell>
          <table:table-cell table:style-name="表格2.F1" office:value-type="string">
            <text:p text:style-name="P5">80.12.31</text:p>
          </table:table-cell>
          <table:table-cell table:style-name="表格2.A1" office:value-type="string">
            <text:p text:style-name="P5">A222555888</text:p>
          </table:table-cell>
          <table:table-cell table:style-name="表格2.A1" office:value-type="string">
            <text:p text:style-name="P2">□基礎級暨初級</text:p>
            <text:p text:style-name="P2">□中級暨中高級</text:p>
            <text:p text:style-name="P2">■高級</text:p>
            <text:p text:style-name="P6">腔調別：_________</text:p>
          </table:table-cell>
          <table:table-cell table:style-name="表格2.I3" office:value-type="string">
            <text:p text:style-name="P4">■領款收據暨切結書</text:p>
            <text:p text:style-name="P4">■准考證（需加戳到考證明章）</text:p>
            <text:p text:style-name="P4">■匯款資料(存簿影本)</text:p>
          </table:table-cell>
          <table:table-cell table:style-name="表格2.J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□基礎級暨初級</text:p>
            <text:p text:style-name="P2">□中級暨中高級</text:p>
            <text:p text:style-name="P2">□高級</text:p>
            <text:p text:style-name="P6">腔調別：_________</text:p>
          </table:table-cell>
          <table:table-cell table:style-name="表格2.I4" office:value-type="string">
            <text:p text:style-name="P4">□領款收據暨切結書</text:p>
            <text:p text:style-name="P4">□准考證（需加戳到考證明章）</text:p>
            <text:p text:style-name="P4">□匯款資料(存簿影本)</text:p>
          </table:table-cell>
          <table:table-cell table:style-name="表格2.J4" office:value-type="string">
            <text:p text:style-name="P5"/>
          </table:table-cell>
        </table:table-row>
        <text:soft-page-break/>
        <table:table-row table:style-name="表格2.5">
          <table:table-cell table:style-name="表格2.A5" table:number-columns-spanned="10" office:value-type="string">
            <text:p text:style-name="P7"><text:span text:style-name="預設段落字型"><text:span text:style-name="T4">1.基礎級暨初級:</text:span></text:span><text:span text:style-name="預設段落字型"><text:span text:style-name="T5"> <text:s text:c="4"/>1 <text:s text:c="4"/></text:span></text:span><text:span text:style-name="預設段落字型"><text:span text:style-name="T4">人，共計</text:span></text:span><text:span text:style-name="預設段落字型"><text:span text:style-name="T5"> <text:s text:c="3"/>250 <text:s text:c="4"/></text:span></text:span><text:span text:style-name="預設段落字型"><text:span text:style-name="T4">元。</text:span></text:span></text:p>
            <text:p text:style-name="P7"><text:span text:style-name="預設段落字型"><text:span text:style-name="T4">2.中級暨中高級:</text:span></text:span><text:span text:style-name="預設段落字型"><text:span text:style-name="T5"> <text:s text:c="4"/>1 <text:s text:c="5"/></text:span></text:span><text:span text:style-name="預設段落字型"><text:span text:style-name="T4">人，共計</text:span></text:span><text:span text:style-name="預設段落字型"><text:span text:style-name="T5"> <text:s text:c="4"/>250 <text:s text:c="6"/></text:span></text:span><text:span text:style-name="預設段落字型"><text:span text:style-name="T4">元。</text:span></text:span></text:p>
            <text:p text:style-name="P7"><text:span text:style-name="預設段落字型"><text:span text:style-name="T4">3.高 <text:s/>級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以上合計:</text:span></text:span><text:span text:style-name="預設段落字型"><text:span text:style-name="T5"> <text:s text:c="3"/>2 <text:s text:c="4"/></text:span></text:span><text:span text:style-name="預設段落字型"><text:span text:style-name="T4">人，</text:span></text:span><text:span text:style-name="預設段落字型"><text:span text:style-name="T5"> <text:s text:c="3"/>500 <text:s text:c="4"/></text:span></text:span><text:span text:style-name="預設段落字型"><text:span text:style-name="T4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◎本表如不敷使用，請自行延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sus</meta:initial-creator>
    <dc:creator>楊晴閔</dc:creator>
    <meta:creation-date>2023-06-01T07:20:00Z</meta:creation-date>
    <dc:date>2024-02-05T09:10:00Z</dc:date>
    <meta:print-date>2023-06-15T03:48:00Z</meta:print-date>
    <meta:editing-cycles>35</meta:editing-cycles>
    <meta:editing-duration>PT9660S</meta:editing-duration>
    <meta:document-statistic meta:table-count="2" meta:image-count="0" meta:object-count="0" meta:page-count="4" meta:paragraph-count="100" meta:word-count="685" meta:character-count="949" meta:non-whitespace-character-count="783"/>
    <meta:user-defined meta:name="AppVersion">15.0000</meta:user-defined>
    <meta:template xlink:type="simple" xlink:actuate="onRequest" xlink:title="" xlink:href="../../../Downloads/376550000A_1130020525_ATTACH3%20(2).odt/Normal"/>
  </office:meta>
</office:document-meta>
</file>