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5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7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8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2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4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5"><text:s/>此致</text:p>
      <text:p text:style-name="P5"><text:s text:c="7"/>國家圖書館</text:p>
      <text:p text:style-name="P6">立書人簽章：</text:p>
      <text:p text:style-name="P7">姓名： <text:s/></text:p>
      <text:p text:style-name="P7">身分證字號：</text:p>
      <text:p text:style-name="P7">電話：</text:p>
      <text:p text:style-name="P7">戶籍地址：_______(縣/市)_______(鄉/鎮/市/區) ______(村/里)____鄰_________(路/</text:p>
      <text:p text:style-name="P8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../Downloads/附件二_著作財產權授權同意書_1130313.odt/Normal"/>
  </office:meta>
</office:document-meta>
</file>