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5E5E5E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 style:line-height-at-least="0.0555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olumn6" style:family="table-column">
      <style:table-column-properties style:column-width="5.3125in"/>
    </style:style>
    <style:style style:name="TableColumn7" style:family="table-column">
      <style:table-column-properties style:column-width="0.4958in"/>
    </style:style>
    <style:style style:name="Table5" style:family="table">
      <style:table-properties style:width="5.8083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 fo:background-color="#FFFF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widows="2" fo:orphans="2" fo:margin-top="0.0694in" fo:margin-bottom="0.0694in" style:line-height-at-least="0.2083in" fo:margin-left="0.25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18" style:family="table-row">
      <style:table-row-properties style:min-row-height="0.39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margin-top="0.0694in" fo:margin-bottom="0.0694in" style:line-height-at-least="0.2083in" fo:margin-left="0.25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 fo:background-color="#D3D3D3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3" style:family="table-row">
      <style:table-row-properties style:min-row-height="0.489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8" style:family="table-row">
      <style:table-row-properties style:min-row-height="0.522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58" style:family="table-row">
      <style:table-row-properties style:min-row-height="0.46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top="0.0694in" fo:margin-bottom="0.0694in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<text:s text:c="20"/></text:span><text:span text:style-name="T3">資料繳交檢核表</text:span></text:h>
      <text:h text:style-name="P4" text:outline-level="2">申<text:s/>請<text:s/>人:<text:s text:c="22"/><text:line-break/>申請學校:<text:line-break/>轉<text:s/>介<text:s/>人:<text:line-break/>連絡電話:<text:line-break/>E-mail<text:s text:c="2"/>: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3"><text:span text:style-name="T11"><text:s text:c="21"/></text:span><text:span text:style-name="T12">檢附資料</text:span></text:h>
          </table:table-cell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申請表格(含家庭現況說明附件) <text:s text:c="19"/></text:p>
              </text:list-item>
            </text:list>
          </table:table-cell>
          <table:table-cell table:style-name="TableCell16">
            <text:h text:style-name="P17" text:outline-level="3">□</text:h>
          </table:table-cell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所需文件</text:p>
              </text:list-item>
            </text:list>
          </table:table-cell>
          <table:covered-table-cell/>
        </table:table-row>
        <table:table-row table:style-name="TableRow21">
          <table:table-cell table:style-name="TableCell22">
            <text:h text:style-name="P23" text:outline-level="3"><text:span text:style-name="T24">(1)</text:span><text:span text:style-name="T25">全戶戶籍謄本(含記事)</text:span></text:h>
          </table:table-cell>
          <table:table-cell table:style-name="TableCell26">
            <text:h text:style-name="P27" text:outline-level="3">□</text:h>
          </table:table-cell>
        </table:table-row>
        <table:table-row table:style-name="TableRow28">
          <table:table-cell table:style-name="TableCell29">
            <text:h text:style-name="P30" text:outline-level="3">(2)全戶財稅證明(財產和所得清單)</text:h>
          </table:table-cell>
          <table:table-cell table:style-name="TableCell31">
            <text:h text:style-name="P32" text:outline-level="3">□</text:h>
          </table:table-cell>
        </table:table-row>
        <table:table-row table:style-name="TableRow33">
          <table:table-cell table:style-name="TableCell34">
            <text:h text:style-name="P35" text:outline-level="3">(3)全戶存款簿封面及內頁半年內交易明細</text:h>
          </table:table-cell>
          <table:table-cell table:style-name="TableCell36">
            <text:h text:style-name="P37" text:outline-level="3">□</text:h>
          </table:table-cell>
        </table:table-row>
        <table:table-row table:style-name="TableRow38">
          <table:table-cell table:style-name="TableCell39">
            <text:h text:style-name="P40" text:outline-level="3">(4)中低證明文件</text:h>
          </table:table-cell>
          <table:table-cell table:style-name="TableCell41">
            <text:h text:style-name="P42" text:outline-level="3">□</text:h>
          </table:table-cell>
        </table:table-row>
        <table:table-row table:style-name="TableRow43">
          <table:table-cell table:style-name="TableCell44">
            <text:h text:style-name="P45" text:outline-level="3"><text:s/>(5)身障手冊</text:h>
          </table:table-cell>
          <table:table-cell table:style-name="TableCell46">
            <text:h text:style-name="P47" text:outline-level="3"><text:s/>□</text:h>
          </table:table-cell>
        </table:table-row>
        <table:table-row table:style-name="TableRow48">
          <table:table-cell table:style-name="TableCell49">
            <text:h text:style-name="P50" text:outline-level="3"><text:s/>(6)<text:s/>學校帳戶資料</text:h>
          </table:table-cell>
          <table:table-cell table:style-name="TableCell51">
            <text:h text:style-name="P52" text:outline-level="3"><text:s/>□</text:h>
          </table:table-cell>
        </table:table-row>
        <table:table-row table:style-name="TableRow53">
          <table:table-cell table:style-name="TableCell54">
            <text:h text:style-name="P55" text:outline-level="3"><text:s/>(7)<text:s/>租約</text:h>
          </table:table-cell>
          <table:table-cell table:style-name="TableCell56">
            <text:h text:style-name="P57" text:outline-level="3"><text:s/>□</text:h>
          </table:table-cell>
        </table:table-row>
        <table:table-row table:style-name="TableRow58">
          <table:table-cell table:style-name="TableCell59">
            <text:h text:style-name="P60" text:outline-level="3"><text:s/>(8)醫療<text:s/>/ <text:s text:c="2"/>其他 <text:s text:c="2"/>收據 <text:s/></text:h>
          </table:table-cell>
          <table:table-cell table:style-name="TableCell61">
            <text:h text:style-name="P62" text:outline-level="3"><text:s/>□</text:h>
          </table:table-cell>
        </table:table-row>
      </table:table>
      <text:h text:style-name="P6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稼鈴(chloe988)</meta:initial-creator>
    <dc:creator>教育處-006</dc:creator>
    <meta:creation-date>2024-06-07T08:18:00Z</meta:creation-date>
    <dc:date>2024-06-07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