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4.4256in"/>
    </style:style>
    <style:style style:name="TableColumn5" style:family="table-column">
      <style:table-column-properties style:column-width="0.0701in"/>
    </style:style>
    <style:style style:name="Table2" style:family="table">
      <style:table-properties style:width="6.1729in" fo:margin-left="0.3152in" table:align="left"/>
    </style:style>
    <style:style style:name="TableRow6" style:family="table-row">
      <style:table-row-properties style:min-row-height="0.302in"/>
    </style:style>
    <style:style style:name="TableCell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" style:family="table-row">
      <style:table-row-properties style:min-row-height="0.85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indent="1.3333in"/>
      <style:text-properties style:font-name="標楷體" style:font-name-asian="標楷體"/>
    </style:style>
    <style:style style:name="P100" style:parent-style-name="內文" style:family="paragraph">
      <style:paragraph-properties fo:text-indent="1.3333in"/>
    </style:style>
  </office:automatic-styles>
  <office:body>
    <office:text text:use-soft-page-breaks="true">
      <text:p text:style-name="P1"><text:s text:c="1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學校帳戶資料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校名稱 : <text:s text:c="10"/>(全銜)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匯款戶名:</text:p>
          </table:table-cell>
          <table:table-cell table:style-name="TableCell23">
            <text:p text:style-name="P24">　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匯款銀行: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分<text:s/><text:s/>行:<text:s/>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解款行庫代號: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帳 <text:s/>號: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統一編號: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校地址: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單位/聯絡人: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 text:c="2"/></text:p>
          </table:table-cell>
        </table:table-row>
        <table:table-row table:style-name="TableRow77">
          <table:table-cell table:style-name="TableCell78">
            <text:p text:style-name="P79">電 話: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mail: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傳 真: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/>
          </table:table-cell>
        </table:table-row>
      </table:table>
      <text:p text:style-name="內文">*<text:span text:style-name="T98">若帳戶或聯絡人等資料異動，請立即告知並將更正資料Email，謝謝</text:span></text:p>
      <text:p text:style-name="P99">許崑泰社會福利公益信託 <text:s text:c="66"/>承辦人:何稼鈴 <text:s text:c="2"/>電話:0970272757 <text:s text:c="2"/><text:s text:c="5"/><text:s text:c="3"/><text:s/>Email:ling0970272757@gmail.com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<text:s/><text:s text:c="30"/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校帳戶資料</dc:title>
    <meta:initial-creator>何稼鈴(chloe988)</meta:initial-creator>
    <dc:creator>教育處-006</dc:creator>
    <meta:creation-date>2024-06-07T08:18:00Z</meta:creation-date>
    <dc:date>2024-06-07T08:18:00Z</dc:date>
    <meta:print-date>2020-12-08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