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8145in" fo:margin-right="0.275in" fo:text-indent="-0.8229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style:line-height-at-least="0.1666in" fo:margin-left="0.8145in" fo:margin-right="0.275in" fo:text-indent="-0.8229in">
        <style:tab-stops/>
      </style:paragraph-properties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complex="Arial" fo:color="#000000"/>
    </style:style>
    <style:style style:name="T8" style:parent-style-name="預設段落字型" style:family="text">
      <style:text-properties fo:color="#000000"/>
    </style:style>
    <style:style style:name="P9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1743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5819in" style:use-optimal-column-width="false"/>
    </style:style>
    <style:style style:name="Table10" style:family="table">
      <style:table-properties style:width="6.5958in" fo:margin-left="0in" table:align="left"/>
    </style:style>
    <style:style style:name="TableRow16" style:family="table-row">
      <style:table-row-properties style:min-row-height="0.5416in"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416in" style:use-optimal-row-height="false"/>
    </style:style>
    <style:style style:name="TableCell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416in" style:use-optimal-row-height="false"/>
    </style:style>
    <style:style style:name="TableCell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416in" style:use-optimal-row-height="false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416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416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416in" style:use-optimal-row-height="false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2812in"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break-before="page" fo:text-align="center" style:line-height-at-least="0.1666in" fo:margin-left="0.8145in" fo:margin-right="0.275in" fo:text-indent="-0.8229in">
        <style:tab-stops/>
      </style:paragraph-properties>
    </style:style>
    <style:style style:name="T9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91" style:parent-style-name="內文" style:family="paragraph">
      <style:text-properties style:font-name-asian="標楷體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94" style:parent-style-name="內文" style:family="paragraph">
      <style:paragraph-properties fo:text-align="center" style:line-height-at-least="0.1666in" fo:margin-left="0.8145in" fo:margin-right="0.275in" fo:text-indent="-0.8229in">
        <style:tab-stops/>
      </style:paragraph-properties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00" style:parent-style-name="預設段落字型" style:family="text">
      <style:text-properties style:font-name="Arial" style:font-name-asian="標楷體" fo:font-weight="bold" style:font-weight-asian="bold" fo:color="#000000" fo:font-size="22pt" style:font-size-asian="22pt" style:font-size-complex="22pt"/>
    </style:style>
    <style:style style:name="TableColumn102" style:family="table-column">
      <style:table-column-properties style:column-width="1.6708in"/>
    </style:style>
    <style:style style:name="TableColumn103" style:family="table-column">
      <style:table-column-properties style:column-width="1.6708in"/>
    </style:style>
    <style:style style:name="TableColumn104" style:family="table-column">
      <style:table-column-properties style:column-width="1.6729in"/>
    </style:style>
    <style:style style:name="TableColumn105" style:family="table-column">
      <style:table-column-properties style:column-width="1.6715in"/>
    </style:style>
    <style:style style:name="Table101" style:family="table">
      <style:table-properties style:width="6.6861in" fo:margin-left="0in" table:align="left"/>
    </style:style>
    <style:style style:name="TableRow106" style:family="table-row">
      <style:table-row-properties style:min-row-height="0.666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Arial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Arial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Arial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Arial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666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Arial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Arial" style:font-name-asian="標楷體" fo:color="#000000" fo:font-size="14pt" style:font-size-asian="14pt" style:font-size-complex="14pt"/>
    </style:style>
    <style:style style:name="P127" style:parent-style-name="內文" style:family="paragraph">
      <style:text-properties style:font-name="Arial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Arial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666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Arial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Arial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Arial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Arial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666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Arial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Arial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Arial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Arial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666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Arial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Arial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666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Arial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margin-left="0.7881in" fo:text-indent="-0.7881in">
        <style:tab-stops/>
      </style:paragraph-properties>
      <style:text-properties style:font-name="Arial"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margin-left="0.7881in" fo:text-indent="-0.7881in">
        <style:tab-stops/>
      </style:paragraph-properties>
      <style:text-properties style:font-name="Arial" style:font-name-asian="標楷體" fo:font-weight="bold" style:font-weight-asian="bold" fo:color="#000000" fo:font-size="14pt" style:font-size-asian="14pt" style:font-size-complex="14pt"/>
    </style:style>
    <style:style style:name="P167" style:parent-style-name="內文" style:family="paragraph">
      <style:text-properties style:font-name="Arial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Aria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Aria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Aria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P176" style:parent-style-name="內文" style:family="paragraph"/>
    <style:style style:name="T177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="Arial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P185" style:parent-style-name="內文" style:family="paragraph"/>
    <style:style style:name="T186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P193" style:parent-style-name="內文" style:family="paragraph">
      <style:paragraph-properties fo:text-indent="0.25in"/>
    </style:style>
    <style:style style:name="T194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Arial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Aria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1.125in" svg:y="-0.875in" svg:width="0.875in" svg:height="0.375in" style:rel-width="scale" style:rel-height="scale"><draw:text-box><text:p text:style-name="P3">附件一</text:p></draw:text-box><svg:title/><svg:desc/></draw:frame></text:span><text:span text:style-name="T4">113</text:span><text:span text:style-name="T5">年愛無礙偏鄉服務活動計畫</text:span></text:p>
      <text:p text:style-name="P6">「暑假後山日先照科學生態閱讀營」</text:p>
      <text:h text:style-name="標題1" text:outline-level="1">活動目標：</text:h>
      <text:h text:style-name="標題2" text:outline-level="2">促進花蓮縣公私立國民中、小學及幼兒園身心障礙或資賦優異學生、家長與普通班學生之互動與融合，增進彼此瞭解與尊重與包容，家長能與孩子至少進行一次有意義的互動。</text:h>
      <text:h text:style-name="標題1" text:outline-level="1">主辦單位：花蓮縣政府教育處</text:h>
      <text:h text:style-name="標題1" text:outline-level="1"><text:span text:style-name="T7">承辦單位：</text:span>花蓮縣花蓮文化協會</text:h>
      <text:h text:style-name="標題1" text:outline-level="1">協辦單位：花蓮高中科學服務社、花蓮女中</text:h>
      <text:h text:style-name="標題1" text:outline-level="1">招生對象：共30名</text:h>
      <text:h text:style-name="標題2" text:outline-level="2">就讀本縣公私立國民中、小學及幼兒園,且經本縣特殊教育學生鑑定導會鑑定為身心障礙或資賦優異之學生、家長為優先。每位學生須至少1位家長陪同報名參加,並請家長全程陪同參與。</text:h>
      <text:h text:style-name="標題2" text:outline-level="2">玉里鎮松浦國小3-6年級普通班學生或特殊境遇身分者。</text:h>
      <text:h text:style-name="標題1" text:outline-level="1">報名方式:</text:h>
      <text:h text:style-name="標題2" text:outline-level="2">由學校報名或由網路報名，經承辦單位審核通過，通知參加課程日期及報到時間。</text:h>
      <text:h text:style-name="標題1" text:outline-level="1">活動內容：</text:h>
      <text:h text:style-name="標題2" text:outline-level="2">時間：113年7月22日（星期一）~7月25日（星期四），共四天。</text:h>
      <text:h text:style-name="標題2" text:outline-level="2">地點：<text:span text:style-name="T8">松浦</text:span>國小</text:h>
      <text:h text:style-name="標題2" text:outline-level="2">報名截止日：113年7月15日（星期一）</text:h>
      <text:h text:style-name="標題2" text:outline-level="2">午餐：由主辦單位提供，為響應環保請自行攜帶環保碗、筷、杯。</text:h>
      <text:h text:style-name="標題2" text:outline-level="2">營隊活動課程表：</text:h>
      <text:p text:style-name="P9">課程內容包含團隊遊戲、科學玩具製作、生態教育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soft-page-break/>
            <text:p text:style-name="P18">時間/日期</text:p>
          </table:table-cell>
          <table:table-cell table:style-name="TableCell19">
            <text:p text:style-name="P20">7月22日(一)</text:p>
          </table:table-cell>
          <table:table-cell table:style-name="TableCell21">
            <text:p text:style-name="P22">7月23日(二)</text:p>
          </table:table-cell>
          <table:table-cell table:style-name="TableCell23">
            <text:p text:style-name="P24">7月24日(三)</text:p>
          </table:table-cell>
          <table:table-cell table:style-name="TableCell25">
            <text:p text:style-name="P26">7月25日(四)</text:p>
          </table:table-cell>
        </table:table-row>
        <table:table-row table:style-name="TableRow27">
          <table:table-cell table:style-name="TableCell28">
            <text:p text:style-name="P29">07:30~08:00</text:p>
          </table:table-cell>
          <table:table-cell table:style-name="TableCell30">
            <text:p text:style-name="P31">始業式及小隊時間</text:p>
          </table:table-cell>
          <table:table-cell table:style-name="TableCell32" table:number-columns-spanned="3">
            <text:p text:style-name="P33">報到及小隊時間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08:00~10:00</text:p>
          </table:table-cell>
          <table:table-cell table:style-name="TableCell37">
            <text:p text:style-name="P38">球類運動大PK<text:s/></text:p>
          </table:table-cell>
          <table:table-cell table:style-name="TableCell39">
            <text:p text:style-name="P40">科學玩具大製作</text:p>
          </table:table-cell>
          <table:table-cell table:style-name="TableCell41">
            <text:p text:style-name="P42">空氣砲比一比</text:p>
            <text:p text:style-name="P43"/>
          </table:table-cell>
          <table:table-cell table:style-name="TableCell44" table:number-rows-spanned="2">
            <text:p text:style-name="P45">大地遊戲大團結</text:p>
          </table:table-cell>
        </table:table-row>
        <table:table-row table:style-name="TableRow46">
          <table:table-cell table:style-name="TableCell47">
            <text:p text:style-name="P48">10:00~12:00</text:p>
          </table:table-cell>
          <table:table-cell table:style-name="TableCell49">
            <text:p text:style-name="P50">流言追追追--非牛頓流體</text:p>
          </table:table-cell>
          <table:table-cell table:style-name="TableCell51">
            <text:p text:style-name="P52">原民食材體驗<text:line-break/></text:p>
          </table:table-cell>
          <table:table-cell table:style-name="TableCell53">
            <text:p text:style-name="P54">數學科學實驗大公開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12:00~13:00</text:p>
          </table:table-cell>
          <table:table-cell table:style-name="TableCell59" table:number-columns-spanned="4">
            <text:p text:style-name="P60">午餐及午休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13:00~15:00</text:p>
          </table:table-cell>
          <table:table-cell table:style-name="TableCell64">
            <text:p text:style-name="P65">科學玩具大公開</text:p>
          </table:table-cell>
          <table:table-cell table:style-name="TableCell66">
            <text:p text:style-name="P67">閱讀素養大認識</text:p>
          </table:table-cell>
          <table:table-cell table:style-name="TableCell68">
            <text:p text:style-name="P69">蛋蛋破掉了(理化實驗)</text:p>
          </table:table-cell>
          <table:table-cell table:style-name="TableCell70">
            <text:p text:style-name="P71">成果發表練習</text:p>
          </table:table-cell>
        </table:table-row>
        <table:table-row table:style-name="TableRow72">
          <table:table-cell table:style-name="TableCell73">
            <text:p text:style-name="P74">15:00~17:00</text:p>
          </table:table-cell>
          <table:table-cell table:style-name="TableCell75">
            <text:p text:style-name="P76">部落文化介紹</text:p>
          </table:table-cell>
          <table:table-cell table:style-name="TableCell77">
            <text:p text:style-name="P78">數學遊戲大考驗</text:p>
          </table:table-cell>
          <table:table-cell table:style-name="TableCell79">
            <text:p text:style-name="P80">成果發表分組及練習</text:p>
          </table:table-cell>
          <table:table-cell table:style-name="TableCell81">
            <text:p text:style-name="P82">成果發表大享受及結業式</text:p>
          </table:table-cell>
        </table:table-row>
        <table:table-row table:style-name="TableRow83">
          <table:table-cell table:style-name="TableCell84">
            <text:p text:style-name="P85">16:30~</text:p>
          </table:table-cell>
          <table:table-cell table:style-name="TableCell86" table:number-columns-spanned="4">
            <text:p text:style-name="P87">回家囉</text:p>
          </table:table-cell>
          <table:covered-table-cell/>
          <table:covered-table-cell/>
          <table:covered-table-cell/>
        </table:table-row>
      </table:table>
      <text:h text:style-name="標題2" text:outline-level="2">課程依據實際的內容調整</text:h>
      <text:p text:style-name="P88"><text:bookmark-start text:name="_Toc104879946"/></text:p>
      <text:p text:style-name="P89"><text:bookmark-end text:name="_Toc104879946"/><text:soft-page-break/><text:span text:style-name="T90"><draw:frame draw:z-index="251658240" draw:id="id1" draw:style-name="a1" draw:name="Text Box 3" text:anchor-type="paragraph" svg:x="-1.125in" svg:y="-0.875in" svg:width="0.875in" svg:height="0.375in" style:rel-width="scale" style:rel-height="scale"><draw:text-box><text:p text:style-name="P91">附件一</text:p></draw:text-box><svg:title/><svg:desc/></draw:frame></text:span><text:span text:style-name="T92">113</text:span><text:span text:style-name="T93">年愛無礙偏鄉服務活動計畫</text:span></text:p>
      <text:p text:style-name="P94"><text:span text:style-name="T95">「暑假後山日先照科學生態閱讀營」</text:span><text:span text:style-name="T96"><text:line-break/></text:span><text:span text:style-name="T97">______________(</text:span><text:span text:style-name="T98">學校名</text:span><text:span text:style-name="T99">)</text:span><text:span text:style-name="T100">報名表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班級</text:p>
          </table:table-cell>
          <table:table-cell table:style-name="TableCell109">
            <text:p text:style-name="P110"><text:s text:c="5"/>年<text:s text:c="6"/>班</text:p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性別</text:p>
          </table:table-cell>
          <table:table-cell table:style-name="TableCell118">
            <text:p text:style-name="P119"><text:span text:style-name="T120">□</text:span><text:span text:style-name="T121">男</text:span><text:span text:style-name="T122"><text:s text:c="3"/></text:span><text:span text:style-name="T123"><text:s/>□</text:span><text:span text:style-name="T124">女</text:span></text:p>
          </table:table-cell>
          <table:table-cell table:style-name="TableCell125">
            <text:p text:style-name="P126">身分證字號</text:p>
            <text:p text:style-name="P127">（＊必填辦理保險）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出生日期</text:p>
          </table:table-cell>
          <table:table-cell table:style-name="TableCell133">
            <text:p text:style-name="P134"><text:s text:c="3"/>年<text:s text:c="3"/>月<text:s text:c="3"/>日</text:p>
          </table:table-cell>
          <table:table-cell table:style-name="TableCell135">
            <text:p text:style-name="P136">餐食</text:p>
          </table:table-cell>
          <table:table-cell table:style-name="TableCell137">
            <text:p text:style-name="P138">□葷食<text:s text:c="2"/>□素食</text:p>
          </table:table-cell>
        </table:table-row>
        <table:table-row table:style-name="TableRow139">
          <table:table-cell table:style-name="TableCell140">
            <text:p text:style-name="P141">家長姓名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家長聯絡電話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聯絡地址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身分別</text:p>
          </table:table-cell>
          <table:table-cell table:style-name="TableCell156" table:number-columns-spanned="3">
            <text:p text:style-name="P157"><text:span text:style-name="T158">□</text:span><text:span text:style-name="T159">身心障礙或資賦優異，請家長全程陪同參與。</text:span></text:p>
            <text:p text:style-name="P160"><text:span text:style-name="T161">□</text:span><text:span text:style-name="T162">玉里鎮松浦國小</text:span><text:span text:style-name="T163">3-6</text:span><text:span text:style-name="T164">年級普通班學生或特殊境遇身分者</text:span></text:p>
          </table:table-cell>
          <table:covered-table-cell/>
          <table:covered-table-cell/>
        </table:table-row>
      </table:table>
      <text:p text:style-name="P165">備註1：根據個資法規定，「個人基本資料」僅作為將來後續辦理相關活動聯繫之用，資料絕不對外公開。</text:p>
      <text:p text:style-name="P166">備註2：如未勾選葷素者，則以葷食為主。</text:p>
      <text:p text:style-name="P167"/>
      <text:p text:style-name="內文"><text:span text:style-name="T168">學生姓名：</text:span><text:span text:style-name="T169"><text:s text:c="14"/></text:span><text:span text:style-name="T170"><text:s text:c="5"/></text:span><text:span text:style-name="T171">班級：</text:span><text:span text:style-name="T172"><text:s text:c="7"/></text:span><text:span text:style-name="T173">年</text:span><text:span text:style-name="T174"><text:s text:c="7"/></text:span><text:span text:style-name="T175">班</text:span></text:p>
      <text:list text:style-name="LFO2" text:continue-numbering="true">
        <text:list-item>
          <text:p text:style-name="P176"><text:span text:style-name="T177">我要讓子女參加「</text:span><text:span text:style-name="T178">113</text:span><text:span text:style-name="T179">年愛無礙偏鄉服務活動計畫</text:span><text:span text:style-name="T180">-</text:span><text:span text:style-name="T181">暑假後山日先照科學生態閱讀營</text:span><text:span text:style-name="T182">」，並自行接送子女。</text:span><text:span text:style-name="T183">請填上面報名表（字跡工整）</text:span><text:span text:style-name="T184">，謝謝。</text:span></text:p>
        </text:list-item>
        <text:list-item>
          <text:p text:style-name="P185"><text:span text:style-name="T186">因故無法讓子女參加「</text:span><text:span text:style-name="T187">113</text:span><text:span text:style-name="T188">年愛無礙偏鄉服務活動計畫</text:span><text:span text:style-name="T189">-</text:span><text:span text:style-name="T190">暑假</text:span><text:span text:style-name="T191">後山日先照科學生態閱讀營</text:span><text:span text:style-name="T192">」。</text:span></text:p>
        </text:list-item>
      </text:list>
      <text:p text:style-name="P193"><text:span text:style-name="T194"><text:s text:c="34"/></text:span><text:span text:style-name="T195">家長簽名：</text:span><text:span text:style-name="T196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style:snap-to-layout-grid="false" fo:line-height="150%"/>
      <style:text-properties style:font-name="標楷體" style:font-name-asian="標楷體" style:font-weight-complex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Arial" style:font-name-complex="Times New Roman"/>
    </style:style>
    <text:list-style style:name="WW_OutlineListStyle" style:display-name="WW_OutlineListStyle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line-height="0.2222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style:font-weight-complex="bold" style:letter-kerning="true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Times New Roman"/>
    </style:style>
    <text:outline-style style:name="WW_OutlineListStyle_1">
      <text:outline-level-style text:level="1" text:style-name="WW_CharOUTLINE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outline-level-style>
      <text:outline-level-style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環球旅行學外文-樂在閱讀」冬令營</dc:title>
    <meta:initial-creator>User</meta:initial-creator>
    <dc:creator>USER</dc:creator>
    <meta:creation-date>2024-07-17T03:34:00Z</meta:creation-date>
    <dc:date>2024-07-17T03:34:00Z</dc:date>
    <meta:print-date>2013-06-17T02:5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8" meta:character-count="1260" meta:row-count="8" meta:non-whitespace-character-count="1074"/>
  </office:meta>
</office:document-meta>
</file>