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2277in" style:use-optimal-column-width="false"/>
    </style:style>
    <style:style style:name="TableColumn11" style:family="table-column">
      <style:table-column-properties style:column-width="0.9159in" style:use-optimal-column-width="false"/>
    </style:style>
    <style:style style:name="TableColumn12" style:family="table-column">
      <style:table-column-properties style:column-width="0.4638in" style:use-optimal-column-width="false"/>
    </style:style>
    <style:style style:name="Table4" style:family="table">
      <style:table-properties style:width="7.3291in" fo:margin-left="0in" table:align="center"/>
    </style:style>
    <style:style style:name="TableRow13" style:family="table-row">
      <style:table-row-properties style:min-row-height="0.34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2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" style:family="table-row">
      <style:table-row-properties style:min-row-height="0.19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7" style:family="table-row">
      <style:table-row-properties style:min-row-height="0.19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19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" style:family="table-row">
      <style:table-row-properties style:min-row-height="0.19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8" style:family="table-row">
      <style:table-row-properties style:min-row-height="0.19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5" style:family="table-row">
      <style:table-row-properties style:min-row-height="0.1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9" style:family="table-row">
      <style:table-row-properties style:min-row-height="0.1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6" style:family="table-row">
      <style:table-row-properties style:min-row-height="0.19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555in" fo:padding-bottom="0in" fo:padding-right="0.055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555in" fo:padding-bottom="0in" fo:padding-right="0.055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5895in" fo:text-inden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5895in" fo:text-inden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/>
      <text:p text:style-name="P3">113學年度「自然科學輔導團全國研討會暨策略聯盟（一）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單位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輔導團職稱</text:p>
          </table:table-cell>
          <table:table-cell table:style-name="TableCell20">
            <text:p text:style-name="P21">午餐</text:p>
          </table:table-cell>
          <table:table-cell table:style-name="TableCell22">
            <text:p text:style-name="P23">身份證字號<text:s/>（研習時數用）</text:p>
          </table:table-cell>
          <table:table-cell table:style-name="TableCell24">
            <text:p text:style-name="P25">電子信箱</text:p>
          </table:table-cell>
          <table:table-cell table:style-name="TableCell26">
            <text:p text:style-name="P27">交通需求</text:p>
            <text:p text:style-name="P28">1.接駁車</text:p>
            <text:p text:style-name="P29">2.需停車位</text:p>
            <text:p text:style-name="P30">3.無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例：安樂國中</text:p>
          </table:table-cell>
          <table:table-cell table:style-name="TableCell36">
            <text:p text:style-name="P37">黃大文</text:p>
          </table:table-cell>
          <table:table-cell table:style-name="TableCell38">
            <text:p text:style-name="P39">召集人</text:p>
          </table:table-cell>
          <table:table-cell table:style-name="TableCell40">
            <text:p text:style-name="P41">葷</text:p>
          </table:table-cell>
          <table:table-cell table:style-name="TableCell42">
            <text:p text:style-name="P43">A123456789</text:p>
          </table:table-cell>
          <table:table-cell table:style-name="TableCell44">
            <text:p text:style-name="P45">123@gmail.com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例：復興國小</text:p>
          </table:table-cell>
          <table:table-cell table:style-name="TableCell53">
            <text:p text:style-name="P54">林小青</text:p>
          </table:table-cell>
          <table:table-cell table:style-name="TableCell55">
            <text:p text:style-name="P56">輔導員</text:p>
          </table:table-cell>
          <table:table-cell table:style-name="TableCell57">
            <text:p text:style-name="P58">素</text:p>
          </table:table-cell>
          <table:table-cell table:style-name="TableCell59">
            <text:p text:style-name="P60">G219876543</text:p>
          </table:table-cell>
          <table:table-cell table:style-name="TableCell61">
            <text:p text:style-name="P62">xyz@gmail.com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註：</text:p>
      <text:p text:style-name="P205"><text:span text:style-name="T206">一、縣市分團請專輔（或相關職務者）</text:span><text:span text:style-name="T207">統一整理報名表</text:span><text:span text:style-name="T208">於</text:span><text:span text:style-name="T209"><text:s/>113.09.0</text:span><text:span text:style-name="T210">4</text:span><text:span text:style-name="T211">（</text:span><text:span text:style-name="T212">三</text:span><text:span text:style-name="T213">）</text:span><text:span text:style-name="T214">前寄給吳明真助理（電子信箱：</text:span><text:a xlink:href="mailto:se.sschool@gmail.com" office:target-frame-name="_top" xlink:show="replace"><text:span text:style-name="T215">se.sschool@gmail.com</text:span></text:a><text:span text:style-name="T216">，電話：</text:span><text:span text:style-name="T217">02-77496968</text:span><text:span text:style-name="T218">）</text:span><text:span text:style-name="T219">，</text:span><text:span text:style-name="T220">請在電子檔名後加註縣市別。</text:span></text:p>
      <text:p text:style-name="P221">二、交通資訊：</text:p>
      <text:p text:style-name="P222">1.<text:s/>自行開車，校園可開放停車（車位有限，請儘量共乘前往。）；如因車位需求過多而無法提供時，請前往學校側邊收費停車場停放。</text:p>
      <text:p text:style-name="P223">2.<text:s/>交通接駁：台鐵中壢火車站後站，出發時間為上午09:30（詳細接駁點將於行前通知說明）。</text:p>
      <text:p text:style-name="P224">三、為響應環保政策，請自備環保餐具和水杯使用。</text:p>
      <text:p text:style-name="P225"><text:span text:style-name="T2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1T04:14:00Z</meta:creation-date>
    <dc:date>2024-07-11T04:14:00Z</dc:date>
    <meta:print-date>2024-07-11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