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.85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2" style:family="paragraph" style:parent-style-name="清單段落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1.503cm" fo:margin-right="0cm" fo:line-height="0.811cm" fo:text-align="justify" style:justify-single-word="false" fo:text-indent="-0.499cm" style:auto-text-indent="false">
        <style:tab-stops/>
      </style:paragraph-properties>
    </style:style>
    <style:style style:name="P4" style:family="paragraph" style:parent-style-name="清單段落" style:master-page-name="MP0">
      <style:paragraph-properties fo:margin-left="-0.004cm" fo:margin-right="0cm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灣台語語言能力認證考試規費收費標準第二條修正條文</text:p>
      <text:p text:style-name="P1"/>
      <text:p text:style-name="P2">第二條　　參加臺灣台語語言能力認證考試者，應繳納報名費新臺幣五百元。</text:p>
      <text:p text:style-name="P3"><text:span text:style-name="預設段落字型"><text:span text:style-name="T1">　　　前項報名費，基於推廣臺灣台語及教育宣導之需，報名費減半收費為新臺幣二百五十元；十九歲以下考生免收報名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蕭文如</meta:initial-creator>
    <meta:creation-date>2024-09-16T05:47:00Z</meta:creation-date>
    <dc:date>2024-09-27T10:15:07.022000000</dc:date>
    <meta:print-date>2017-01-16T00:45:00Z</meta:print-date>
    <meta:editing-cycles>3</meta:editing-cycles>
    <meta:editing-duration>PT1M16S</meta:editing-duration>
    <meta:document-statistic meta:table-count="0" meta:image-count="0" meta:object-count="0" meta:page-count="1" meta:paragraph-count="3" meta:word-count="109" meta:character-count="114" meta:non-whitespace-character-count="109"/>
    <meta:template xlink:type="simple" xlink:actuate="onRequest" xlink:title="" xlink:href="../../../../../atis/temp/113-09-27/1125150375/attachs/doc2/附7-修正條文第2條ODT檔.odt/Normal"/>
  </office:meta>
</office:document-meta>
</file>