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8pt"/>
    </style:style>
    <style:style style:name="P3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4pt"/>
    </style:style>
    <style:style style:name="P4" style:family="paragraph" style:parent-style-name="Standard_20__28_user_29_">
      <style:paragraph-properties fo:margin-left="0.25cm" fo:margin-right="0cm" fo:line-height="1.058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8pt" style:font-name-asian="標楷體" style:font-size-asian="18pt" style:font-name-complex="Times New Roman" style:font-size-complex="16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fo:orphans="2" fo:widows="2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Times New Roman" style:font-size-complex="18pt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Times New Roman" style:font-size-complex="16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領 款 收 據 暨 切 結 書</text:p>
      <text:p text:style-name="P2">(機關、本府人員適用)</text:p>
      <text:p text:style-name="P3"/>
      <text:p text:style-name="P4"><text:span text:style-name="預設段落字型"><text:span text:style-name="T1">茲領到 花蓮縣政府 核發補助參加114年度客語能力認證報名費新臺幣</text:span></text:span><text:span text:style-name="預設段落字型"><text:span text:style-name="T2"> <text:s text:c="10"/></text:span></text:span><text:span text:style-name="預設段落字型"><text:span text:style-name="T1">元整，確實無誤。另本機關/本人並未重複申請其他報名費補助，亦未重複申請同一級別腔調或原已申請較高級別，之後又申請較低級別同一腔調之相關報名費補助，且已詳閱「客家委員會補助全國公務人員、教育人員及軍警人員參加114年度客語能力認證報名費實施計畫」並充分瞭解及同意其內容保證遵守其規定，如有違反願自負法律相關責任，並同意撤銷申請或返還已核發之款項。</text:span></text:span></text:p>
      <text:p text:style-name="P5"/>
      <text:p text:style-name="P5">此致</text:p>
      <text:p text:style-name="P6"><text:span text:style-name="預設段落字型"><text:span text:style-name="T2">花蓮縣政府</text:span></text:span></text:p>
      <text:p text:style-name="P5">機關名稱/申請人姓名:____________________(簽章）</text:p>
      <text:p text:style-name="P5">統一編號/身分證字號：</text:p>
      <text:p text:style-name="P5">連絡電話：</text:p>
      <text:p text:style-name="P5">地址：</text:p>
      <text:p text:style-name="P5"/>
      <text:p text:style-name="P7"><text:span text:style-name="預設段落字型"><text:span text:style-name="T1">中 華 民 國 <text:s text:c="5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楊晴閔</meta:initial-creator>
    <dc:creator>楊晴閔</dc:creator>
    <meta:creation-date>2024-02-06T00:56:00Z</meta:creation-date>
    <dc:date>2024-11-29T06:13:00Z</dc:date>
    <meta:editing-cycles>3</meta:editing-cycles>
    <meta:editing-duration>PT60S</meta:editing-duration>
    <meta:document-statistic meta:table-count="0" meta:image-count="0" meta:object-count="0" meta:page-count="1" meta:paragraph-count="10" meta:word-count="265" meta:character-count="331" meta:non-whitespace-character-count="290"/>
    <meta:template xlink:type="simple" xlink:actuate="onRequest" xlink:title="" xlink:href="../../../Downloads/376550000A_1130237060_ATTACH4%20(1).odt/Normal"/>
  </office:meta>
</office:document-meta>
</file>