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4.318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3" style:family="table-row">
      <style:table-row-properties style:min-row-height="0.84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1.011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47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15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99cm" fo:keep-together="always"/>
    </style:style>
    <style:style style:name="表格1.12" style:family="table-row">
      <style:table-row-properties style:min-row-height="12.621cm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 fo:text-align="center" style:justify-single-word="false" style:text-autospace="none" style:punctuation-wrap="simpl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882cm" fo:text-align="justify" style:justify-single-word="false" style:text-autospace="none" style:punctuation-wrap="simple"/>
    </style:style>
    <style:style style:name="P12" style:family="paragraph" style:parent-style-name="Text_20_body">
      <style:paragraph-properties fo:line-height="0.882cm" style:text-autospace="none" style:punctuation-wrap="simple"/>
    </style:style>
    <style:style style:name="P13" style:family="paragraph" style:parent-style-name="Text_20_body">
      <style:paragraph-properties fo:margin-left="0cm" fo:margin-right="0cm" fo:line-height="0.741cm" fo:text-align="justify" style:justify-single-word="false" fo:text-indent="5.274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本文">
      <style:paragraph-properties fo:margin-left="0cm" fo:margin-right="0cm" fo:line-height="100%" fo:text-align="start" style:justify-single-word="false" fo:text-indent="1.129cm" style:auto-text-indent="false"/>
      <style:text-properties style:font-name="標楷體"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text-align="justify" style:justify-single-word="false" fo:text-indent="1.129cm" style:auto-text-indent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">
      <style:paragraph-properties fo:line-height="100%" fo:text-align="start" style:justify-single-word="false"/>
      <style:text-properties style:font-name="標楷體" fo:font-size="16pt" style:font-size-asian="16pt" style:font-size-complex="16pt"/>
    </style:style>
    <style:style style:name="P18" style:family="paragraph" style:parent-style-name="Text_20_body" style:master-page-name="MP0">
      <style:paragraph-properties fo:margin-left="1.06cm" fo:margin-right="0cm" fo:line-height="0.811cm" fo:text-indent="-1.06cm" style:auto-text-indent="false" style:page-number="auto" fo:break-before="pag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第五點附件一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花蓮縣政府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5">申</text:p>
            <text:p text:style-name="P5">訴</text:p>
            <text:p text:style-name="P5">人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</table:table-row>
        <table:table-row table:style-name="表格1.3">
          <table:covered-table-cell/>
          <table:table-cell table:style-name="表格1.B5" table:number-rows-spanned="3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G4" table:number-columns-spanned="2" office:value-type="string">
            <text:p text:style-name="P7">聯絡電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住居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8">代 理 人（應附具委任書）</text:p>
          </table:table-cell>
          <table:covered-table-cell/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7">服務單位</text:p>
          </table:table-cell>
          <table:covered-table-cell/>
          <table:table-cell table:style-name="表格1.A1" office:value-type="string">
            <text:p text:style-name="P7">職稱</text:p>
          </table:table-cell>
        </table:table-row>
        <table:table-row table:style-name="表格1.8">
          <table:covered-table-cell/>
          <table:covered-table-cell/>
          <table:table-cell table:style-name="表格1.C10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分證統一編號</text:p>
          </table:table-cell>
          <table:covered-table-cell/>
          <table:table-cell table:style-name="表格1.A1" office:value-type="string">
            <text:p text:style-name="P7">聯絡電話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住居所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">申訴事實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附件名稱：(如相關證明文件、代理人委任書正本)</text:p>
            <text:p text:style-name="P8"/>
            <text:p text:style-name="P8"/>
            <text:p text:style-name="P8"/>
            <text:p text:style-name="P13">申訴人： <text:s text:c="18"/>（簽章）</text:p>
            <text:p text:style-name="P13">代理人： <text:s text:c="18"/>（簽章）</text:p>
            <text:p text:style-name="P14"/>
            <text:p text:style-name="P9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預設段落字型"><text:span text:style-name="T2">第五點附件二</text:span></text:span><text:span text:style-name="預設段落字型"><text:span text:style-name="T3"> <text:s text:c="28"/></text:span></text:span></text:p>
      <text:p text:style-name="P3">委任書</text:p>
      <text:p text:style-name="P15"/>
      <text:p text:style-name="P15">茲委任受任人 <text:s text:c="11"/>為代理人，就委任人因職場霸凌提起申訴事件，有為一切申訴行為之權限，□並有□但無（請擇一勾選）撤回申訴之特別權限。爰依法提出本件委任書。</text:p>
      <text:p text:style-name="P17"/>
      <text:p text:style-name="P16">此致</text:p>
      <text:p text:style-name="P10">花蓮縣政府</text:p>
      <text:p text:style-name="P10"/>
      <text:p text:style-name="P10"><text:s text:c="22"/>委任人： <text:s text:c="15"/>簽章</text:p>
      <text:p text:style-name="P10"><text:s text:c="22"/>受任人： <text:s text:c="15"/>簽章</text:p>
      <text:p text:style-name="P10"/>
      <text:p text:style-name="P10"/>
      <text:p text:style-name="P12"><text:span text:style-name="預設段落字型"><text:span text:style-name="T4">中 華 民 國 <text:s text:c="11"/>年 <text:s text:c="10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NANTOU_28</meta:initial-creator>
    <dc:creator>謝知玹</dc:creator>
    <meta:creation-date>2025-02-24T03:19:00Z</meta:creation-date>
    <dc:date>2025-02-24T03:19:00Z</dc:date>
    <meta:print-date>2022-03-08T06:03:00Z</meta:print-date>
    <meta:editing-cycles>2</meta:editing-cycles>
    <meta:editing-duration>PT60S</meta:editing-duration>
    <meta:document-statistic meta:table-count="1" meta:image-count="0" meta:object-count="0" meta:page-count="2" meta:paragraph-count="32" meta:word-count="236" meta:character-count="495" meta:non-whitespace-character-count="236"/>
    <meta:template xlink:type="simple" xlink:actuate="onRequest" xlink:title="" xlink:href="../../../Downloads/376550000A_1140038040_ATTACH3%20(1).odt/Normal"/>
  </office:meta>
</office:document-meta>
</file>