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王漢宗中明體注音" svg:font-family="王漢宗中明體注音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清單段落">
      <style:paragraph-properties fo:margin-left="2.997cm" fo:margin-right="0cm" fo:line-height="0.811cm" fo:text-indent="-0.74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693cm" fo:margin-right="0cm" fo:line-height="0.811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margin-top="0.318cm" fo:margin-bottom="0.318cm" style:contextual-spacing="false" fo:line-height="0.811cm" style:page-number="auto" fo:break-before="page"/>
    </style:style>
    <style:style style:name="P5" style:family="paragraph" style:parent-style-name="清單段落" style:list-style-name="L1">
      <style:paragraph-properties fo:margin-left="1.129cm" fo:margin-right="0cm" fo:line-height="0.811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2">
      <style:paragraph-properties fo:margin-left="2.501cm" fo:margin-right="0cm" fo:line-height="0.811cm" fo:text-indent="-1.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3">
      <style:paragraph-properties fo:margin-left="2.501cm" fo:margin-right="0cm" fo:line-height="0.811cm" fo:text-indent="-1.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4">
      <style:paragraph-properties fo:margin-left="2.501cm" fo:margin-right="0cm" fo:line-height="0.811cm" fo:text-indent="-1.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 style:list-style-name="L1">
      <style:paragraph-properties fo:margin-left="1.693cm" fo:margin-right="0cm" fo:line-height="0.811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 style:list-style-name="L1">
      <style:paragraph-properties fo:margin-left="1.693cm" fo:margin-right="0cm" fo:line-height="0.811cm" fo:text-indent="-1.693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7030a0" loext:opacity="100%" style:font-name="王漢宗中明體注音" fo:font-size="20pt" fo:font-weight="bold" style:font-name-asian="王漢宗中明體注音" style:font-size-asian="20pt" style:font-weight-asian="bold" style:font-name-complex="微軟正黑體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8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799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799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文字方塊 1" text:anchor-type="paragraph" svg:y="-1.693cm" svg:width="11.398cm" style:rel-width="scale" svg:height="1.693cm" style:rel-height="scale" draw:z-index="0"><draw:text-box><text:p text:style-name="P1"><text:span text:style-name="預設段落字型"><text:span text:style-name="T2">戀戀吉貝 守滬彼此</text:span></text:span></text:p></draw:text-box></draw:frame><text:span text:style-name="預設段落字型"><text:span text:style-name="T1">114年澎湖縣政府第2梯次單身聯誼活動實施計畫</text:span></text:span></text:p>
      <text:list xml:id="list2987584293" text:style-name="L1">
        <text:list-item>
          <text:p text:style-name="P5">目的：為擴展單身同仁社交生活領域，增進情感交流及良性互動，共同創造幸福指數促進澎湖縣政府（以下簡稱本府）及各級行政機關、學校公教人員與民間企業員工交誼，藉舉辦聯誼活動方式，增進單身同仁互動機會，特訂定本計畫。</text:p>
        </text:list-item>
        <text:list-item>
          <text:p text:style-name="P5">指導單位：澎湖縣政府。</text:p>
        </text:list-item>
        <text:list-item>
          <text:p text:style-name="P5">主辦單位：澎湖縣政府人事處。</text:p>
        </text:list-item>
        <text:list-item>
          <text:p text:style-name="P5">協辦單位：澎湖縣政府文化局。</text:p>
        </text:list-item>
        <text:list-item>
          <text:p text:style-name="P5">活動時間地點：114年8月16日(星期六)北海。</text:p>
        </text:list-item>
        <text:list-item>
          <text:p text:style-name="P5">參加條件：</text:p>
        </text:list-item>
      </text:list>
      <text:list xml:id="list299123848" text:style-name="L2">
        <text:list-item>
          <text:p text:style-name="P6">婚姻存續中、同居或已有婚約者不符合本次活動參加資格，請勿報名。</text:p>
        </text:list-item>
        <text:list-item>
          <text:p text:style-name="P6">如報名人數超過，錄取順位如下：</text:p>
        </text:list-item>
      </text:list>
      <text:p text:style-name="P2">1.第1順位：在澎湖縣設有戶籍或就學就業者且113、114年度「未」參加過本府人事處所舉辦之單身聯誼活動。</text:p>
      <text:p text:style-name="P2">2.第2順位：在澎湖縣設有戶籍或就學就業者且113、114年度「曾」參加過本府人事處所舉辦之單身聯誼活動。</text:p>
      <text:p text:style-name="P2">3.第3順位：其他符合參加條件之人員。</text:p>
      <text:list xml:id="list155902795589355" text:continue-list="list2987584293" text:style-name="L1">
        <text:list-item>
          <text:p text:style-name="P5">參加名額：預定40名（男女各20名為原則），並視報<text:soft-page-break/>名情形由主辦單位視實際狀況彈性調整。</text:p>
        </text:list-item>
        <text:list-item>
          <text:p text:style-name="P5">活動內容：如後附行程表。</text:p>
        </text:list-item>
        <text:list-item>
          <text:p text:style-name="P5">報名日期：即日起至114年7月30日(星期三)，額滿為止，額滿後報名者列為備取，採下列方式報名：</text:p>
        </text:list-item>
      </text:list>
      <text:list xml:id="list337823214" text:style-name="L3">
        <text:list-item>
          <text:p text:style-name="P7">親自報名：請填妥報名表逕送至本府人事處（澎湖縣政府2棟3樓，請攜帶身分證正本）。</text:p>
        </text:list-item>
        <text:list-item>
          <text:p text:style-name="P7">傳真報名：請填妥報名表後傳真，傳真電話：(06）9261359。</text:p>
        </text:list-item>
        <text:list-item>
          <text:p text:style-name="P7">電子信箱報名：請填妥報名表後，掃描或拍照寄至fa76980@mail.penghu.gov.tw。</text:p>
        </text:list-item>
        <text:list-item>
          <text:p text:style-name="P7">本府對報名人員保有審查權，如有未符資格仍報名參加者，將不予錄取，傳真報名及電子信箱報名者，請來電(06）9274400#720許先生確認有無收訖，如未來電確認，本府亦未收到報名資料，致未報名成功，相關權益損失由當事人自行負責；後續錄取人員將另以電子郵件及電話通知，其未列入參加名單者，將不另行通知。</text:p>
        </text:list-item>
      </text:list>
      <text:list xml:id="list155902662345015" text:continue-list="list155902795589355" text:style-name="L1">
        <text:list-item>
          <text:p text:style-name="P5">相關活動訊息及報名表，請自下列網站查詢下載：</text:p>
        </text:list-item>
      </text:list>
      <text:list xml:id="list3906819254" text:style-name="L4">
        <text:list-item>
          <text:list>
            <text:list-item>
              <text:p text:style-name="P8">本府人事處資訊網：http://www.penghu.gov.tw/personnel/─「業務專區」─「民眾專區」─「單身聯誼」。</text:p>
            </text:list-item>
            <text:list-item>
              <text:p text:style-name="P8">參加人員務必於報名表詳填e-mail、聯絡電話、手機、服務單位及職稱等聯絡資料，並確實於須<text:soft-page-break/>簽名處親簽。</text:p>
            </text:list-item>
          </text:list>
        </text:list-item>
      </text:list>
      <text:list xml:id="list155903277131130" text:continue-list="list155902662345015" text:style-name="L1">
        <text:list-item>
          <text:p text:style-name="P9">活動報到地點：澎湖縣政府廣場(澎湖縣馬公市治平路32號)。</text:p>
        </text:list-item>
        <text:list-item>
          <text:p text:style-name="P9">如遇天然災害或不可抗力事由，將於前2日於本府人事處資訊網http://www.penghu.gov.tw/personnel/─「業務專區」─「民眾專區」─「單身聯誼」公告延期。</text:p>
        </text:list-item>
        <text:list-item>
          <text:p text:style-name="P9">本案聯絡窗口：本府人事處科員許先生</text:p>
        </text:list-item>
      </text:list>
      <text:p text:style-name="P3">電話：(06）9274400#720。</text:p>
      <text:list xml:id="list155903431909098" text:continue-numbering="true" text:style-name="L1">
        <text:list-item>
          <text:p text:style-name="P10"><text:span text:style-name="預設段落字型"><text:span text:style-name="T3">本實施計畫如有未盡事宜，由主辦單位隨時補充規定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王漢宗中明體注音" svg:font-family="王漢宗中明體注音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段落1" style:family="paragraph" style:parent-style-name="清單段落" style:auto-update="true" style:default-outline-level="1">
      <style:paragraph-properties fo:margin-left="0cm" fo:margin-right="0.423cm" fo:line-height="0.953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5" style:display-name="WW_CharLFO1LVL5" style:family="text">
      <style:text-properties fo:language="en" fo:country="US"/>
    </style:style>
    <style:style style:name="WW_5f_CharLFO8LVL1" style:display-name="WW_CharLFO8LVL1" style:family="text">
      <style:text-properties fo:font-size="14pt" style:font-size-asian="14pt"/>
    </style:style>
    <style:style style:name="WW_5f_CharLFO8LVL2" style:display-name="WW_CharLFO8LVL2" style:family="text">
      <style:text-properties fo:language="en" fo:country="US"/>
    </style:style>
    <style:style style:name="WW_5f_CharLFO10LVL2" style:display-name="WW_CharLFO10LVL2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吳秀琪</meta:initial-creator>
    <dc:creator>黃文柔</dc:creator>
    <meta:creation-date>2025-06-24T01:34:00Z</meta:creation-date>
    <dc:date>2025-06-24T01:34:00Z</dc:date>
    <meta:editing-cycles>2</meta:editing-cycles>
    <meta:editing-duration>PT0S</meta:editing-duration>
    <meta:document-statistic meta:table-count="0" meta:image-count="0" meta:object-count="0" meta:page-count="3" meta:paragraph-count="28" meta:word-count="963" meta:character-count="1123" meta:non-whitespace-character-count="1122"/>
    <meta:template xlink:type="simple" xlink:actuate="onRequest" xlink:title="" xlink:href="../../../Downloads/376550000A_1140118575_ATTACH2.odt/Normal.dotm"/>
  </office:meta>
</office:document-meta>
</file>