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746cm" fo:margin-right="0cm" fo:line-height="0.882cm" fo:text-indent="-1.32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98cm" fo:margin-right="0cm" fo:line-height="0.882cm" fo:text-indent="-1.5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748cm" fo:margin-right="0cm" fo:line-height="0.882cm" fo:text-indent="-1.24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48cm" fo:margin-right="0cm" fo:line-height="0.882cm" fo:text-indent="-1.249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fo:background-color="#ffff00" loext:char-shading-value="0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2">114年行政中立、公務倫理宣導文稿內容</text:span></text:span></text:p>
      <text:p text:style-name="P2"><text:span text:style-name="預設段落字型"><text:span text:style-name="T3">一、公務人員行政中立登載文字5則：</text:span></text:span></text:p>
      <text:p text:style-name="P4">(一) 「不分顏色，不分黨派，行政中立在於心中的那把公正尺。考試院公務人員保障暨培訓委員會提醒您。」</text:p>
      <text:p text:style-name="P5">(二) 「公務人員行政中立，國家進步的動力。考試院公務人員保障暨培訓委員會提醒您。」</text:p>
      <text:p text:style-name="P4">(三) 「行政中立，全民得益；依法行政，公平公正！考試院公務人員保障暨培訓委員會提醒您。」</text:p>
      <text:p text:style-name="P4">(四) 「行政要中立，國家更安定。考試院公務人員保障暨培訓委員會提醒您。」</text:p>
      <text:p text:style-name="P4">(五) 「堅守行政中立，全民共享福利。考試院公務人員保障暨培訓委員會提醒您。」</text:p>
      <text:p text:style-name="P3">二、公務倫理與公義社會登載文字7則：</text:p>
      <text:p text:style-name="P6">(一)「公務人員應廉潔自持、利益迴避、依法公正執行公務~考試院公務人員保障暨培訓委員會~」</text:p>
      <text:p text:style-name="P6">(二)「公務人員應恪遵憲法及法律，效忠國家及人民，增進國家利益及人民福祉~考試院公務人員保障暨培訓委員會~」</text:p>
      <text:p text:style-name="P6"><text:soft-page-break/>(三)「公務人員應與時俱進充實專業職能，提供優質服務~考試院公務人員保障暨培訓委員會~」</text:p>
      <text:p text:style-name="P6">(四)「公務人員應力行團隊合作，提升工作效能，積極回應人民需求~考試院公務人員保障暨培訓委員會~」</text:p>
      <text:p text:style-name="P6">(五)「公務人員應懷抱同理心，尊重多元文化，落實人權保障~考試院公務人員保障暨培訓委員會~」</text:p>
      <text:p text:style-name="P6">(六)「公務人員應關懷弱勢族群，促進族群和諧，維護社會公平正義~考試院公務人員保障暨培訓委員會~」</text:p>
      <text:p text:style-name="P7"><text:span text:style-name="預設段落字型"><text:span text:style-name="T3">(七)「公務人員應致力提供民眾優質生活環境，縮減貧富差距，營造均富安康的社會~考試院公務人員保障暨培訓委員會~」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0293</meta:initial-creator>
    <dc:creator>潘慧芬</dc:creator>
    <meta:creation-date>2021-05-28T06:31:00Z</meta:creation-date>
    <dc:date>2025-05-27T10:03:00Z</dc:date>
    <meta:print-date>2025-05-27T10:02:00Z</meta:print-date>
    <meta:editing-cycles>30</meta:editing-cycles>
    <meta:editing-duration>PT4140S</meta:editing-duration>
    <meta:document-statistic meta:table-count="0" meta:image-count="0" meta:object-count="0" meta:page-count="2" meta:paragraph-count="16" meta:word-count="604" meta:character-count="611" meta:non-whitespace-character-count="606"/>
    <meta:template xlink:type="simple" xlink:actuate="onRequest" xlink:title="" xlink:href="../../../Downloads/376550000A_1140122749A_ATTACH3.odt/Normal"/>
  </office:meta>
</office:document-meta>
</file>