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4pt" style:font-size-asian="14pt"/>
    </style:style>
    <style:style style:name="P2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" style:parent-style-name="清單段落" style:list-style-name="LFO2" style:family="paragraph">
      <style:paragraph-properties fo:line-height="150%" fo:margin-left="0.4666in" fo:text-indent="-0.175in">
        <style:tab-stops/>
      </style:paragraph-properties>
      <style:text-properties style:font-name="標楷體" style:font-name-asian="標楷體"/>
    </style:style>
    <style:style style:name="P4" style:parent-style-name="清單段落" style:list-style-name="LFO2" style:family="paragraph">
      <style:paragraph-properties fo:line-height="150%" fo:margin-left="0.4472in" fo:text-indent="-0.175in">
        <style:tab-stops/>
      </style:paragraph-properties>
      <style:text-properties style:font-name="標楷體" style:font-name-asian="標楷體"/>
    </style:style>
    <style:style style:name="P5" style:parent-style-name="清單段落" style:list-style-name="LFO2" style:family="paragraph">
      <style:paragraph-properties fo:line-height="150%" fo:margin-left="0.4666in" fo:text-indent="-0.1847in">
        <style:tab-stops/>
      </style:paragraph-properties>
      <style:text-properties style:font-name="標楷體" style:font-name-asian="標楷體"/>
    </style:style>
    <style:style style:name="P6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150%"/>
      <style:text-properties style:font-name="標楷體" style:font-name-asian="標楷體"/>
    </style:style>
    <style:style style:name="P10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3" style:family="paragraph">
      <style:paragraph-properties fo:line-height="150%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花蓮高商多媒體設計科萌繪星球Q版角色的誕生講座計畫</text:p>
      <text:list text:style-name="LFO3" text:continue-numbering="true">
        <text:list-item>
          <text:p text:style-name="P2">目的：</text:p>
        </text:list-item>
      </text:list>
      <text:list text:style-name="LFO2" text:continue-numbering="true">
        <text:list-item>
          <text:p text:style-name="P3">透過Q版角色創作，以飛魚的呼喚為主題，引導學生了解角色造型設計的基本原理與比例誇張的表現方式，激發對插畫與數位藝術的興趣。</text:p>
        </text:list-item>
        <text:list-item>
          <text:p text:style-name="P4">透過實作課程，學習Photoshop筆刷運用、上色與圖層管理等數位插畫基礎技巧，讓學生能將想像具象化，提升其數位繪圖與視覺表達能力。</text:p>
        </text:list-item>
        <text:list-item>
          <text:p text:style-name="P5">連結高職與國中端教學現場，讓國中師生實際體驗技術型高中的專業課程內容，增進對多媒體設計科的認識與興趣，推動技職教育向下扎根。</text:p>
        </text:list-item>
      </text:list>
      <text:list text:style-name="LFO3" text:continue-numbering="true">
        <text:list-item>
          <text:p text:style-name="P6">辦理時間：114年11月23日(星期日) 早上9時至下午4時</text:p>
        </text:list-item>
        <text:list-item>
          <text:p text:style-name="P7">辦理地點：花蓮高商電腦教室402（資訊館）</text:p>
        </text:list-item>
        <text:list-item>
          <text:p text:style-name="P8">參與對象：國中教師及學生，預計25人。</text:p>
        </text:list-item>
      </text:list>
      <text:p text:style-name="P9"><text:s text:c="4"/>(因場地操作限制，優先錄取國中師生25位參加，依報名先後次序錄取之。)</text:p>
      <text:list text:style-name="LFO3" text:continue-numbering="true">
        <text:list-item>
          <text:p text:style-name="P10">教學媒介：表現技法(麥克筆應用)</text:p>
        </text:list-item>
        <text:list-item>
          <text:p text:style-name="P11">課程主題：飛魚的呼喚-萌繪星球Q版角色的誕生</text:p>
        </text:list-item>
        <text:list-item>
          <text:p text:style-name="P12">詢問專線：03-8312247，多媒體設計科：黃俊閔主任。</text:p>
        </text:list-item>
        <text:list-item>
          <text:p text:style-name="P13">報名期間：即日起至11月20日(星期四)下午5時截止。</text:p>
        </text:list-item>
        <text:list-item>
          <text:p text:style-name="P14"><text:span text:style-name="T15">錄取名單11月21日(五)公告至花蓮高商官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01@hlbh.hlc.edu.tw</meta:initial-creator>
    <dc:creator>test01@hlbh.hlc.edu.tw</dc:creator>
    <meta:creation-date>2025-11-13T05:05:00Z</meta:creation-date>
    <dc:date>2025-11-13T05:05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