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華康楷書體W3" svg:font-family="華康楷書體W3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P7" style:parent-style-name="Standard" style:family="paragraph">
      <style:paragraph-properties fo:line-height="0.1388in"/>
      <style:text-properties style:font-name="標楷體" style:font-name-asian="標楷體" style:font-name-complex="華康儷楷書" fo:font-weight="bold" style:font-weight-asian="bold" style:font-weight-complex="bold" fo:letter-spacing="0.0277in" fo:font-size="10pt" style:font-size-asian="10pt" style:font-size-complex="10pt"/>
    </style:style>
    <style:style style:name="TableColumn9" style:family="table-column">
      <style:table-column-properties style:column-width="0.8465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477in" style:use-optimal-column-width="false"/>
    </style:style>
    <style:style style:name="Table8" style:family="table">
      <style:table-properties style:width="6.7458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Cell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30" style:family="table-row">
      <style:table-row-properties style:min-row-height="0.6298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2847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華康楷書體W3" fo:font-size="13pt" style:font-size-asian="13pt" style:font-size-complex="13pt"/>
    </style:style>
    <style:style style:name="TableRow53" style:family="table-row">
      <style:table-row-properties style:min-row-height="0.3666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68" style:family="table-row">
      <style:table-row-properties style:min-row-height="0.402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89" style:family="table-row">
      <style:table-row-properties style:min-row-height="0.4027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07" style:family="table-row">
      <style:table-row-properties style:min-row-height="0.4027in" style:use-optimal-row-height="false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22" style:family="table-row">
      <style:table-row-properties style:min-row-height="0.363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25" style:family="table-row">
      <style:table-row-properties style:min-row-height="0.3888in" style:use-optimal-row-height="false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40" style:family="table-row">
      <style:table-row-properties style:min-row-height="0.3777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43" style:family="table-row">
      <style:table-row-properties style:min-row-height="0.3888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華康楷書體W3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58" style:family="table-row">
      <style:table-row-properties style:min-row-height="0.37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華康楷書體W3" fo:font-size="13pt" style:font-size-asian="13pt" style:font-size-complex="13pt"/>
    </style:style>
    <style:style style:name="TableRow161" style:family="table-row">
      <style:table-row-properties style:min-row-height="2.1409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style:snap-to-layout-grid="false" fo:line-height="150%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P196" style:parent-style-name="Standard" style:family="paragraph">
      <style:paragraph-properties style:snap-to-layout-grid="false" fo:line-height="150%" fo:text-indent="0.3819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華康楷書體W3" fo:font-size="11pt" style:font-size-asian="11pt" style:font-size-complex="11pt"/>
    </style:style>
    <style:style style:name="P203" style:parent-style-name="Standard" style:family="paragraph">
      <style:paragraph-properties fo:text-indent="0.25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華康楷書體W3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</text:span><text:span text:style-name="T3">6</text:span><text:span text:style-name="T4">花蓮市「市長盃」原住民傳統射箭暨槌球比賽</text:span><text:span text:style-name="T5"><text:s text:c="2"/></text:span></text:p>
      <text:p text:style-name="P6">槌球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隊<text:s/>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5">
            <text:p text:style-name="P26"><text:span text:style-name="T27">聯絡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<text:s/>址</text:p>
          </table:table-cell>
          <table:table-cell table:style-name="TableCell33" table:number-columns-spanned="5">
            <text:p text:style-name="P3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職</text:span><text:span text:style-name="T39"><text:s/></text:span><text:span text:style-name="T40">稱</text:span></text:p>
          </table:table-cell>
          <table:table-cell table:style-name="TableCell41" table:number-rows-spanned="2">
            <text:p text:style-name="P42">姓<text:s text:c="4"/>名</text:p>
          </table:table-cell>
          <table:table-cell table:style-name="TableCell43" table:number-rows-spanned="2">
            <text:p text:style-name="P44">性別</text:p>
          </table:table-cell>
          <table:table-cell table:style-name="TableCell45" table:number-rows-spanned="2">
            <text:p text:style-name="P46">出生</text:p>
            <text:p text:style-name="P47">年月日</text:p>
          </table:table-cell>
          <table:table-cell table:style-name="TableCell48" table:number-columns-spanned="2">
            <text:p text:style-name="P49">身分證字號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 table:number-columns-spanned="2">
            <text:p text:style-name="P52">地址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1.</text:span><text:span text:style-name="T57">隊</text:span><text:span text:style-name="T58"><text:s/></text:span><text:span text:style-name="T59">長</text:span>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2.</text:span><text:span text:style-name="T75">隊</text:span><text:span text:style-name="T76"><text:s/></text:span><text:span text:style-name="T77">員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3.</text:span><text:span text:style-name="T93">隊</text:span><text:span text:style-name="T94"><text:s/></text:span><text:span text:style-name="T95">員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4.</text:span><text:span text:style-name="T111">隊</text:span><text:span text:style-name="T112"><text:s/></text:span><text:span text:style-name="T113">員</text:span>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5.</text:span><text:span text:style-name="T129">隊</text:span><text:span text:style-name="T130"><text:s/></text:span><text:span text:style-name="T131">員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6.</text:span><text:span text:style-name="T147">隊</text:span><text:span text:style-name="T148"><text:s/></text:span><text:span text:style-name="T149">員</text:span>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注意事項：比賽用「球」、「號碼衣」、「球桿」、「雨衣」請球員自備。</text:p>
            <text:p text:style-name="P164"><text:span text:style-name="T165">附註：（一）報名表請於即日起至</text:span><text:span text:style-name="T166">2</text:span><text:span text:style-name="T167">月</text:span><text:span text:style-name="T168">2</text:span><text:span text:style-name="T169">4</text:span><text:span text:style-name="T170">日（星期</text:span><text:span text:style-name="T171">二</text:span><text:span text:style-name="T172">）下午</text:span><text:span text:style-name="T173">17</text:span><text:span text:style-name="T174">時止（以郵戳為憑），依報名表格式詳填後郵寄或送至花蓮市公所林鳳嬌【地址：花蓮市林森路</text:span><text:span text:style-name="T175">252</text:span><text:span text:style-name="T176">號，電話：</text:span><text:span text:style-name="T177">03-8322141</text:span><text:span text:style-name="T178">＃</text:span><text:span text:style-name="T179">135</text:span><text:span text:style-name="T180">，傳真：</text:span><text:span text:style-name="T181">03-8332975</text:span><text:span text:style-name="T182">】。</text:span></text:p>
            <text:p text:style-name="P183"><text:s text:c="5"/>（二）球員請於上午07：30前報到簽名；08：00準時第一場次比賽。</text:p>
            <text:p text:style-name="P184"><text:s text:c="5"/>（三）每隊限報6名球員，最少派5名。</text:p>
            <text:p text:style-name="P185"><text:span text:style-name="T186"><text:s text:c="5"/></text:span><text:span text:style-name="T187">（四）</text:span><text:span text:style-name="T188">隨隊裁判：</text:span><text:span text:style-name="T189">1</text:span><text:span text:style-name="T190">、</text:span><text:span text:style-name="T191"><text:s text:c="16"/></text:span><text:span text:style-name="T192">2</text:span><text:span text:style-name="T193">、</text:span><text:span text:style-name="T194"><text:s text:c="16"/></text:span><text:span text:style-name="T195">。</text:span></text:p>
            <text:p text:style-name="P196"><text:span text:style-name="T197">（五）</text:span><text:span text:style-name="T198">葷食</text:span><text:span text:style-name="T199"><text:s text:c="8"/></text:span><text:span text:style-name="T200">人，素食</text:span><text:span text:style-name="T201"><text:s text:c="8"/></text:span><text:span text:style-name="T202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採獎金制，基本資料欄位請務必填寫清楚。</text:span></text:p>
      <text:p text:style-name="Standard"><text:span text:style-name="T206"><draw:custom-shape svg:x="4.3752in" svg:y="1.92559in" svg:width="0.25in" svg:height="1.37361in" draw:z-index="251658240" draw:id="id0" draw:style-name="a1" draw:name="手繪多邊形 1" text:anchor-type="paragraph"><svg:title/><svg:desc/><text:p text:style-name="內文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華康楷書體W3" svg:font-family="華康楷書體W3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12in" draw:distance="0.05512in"/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花蓮市「市長盃」原住民傳統射箭暨槌球比賽  </dc:title>
    <dc:subject/>
    <meta:initial-creator>USER</meta:initial-creator>
    <dc:creator>USER</dc:creator>
    <meta:creation-date>2014-02-18T15:57:00Z</meta:creation-date>
    <dc:date>2026-02-05T02:22:00Z</dc:date>
    <meta:print-date>2021-12-08T14:51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