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2736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8319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1.4854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3861in" style:use-optimal-column-width="false"/>
    </style:style>
    <style:style style:name="TableColumn20" style:family="table-column">
      <style:table-column-properties style:column-width="1.0069in" style:use-optimal-column-width="false"/>
    </style:style>
    <style:style style:name="Table7" style:family="table">
      <style:table-properties style:width="9.843in" fo:margin-left="-0.075in" table:align="left"/>
    </style:style>
    <style:style style:name="TableRow21" style:family="table-row">
      <style:table-row-properties style:min-row-height="0.01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6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新細明體, PMingLiU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5in"/>
      <style:text-properties style:font-name="標楷體" style:font-name-asian="標楷體" style:font-name-complex="新細明體, PMingLiU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  <style:text-properties style:font-name="標楷體" style:font-name-asian="標楷體" style:font-name-complex="新細明體, PMingLiU" style:letter-kerning="false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5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89" style:parent-style-name="Standard" style:list-style-name="WW8Num1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" style:parent-style-name="Standard" style:list-style-name="WW8Num1" style:family="paragraph">
      <style:paragraph-properties fo:line-height="0.1666in"/>
      <style:text-properties style:font-name="標楷體" style:font-name-asian="標楷體" style:font-name-complex="標楷體" style:font-weight-complex="bold"/>
    </style:style>
    <style:style style:name="P192" style:parent-style-name="Standard" style:list-style-name="WW8Num1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" style:parent-style-name="Standard" style:list-style-name="WW8Num1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line-height="0.1666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<text:span text:style-name="T3">202</text:span><text:span text:style-name="T4">6</text:span><text:span text:style-name="T5">花蓮市「市長盃」原住民傳統射箭暨槌球比賽</text:span><text:span text:style-name="T6">-</text:span>傳統射箭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參</text:p>
            <text:p text:style-name="P24">加</text:p>
            <text:p text:style-name="P25">組</text:p>
            <text:p text:style-name="P26">別</text:p>
          </table:table-cell>
          <table:table-cell table:style-name="TableCell27" table:number-columns-spanned="12">
            <text:p text:style-name="P28"><text:span text:style-name="T29">□</text:span><text:span text:style-name="T30">社會團體組男子組</text:span><text:span text:style-name="T31"><text:s text:c="15"/>□</text:span><text:span text:style-name="T32">社會團體組女子組</text:span><text:span text:style-name="T33"><text:s text:c="7"/></text:span></text:p>
            <text:p text:style-name="P34"><text:span text:style-name="T35">□</text:span><text:span text:style-name="T36">國中團體組組</text:span><text:span text:style-name="T37"><text:s text:c="19"/>□</text:span><text:span text:style-name="T38">國小團體組組</text:span><text:span text:style-name="T3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12">
            <text:p text:style-name="P42">參加個人賽組別，請在隊員最後面個人賽組別匡填寫社男、社女、長青、國中或國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團體組隊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2">
            <text:p text:style-name="P49">領隊姓名</text:p>
            <text:p text:style-name="P50"/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5">
            <text:p text:style-name="P56">地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校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身分字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出生年月日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個人組姓名(僅參加個人賽者塡列)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身份證字<text:s text:c="2"/>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2">
            <text:p text:style-name="P78">地<text:s text:c="2"/>址</text:p>
          </table:table-cell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rows-spanned="2">
            <text:p text:style-name="P82">聯絡電話</text:p>
          </table:table-cell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出<text:s text:c="2"/>生</text:p>
            <text:p text:style-name="P88">年月日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團體組</text:span></text:p>
            <text:p text:style-name="P95">職<text:s text:c="2"/>稱</text:p>
          </table:table-cell>
          <table:table-cell table:style-name="TableCell96" table:number-rows-spanned="2">
            <text:p text:style-name="P97">姓<text:s text:c="3"/>名</text:p>
          </table:table-cell>
          <table:table-cell table:style-name="TableCell98" table:number-columns-spanned="2">
            <text:p text:style-name="P99">身份證字號</text:p>
          </table:table-cell>
          <table:covered-table-cell/>
          <table:table-cell table:style-name="TableCell100" table:number-columns-spanned="5" table:number-rows-spanned="2">
            <text:p text:style-name="P101">地<text:s text:c="10"/>址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聯絡電話</text:p>
          </table:table-cell>
          <table:covered-table-cell/>
          <table:covered-table-cell/>
          <table:table-cell table:style-name="TableCell104" table:number-rows-spanned="2">
            <text:p text:style-name="P105">是否參加個人賽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 table:number-columns-spanned="2">
            <text:p text:style-name="P108">出生年月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rows-spanned="2">
            <text:p text:style-name="P111">隊<text:s text:c="2"/>員</text:p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5">
          <table:table-cell table:style-name="TableCell126" table:number-rows-spanned="2">
            <text:p text:style-name="P127">隊<text:s text:c="2"/>員</text:p>
          </table:table-cell>
          <table:table-cell table:style-name="TableCell128" table:number-rows-spanned="2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 table:number-rows-spanned="2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 table:number-rows-spanned="2">
            <text:p text:style-name="P143">隊<text:s text:c="2"/>員</text:p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 table:number-rows-spanned="2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 table:number-rows-spanned="2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list text:style-name="WW8Num1">
        <text:list-item text:start-value="1">
          <text:p text:style-name="P189"><text:span text:style-name="T190">本報名表務必詳實填寫，俾利辦理保險事宜，資料不完整視同報名不完成。</text:span></text:p>
        </text:list-item>
        <text:list-item>
          <text:p text:style-name="P191">報名隊伍限300人(100隊)，額滿將不再受理。</text:p>
        </text:list-item>
        <text:list-item>
          <text:p text:style-name="P192"><text:span text:style-name="T193">報名時間</text:span><text:span text:style-name="T194">:</text:span><text:span text:style-name="T195">自公告日起至</text:span><text:span text:style-name="T196">11</text:span><text:span text:style-name="T197">5</text:span><text:span text:style-name="T198">年</text:span><text:span text:style-name="T199">2</text:span><text:span text:style-name="T200">月</text:span><text:span text:style-name="T201">2</text:span><text:span text:style-name="T202">4</text:span><text:span text:style-name="T203">日（星期</text:span><text:span text:style-name="T204">二</text:span><text:span text:style-name="T205">）下午</text:span><text:span text:style-name="T206">17</text:span><text:span text:style-name="T207">時止。</text:span></text:p>
        </text:list-item>
        <text:list-item>
          <text:p text:style-name="P208"><text:span text:style-name="T209">報名地點：</text:span><text:span text:style-name="T210">請填妥報名表後，於報名期限內親自、傳真或掛號送達以下地點：</text:span><text:span text:style-name="T211">林美玲小姐收</text:span></text:p>
        </text:list-item>
      </text:list>
      <text:p text:style-name="P212"><text:span text:style-name="T213">（地址：花蓮縣新城鄉大漢村大德街</text:span><text:span text:style-name="T214">375</text:span><text:span text:style-name="T215">號</text:span><text:span text:style-name="T216">(寄件同時請務必先行電話告知方便預留名額)</text:span><text:span text:style-name="T217">；行動電話：</text:span><text:span text:style-name="T218">0988-868081</text:span><text:span text:style-name="T219">；</text:span><text:span text:style-name="T220">LINE</text:span><text:span text:style-name="T221">：</text:span><text:span text:style-name="T222">sungyia81</text:span><text:span text:style-name="T22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花蓮市「市長盃」原住民傳統射箭暨槌球比賽-傳統射箭報名表</dc:title>
    <dc:description/>
    <dc:subject/>
    <meta:initial-creator>USER</meta:initial-creator>
    <dc:creator>USER</dc:creator>
    <meta:creation-date>2014-02-18T15:54:00Z</meta:creation-date>
    <dc:date>2026-02-05T02:22:00Z</dc:date>
    <meta:print-date>2026-02-05T02:21:00Z</meta:print-date>
    <meta:template xlink:href="Normal.dotm" xlink:type="simple"/>
    <meta:editing-cycles>47</meta:editing-cycles>
    <meta:editing-duration>PT2160S</meta:editing-duration>
    <meta:document-statistic meta:page-count="1" meta:paragraph-count="1" meta:word-count="91" meta:character-count="611" meta:row-count="4" meta:non-whitespace-character-count="521"/>
  </office:meta>
</office:document-meta>
</file>