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2in" text:min-label-width="0.5in" text:list-level-position-and-space-mode="label-alignment">
          <style:list-level-label-alignment text:label-followed-by="listtab" fo:margin-left="0.6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02in" text:min-label-width="0.5in" text:list-level-position-and-space-mode="label-alignment">
          <style:list-level-label-alignment text:label-followed-by="listtab" fo:margin-left="1.1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50%" fo:text-indent="0.194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註解文字" style:family="paragraph">
      <style:paragraph-properties style:snap-to-layout-grid="false" fo:text-align="justify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註解文字" style:family="paragraph">
      <style:paragraph-properties style:snap-to-layout-grid="false" fo:text-align="justify" fo:line-height="150%" fo:margin-left="1.4013in" fo:text-indent="-1.4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50%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50%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50%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150%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50%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50%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50%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50%" fo:margin-left="1.4in" fo:text-indent="-1.3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2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2" style:family="paragraph">
      <style:paragraph-properties style:snap-to-layout-grid="false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list-style-name="LFO2" style:family="paragraph">
      <style:paragraph-properties style:snap-to-layout-grid="false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list-style-name="LFO2" style:family="paragraph">
      <style:paragraph-properties style:snap-to-layout-grid="false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list-style-name="LFO3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3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3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3" style:family="paragraph">
      <style:paragraph-properties style:snap-to-layout-grid="false" fo:text-align="justify" fo:line-height="150%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1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margin-left="0.5819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line-height="150%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150%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150%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150%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150%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150%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150%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150%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150%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50%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150%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150%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150%" fo:margin-left="0.5833in" fo:text-indent="-0.5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150%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150%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150%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margin-left="0.7763in" fo:text-indent="-0.5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150%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list-style-name="LFO4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list-style-name="LFO4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list-style-name="LFO4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list-style-name="LFO4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150%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6花蓮市「市長盃」原住民傳統射箭暨槌球比賽</text:p>
      <text:p text:style-name="P2">實施計畫</text:p>
      <text:p text:style-name="P3"><text:span text:style-name="T4">壹、</text:span><text:span text:style-name="T5">宗</text:span><text:span text:style-name="T6">旨</text:span><text:span text:style-name="T7">：</text:span></text:p>
      <text:p text:style-name="P8">一、發揚原住民傳統射箭競技，推展全民體育。</text:p>
      <text:p text:style-name="P9"><text:span text:style-name="T10">二、培養原住民積極進取之精神並提倡射箭運動風氣、強健體魄。</text:span></text:p>
      <text:p text:style-name="P11">三、鼓勵原住民銀髮族積極走出戶外參與運動，以培養健康體魄，藉由活動</text:p>
      <text:p text:style-name="P12"><text:s text:c="4"/>促進各族群間技能及友誼，提昇族群生活品質及休閒活動。</text:p>
      <text:p text:style-name="P13"><text:span text:style-name="T14">貳、指導單位</text:span><text:span text:style-name="T15">:</text:span><text:span text:style-name="T16"><text:s/></text:span><text:span text:style-name="T17">原住民族委員會、花蓮縣政府、花蓮市民代表會</text:span></text:p>
      <text:p text:style-name="P18"><text:span text:style-name="T19">參</text:span><text:span text:style-name="T20">、主辦單位：</text:span><text:span text:style-name="T21">花蓮市公所</text:span></text:p>
      <text:p text:style-name="P22"><text:span text:style-name="T23">肆、協辦單位：</text:span><text:span text:style-name="T24">花蓮縣撒奇萊雅文化射箭發展協會、花蓮縣原住民槌球協會</text:span></text:p>
      <text:p text:style-name="P25"><text:span text:style-name="T26">伍、比賽日期：</text:span><text:span text:style-name="T27">115</text:span><text:span text:style-name="T28">年</text:span><text:span text:style-name="T29">3</text:span><text:span text:style-name="T30">月</text:span><text:span text:style-name="T31">7</text:span><text:span text:style-name="T32">日（星期六）</text:span></text:p>
      <text:p text:style-name="P33"><text:span text:style-name="T34">陸、比賽時間</text:span><text:span text:style-name="T35">:</text:span><text:span text:style-name="T36">08:00~17:00(09:00</text:span><text:span text:style-name="T37">開幕</text:span><text:span text:style-name="T38">)</text:span></text:p>
      <text:p text:style-name="P39"><text:span text:style-name="T40">柒、比賽地點：</text:span><text:span text:style-name="T41">花蓮市佐倉運動公園</text:span></text:p>
      <text:p text:style-name="P42">捌、比賽項目：<text:s/></text:p>
      <text:p text:style-name="P43"><text:s/>一、射箭</text:p>
      <text:p text:style-name="P44"><text:span text:style-name="T45"><text:s text:c="2"/></text:span><text:span text:style-name="T46">（一）團體組：</text:span><text:span text:style-name="T47"><text:s/></text:span></text:p>
      <text:p text:style-name="P48"><text:span text:style-name="T49"><text:s text:c="4"/>1</text:span><text:span text:style-name="T50">、</text:span><text:span text:style-name="T51">社會男子組</text:span><text:span text:style-name="T52">3</text:span><text:span text:style-name="T53">人制</text:span></text:p>
      <text:p text:style-name="P54"><text:span text:style-name="T55"><text:s text:c="4"/>2</text:span><text:span text:style-name="T56">、</text:span><text:span text:style-name="T57">社會女子組</text:span><text:span text:style-name="T58">3</text:span><text:span text:style-name="T59">人制</text:span></text:p>
      <text:p text:style-name="P60"><text:span text:style-name="T61"><text:s text:c="4"/></text:span><text:span text:style-name="T62">3</text:span><text:span text:style-name="T63">、</text:span><text:span text:style-name="T64">國中組</text:span><text:span text:style-name="T65">3</text:span><text:span text:style-name="T66">人制（男女混合）</text:span></text:p>
      <text:p text:style-name="P67"><text:span text:style-name="T68"><text:s text:c="4"/>4</text:span><text:span text:style-name="T69">、</text:span><text:span text:style-name="T70">國小組</text:span><text:span text:style-name="T71">3</text:span><text:span text:style-name="T72">人制（男女混合）</text:span></text:p>
      <text:p text:style-name="P73"><text:s text:c="2"/>（二）個人組:</text:p>
      <text:p text:style-name="P74"><text:span text:style-name="T75"><text:s text:c="4"/>1</text:span><text:span text:style-name="T76">、</text:span><text:span text:style-name="T77">社會男子組</text:span><text:span text:style-name="T78">(</text:span><text:span text:style-name="T79">以團體選手為主，不接受個人報名</text:span><text:span text:style-name="T80">)</text:span></text:p>
      <text:p text:style-name="P81"><text:span text:style-name="T82"><text:s text:c="4"/>2</text:span><text:span text:style-name="T83">、</text:span><text:span text:style-name="T84">社會女子組</text:span><text:span text:style-name="T85">（人數不限）</text:span></text:p>
      <text:p text:style-name="P86"><text:span text:style-name="T87"><text:s text:c="4"/>3</text:span><text:span text:style-name="T88">、</text:span><text:span text:style-name="T89">長青組</text:span><text:span text:style-name="T90">(60</text:span><text:span text:style-name="T91">歲以上</text:span><text:span text:style-name="T92">)</text:span></text:p>
      <text:p text:style-name="P93"><text:s text:c="4"/>4、國中組(男女不限)</text:p>
      <text:p text:style-name="P94"><text:s text:c="4"/>5、國小組(男女不限)</text:p>
      <text:p text:style-name="P95"><text:s/>二、槌球</text:p>
      <text:p text:style-name="P96"><text:s text:c="4"/>每隊球員6名以內，最少5名組成(每人僅能報名1隊，不得跨隊)。</text:p>
      <text:p text:style-name="P97"><text:span text:style-name="T98">玖、參加人數：</text:span><text:span text:style-name="T99">預計</text:span><text:span text:style-name="T100">500</text:span><text:span text:style-name="T101">人。</text:span></text:p>
      <text:p text:style-name="P102"><text:span text:style-name="T103">拾、報名時間：</text:span><text:span text:style-name="T104">自公告報名日起至</text:span><text:span text:style-name="T105">115</text:span><text:span text:style-name="T106">年</text:span><text:span text:style-name="T107">2</text:span><text:span text:style-name="T108">月</text:span><text:span text:style-name="T109">2</text:span><text:span text:style-name="T110">4</text:span><text:span text:style-name="T111">日</text:span><text:span text:style-name="T112">(</text:span><text:span text:style-name="T113">星期</text:span><text:span text:style-name="T114">二</text:span><text:span text:style-name="T115">)</text:span><text:span text:style-name="T116">下午</text:span><text:span text:style-name="T117">17</text:span><text:span text:style-name="T118">時止</text:span><text:span text:style-name="T119">(</text:span><text:span text:style-name="T120">額滿為止</text:span><text:span text:style-name="T121">)</text:span><text:span text:style-name="T122">。</text:span></text:p>
      <text:p text:style-name="P123">拾壹、報名地點：</text:p>
      <text:list text:style-name="LFO1" text:continue-numbering="true">
        <text:list-item>
          <text:p text:style-name="P124">射箭</text:p>
        </text:list-item>
      </text:list>
      <text:list text:style-name="LFO2" text:continue-numbering="true">
        <text:list-item>
          <text:p text:style-name="P125">地點:花蓮縣撒奇萊雅文化射箭協會<text:s/>林美玲彙辦。</text:p>
        </text:list-item>
        <text:list-item>
          <text:p text:style-name="P126">地址：花蓮市國福里沙基拉雅街19號。</text:p>
        </text:list-item>
        <text:list-item>
          <text:p text:style-name="P127">電話:0988-868081。</text:p>
        </text:list-item>
        <text:list-item>
          <text:p text:style-name="P128">傳真:03-8263989(傳真完成請再電話告知確認)。</text:p>
        </text:list-item>
      </text:list>
      <text:list text:style-name="LFO1" text:continue-numbering="true">
        <text:list-item>
          <text:p text:style-name="P129">槌球</text:p>
        </text:list-item>
      </text:list>
      <text:list text:style-name="LFO3" text:continue-numbering="true">
        <text:list-item>
          <text:p text:style-name="P130">地點:花蓮市公所<text:s/>林鳳嬌小姐彙辦。</text:p>
        </text:list-item>
        <text:list-item>
          <text:p text:style-name="P131">地址:花蓮市林森路252號。</text:p>
        </text:list-item>
        <text:list-item>
          <text:p text:style-name="P132">電話:03-8322141分機135。</text:p>
        </text:list-item>
        <text:list-item>
          <text:p text:style-name="P133"><text:span text:style-name="T134">傳真</text:span><text:span text:style-name="T135">:03-332975</text:span><text:span text:style-name="T136">(</text:span><text:span text:style-name="T137">傳真完成請再電話告知確認</text:span><text:span text:style-name="T138">)</text:span><text:span text:style-name="T139">。</text:span></text:p>
        </text:list-item>
      </text:list>
      <text:p text:style-name="P140">拾貳、競賽規則:</text:p>
      <text:p text:style-name="P141">一、射箭</text:p>
      <text:p text:style-name="P142">(一)每位選手每次射2局，每局射5箭，滿分100分。</text:p>
      <text:p text:style-name="P143">(二)各團體組及個人組比賽原則以預賽、複賽、決賽程序辦理，惟將視報名情形決定是否安排準決賽程序，並於領隊會議時公怖。</text:p>
      <text:p text:style-name="P144">(三)遇有同分情形時，以10、9、8...分之箭較多數之選手為優勝。</text:p>
      <text:p text:style-name="P145">二、槌球</text:p>
      <text:p text:style-name="P146">(一)各場地優勝隊伍之產生順序：</text:p>
      <text:p text:style-name="P147"><text:s text:c="3"/>1、勝場次。</text:p>
      <text:p text:style-name="P148"><text:s text:c="3"/>2、得失分差。</text:p>
      <text:p text:style-name="P149"><text:s text:c="3"/>3、兩隊對戰結果。</text:p>
      <text:p text:style-name="P150"><text:s text:c="3"/>4、依比賽規則以10球通過第1球之多寡判定之。</text:p>
      <text:p text:style-name="P151"><text:s text:c="3"/>5、採用中華民國槌球協會108年11月1日所修定最新規則實施。</text:p>
      <text:p text:style-name="P152"><text:span text:style-name="T153">拾參</text:span><text:span text:style-name="T154">、獎勵</text:span><text:span text:style-name="T155">:</text:span></text:p>
      <text:p text:style-name="P156"><text:s/>一、射箭</text:p>
      <text:p text:style-name="P157"><text:s text:c="2"/>(一)團體組：<text:s/></text:p>
      <text:p text:style-name="P158"><text:span text:style-name="T159"><text:s text:c="4"/>1</text:span><text:span text:style-name="T160">、</text:span><text:span text:style-name="T161">社會男子組決賽成績前</text:span><text:span text:style-name="T162">5</text:span><text:span text:style-name="T163">名。</text:span></text:p>
      <text:p text:style-name="P164"><text:span text:style-name="T165"><text:s text:c="4"/>2</text:span><text:span text:style-name="T166">、</text:span><text:span text:style-name="T167">社會女子組決賽成績前</text:span><text:span text:style-name="T168">5</text:span><text:span text:style-name="T169">名。</text:span></text:p>
      <text:p text:style-name="P170"><text:span text:style-name="T171"><text:s text:c="4"/>3</text:span><text:span text:style-name="T172">、</text:span><text:span text:style-name="T173">國中組決賽成績前</text:span><text:span text:style-name="T174">3</text:span><text:span text:style-name="T175">名。</text:span></text:p>
      <text:p text:style-name="P176"><text:span text:style-name="T177"><text:s text:c="4"/>4</text:span><text:span text:style-name="T178">、</text:span><text:span text:style-name="T179">國小組決賽成績前</text:span><text:span text:style-name="T180">3</text:span><text:span text:style-name="T181">名。</text:span></text:p>
      <text:p text:style-name="P182"><text:s text:c="2"/>(二)個人組:</text:p>
      <text:p text:style-name="P183"><text:span text:style-name="T184"><text:s text:c="4"/>1</text:span><text:span text:style-name="T185">、</text:span><text:span text:style-name="T186">社會男子組決賽成績前</text:span><text:span text:style-name="T187">5</text:span><text:span text:style-name="T188">名。</text:span></text:p>
      <text:p text:style-name="P189"><text:span text:style-name="T190"><text:s text:c="4"/>2</text:span><text:span text:style-name="T191">、</text:span><text:span text:style-name="T192">社會女子組決賽成績前</text:span><text:span text:style-name="T193">5</text:span><text:span text:style-name="T194">名。</text:span></text:p>
      <text:p text:style-name="P195"><text:span text:style-name="T196"><text:s text:c="4"/>3</text:span><text:span text:style-name="T197">、</text:span><text:span text:style-name="T198">長青組決賽成績前</text:span><text:span text:style-name="T199">5</text:span><text:span text:style-name="T200">名。</text:span></text:p>
      <text:p text:style-name="P201"><text:span text:style-name="T202"><text:s text:c="4"/></text:span><text:span text:style-name="T203">4</text:span><text:span text:style-name="T204">、</text:span><text:span text:style-name="T205">國中組決賽成績前</text:span><text:span text:style-name="T206">3</text:span><text:span text:style-name="T207">名。</text:span></text:p>
      <text:p text:style-name="P208"><text:s text:c="4"/>5、國小組決賽成績前3名。</text:p>
      <text:p text:style-name="P209"><text:s text:c="2"/>(三)各組團體賽、個人賽優勝隊伍頒發獎金及獎盃乙只(國中、小組</text:p>
      <text:p text:style-name="P210"><text:s text:c="6"/>頒發獎狀)，各組再取1名神射手頒發獎金，以資鼓勵。</text:p>
      <text:p text:style-name="P211"><text:s/>二、槌球</text:p>
      <text:p text:style-name="P212"><text:span text:style-name="T213"><text:s text:c="4"/></text:span><text:span text:style-name="T214">取各場地前</text:span><text:span text:style-name="T215">3</text:span><text:span text:style-name="T216">名優勝隊伍</text:span><text:span text:style-name="T217">頒發獎金及獎盃乙只，以資鼓勵。</text:span></text:p>
      <text:p text:style-name="P218"><text:span text:style-name="T219">拾肆、經費來源：</text:span><text:span text:style-name="T220">原住民族委員會補助本所</text:span><text:span text:style-name="T221">115</text:span><text:span text:style-name="T222">年度基本設施及維持費項下支</text:span></text:p>
      <text:p text:style-name="P223"><text:s text:c="16"/>應。</text:p>
      <text:p text:style-name="P224"><text:span text:style-name="T225">拾伍、經費概算</text:span><text:span text:style-name="T226">:</text:span><text:span text:style-name="T227">如附件。</text:span></text:p>
      <text:p text:style-name="P228"/>
      <text:p text:style-name="P229">拾陸、申訴：</text:p>
      <text:p text:style-name="P230"><text:span text:style-name="T231"><text:s text:c="2"/></text:span><text:span text:style-name="T232">一、比賽應服從裁判判決，如有疑義，須由領隊親自以大會規定之申訴書書面向大會提出，</text:span><text:span text:style-name="T233">並繳交</text:span><text:span text:style-name="T234">新台幣</text:span><text:span text:style-name="T235">5000</text:span><text:span text:style-name="T236">元保證金</text:span><text:span text:style-name="T237">(</text:span><text:span text:style-name="T238">申訴有理發還，無理沒收</text:span><text:span text:style-name="T239">)</text:span><text:span text:style-name="T240">，相關疑義需於競賽成績公佈一小時內提出，逾時不予受理。</text:span></text:p>
      <text:p text:style-name="P241"><text:s text:c="2"/>二、凡未按大會規定提出申訴而阻礙競賽進行之選手及隊職員，均一律取消個人及團體所得之比賽成績及參賽資格。</text:p>
      <text:p text:style-name="P242"><text:s text:c="2"/>三、比賽進行中任何一員均不得向裁判人員當面質詢，除不予受理外，並視違規情節輕重得交大會議處。</text:p>
      <text:p text:style-name="P243"><text:s text:c="2"/>四、有關競賽爭議，規則有明文規定者，以裁判員之判決為終決，規則無明文規定者，由審判主任委員召集審判委員審議判決之。</text:p>
      <text:p text:style-name="P244"><text:s text:c="2"/>五、審理抗議事項之判決乃為最後之決定，不得再提出上訴。</text:p>
      <text:p text:style-name="P245">拾柒、預期效益：</text:p>
      <text:p text:style-name="P246"><text:span text:style-name="T247">一、</text:span><text:span text:style-name="T248">推動族群特色運動，鼓勵族人參與並增加戶外活動，以提昇族人生活品質、促進族人身體健康。</text:span></text:p>
      <text:p text:style-name="P249">二、藉由活動辦理使族人對文化的認同及使命感，讓經驗及技能延續傳承。</text:p>
      <text:p text:style-name="P250"><text:span text:style-name="T251">拾捌</text:span><text:span text:style-name="T252">、</text:span><text:span text:style-name="T253">附則：</text:span></text:p>
      <text:list text:style-name="LFO4" text:continue-numbering="true">
        <text:list-item>
          <text:p text:style-name="P254">射箭選手請自備弓與箭，木弓或竹弓均可。<text:s/></text:p>
        </text:list-item>
        <text:list-item>
          <text:p text:style-name="P255">槌球選手請自備球具、球、號碼衣及球桿。</text:p>
        </text:list-item>
        <text:list-item>
          <text:p text:style-name="P256">參賽人員請穿著運動服、球鞋、戴帽及雨具。</text:p>
        </text:list-item>
        <text:list-item>
          <text:p text:style-name="P257">參賽之各隊參賽人員，由大會提供各隊礦泉水及當天午餐便當。</text:p>
        </text:list-item>
      </text:list>
      <text:p text:style-name="P258"><text:span text:style-name="T259">拾玖</text:span><text:span text:style-name="T260">：</text:span><text:span text:style-name="T261">本競賽規程如有未盡事宜，得由大會隨時修正公佈之，實施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st1" style:display-name="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新細明體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2in" text:min-label-width="0.5in" text:list-level-position-and-space-mode="label-alignment">
          <style:list-level-label-alignment text:label-followed-by="listtab" fo:margin-left="0.6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02in" text:min-label-width="0.5in" text:list-level-position-and-space-mode="label-alignment">
          <style:list-level-label-alignment text:label-followed-by="listtab" fo:margin-left="1.1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花蓮縣原住民傳統民俗文化體育競技</dc:title>
    <dc:description/>
    <dc:subject/>
    <meta:initial-creator>花蓮縣政府原行局</meta:initial-creator>
    <dc:creator>USER</dc:creator>
    <meta:creation-date>2026-01-26T06:01:00Z</meta:creation-date>
    <dc:date>2026-02-05T02:23:00Z</dc:date>
    <meta:print-date>2026-01-15T02:08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87" meta:character-count="1922" meta:row-count="13" meta:non-whitespace-character-count="1638"/>
  </office:meta>
</office:document-meta>
</file>