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全字庫正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全字庫正楷體" fo:font-weight="bold" style:font-weight-asian="bold" fo:font-size="8pt" style:font-size-asian="8pt" style:font-size-complex="8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</office:automatic-styles>
  <office:body>
    <office:text text:use-soft-page-breaks="true">
      <text:p text:style-name="P1"><text:span text:style-name="T2">花蓮縣政府數位學習組裝課程選課步驟</text:span></text:p>
      <text:p text:style-name="P3"/>
      <text:list text:style-name="LFO1" text:continue-numbering="true">
        <text:list-item>
          <text:p text:style-name="P4"><text:span text:style-name="T5">登入「</text:span><text:span text:style-name="T6">e</text:span><text:span text:style-name="T7">等公務員＋學習平台」，點選首頁右上角的「加盟機關」／「加盟機關一覽表」</text:span></text:p>
        </text:list-item>
        <text:list-item>
          <text:p text:style-name="P8"><text:span text:style-name="T9">選取「洄瀾ｅ視界」</text:span></text:p>
        </text:list-item>
        <text:list-item>
          <text:p text:style-name="P10"><text:span text:style-name="T11">點選課程</text:span></text:p>
        </text:list-item>
        <text:list-item>
          <text:p text:style-name="P12"><text:span text:style-name="T13">點選「報名課程」</text:span></text:p>
        </text:list-item>
        <text:list-item>
          <text:p text:style-name="P14"><text:span text:style-name="T15">顯示「上課去」，代表選課成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姿吟</meta:initial-creator>
    <dc:creator>楊千慧1</dc:creator>
    <meta:creation-date>2026-02-24T00:28:00Z</meta:creation-date>
    <dc:date>2026-02-24T00:28:00Z</dc:date>
    <meta:print-date>2021-02-09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