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1cm" table:align="left" style:writing-mode="lr-tb"/>
    </style:style>
    <style:style style:name="表格1.A" style:family="table-column">
      <style:table-column-properties style:column-width="0.138cm" style:rel-column-width="80*"/>
    </style:style>
    <style:style style:name="表格1.B" style:family="table-column">
      <style:table-column-properties style:column-width="2.813cm" style:rel-column-width="1628*"/>
    </style:style>
    <style:style style:name="表格1.C" style:family="table-column">
      <style:table-column-properties style:column-width="0.503cm" style:rel-column-width="291*"/>
    </style:style>
    <style:style style:name="表格1.D" style:family="table-column">
      <style:table-column-properties style:column-width="4.269cm" style:rel-column-width="2470*"/>
    </style:style>
    <style:style style:name="表格1.E" style:family="table-column">
      <style:table-column-properties style:column-width="1.991cm" style:rel-column-width="1152*"/>
    </style:style>
    <style:style style:name="表格1.F" style:family="table-column">
      <style:table-column-properties style:column-width="2.78cm" style:rel-column-width="1609*"/>
    </style:style>
    <style:style style:name="表格1.G" style:family="table-column">
      <style:table-column-properties style:column-width="0.753cm" style:rel-column-width="436*"/>
    </style:style>
    <style:style style:name="表格1.H" style:family="table-column">
      <style:table-column-properties style:column-width="2.011cm" style:rel-column-width="1164*"/>
    </style:style>
    <style:style style:name="表格1.I" style:family="table-column">
      <style:table-column-properties style:column-width="3.06cm" style:rel-column-width="1771*"/>
    </style:style>
    <style:style style:name="表格1.J" style:family="table-column">
      <style:table-column-properties style:column-width="0.139cm" style:rel-column-width="81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row-height="1.49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7" style:family="table-row">
      <style:table-row-properties style:row-height="2.799cm" fo:keep-together="auto"/>
    </style:style>
    <style:style style:name="表格1.A7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D7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7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7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8" style:family="table-row">
      <style:table-row-properties style:min-row-height="1.499cm" fo:keep-together="auto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2cm" fo:keep-together="auto"/>
    </style:style>
    <style:style style:name="表格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93cm" fo:keep-together="auto"/>
    </style:style>
    <style:style style:name="表格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4.597cm" fo:keep-together="auto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1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41cm" fo:text-align="justify" style:justify-single-word="false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82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41cm" fo:text-align="justify" style:justify-single-word="false"/>
      <style:text-properties fo:color="#000000" loext:opacity="100%" fo:font-size="14pt" style:font-name-asian="標楷體" style:font-size-asian="14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style:snap-to-layout-grid="false"/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>
      <style:paragraph-properties fo:line-height="0.741cm" fo:text-align="justify" style:justify-single-word="false"/>
    </style:style>
    <style:style style:name="P25" style:family="paragraph" style:parent-style-name="Standard" style:master-page-name="Standard">
      <style:paragraph-properties fo:margin-left="1.36cm" fo:margin-right="0cm" style:line-height-at-least="0cm" fo:text-align="center" style:justify-single-word="false" fo:text-indent="-1.36cm" style:auto-text-indent="false" style:page-number="auto"/>
    </style:style>
    <style:style style:name="P26" style:family="paragraph" style:parent-style-name="Standard">
      <style:paragraph-properties fo:margin-left="1.813cm" fo:margin-right="0cm" style:line-height-at-least="0cm" fo:text-align="center" style:justify-single-word="false" fo:text-indent="-1.813cm" style:auto-text-indent="false"/>
    </style:style>
    <style:style style:name="P27" style:family="paragraph" style:parent-style-name="Standard">
      <style:paragraph-properties fo:margin-left="1.813cm" fo:margin-right="0cm" style:line-height-at-least="0cm" fo:text-align="center" style:justify-single-word="false" fo:text-indent="-1.813cm" style:auto-text-indent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28" style:family="paragraph" style:parent-style-name="Standard">
      <style:paragraph-properties fo:margin-left="2.499cm" fo:margin-right="0cm" fo:line-height="0.741cm" fo:text-align="justify" style:justify-single-word="false" fo:text-indent="-2.499cm" style:auto-text-indent="false"/>
    </style:style>
    <style:style style:name="P29" style:family="paragraph" style:parent-style-name="Standard">
      <style:paragraph-properties fo:margin-left="2.538cm" fo:margin-right="0cm" fo:line-height="0.741cm" fo:text-align="justify" style:justify-single-word="false" fo:text-indent="-2.538cm" style:auto-text-indent="false"/>
    </style:style>
    <style:style style:name="P30" style:family="paragraph" style:parent-style-name="Standard">
      <style:paragraph-properties fo:margin-left="3.496cm" fo:margin-right="0cm" fo:line-height="0.741cm" fo:text-align="justify" style:justify-single-word="false" fo:text-indent="-3.496cm" style:auto-text-indent="false"/>
    </style:style>
    <style:style style:name="P31" style:family="paragraph" style:parent-style-name="Standard">
      <style:paragraph-properties fo:margin-left="3.21cm" fo:margin-right="0cm" fo:line-height="0.741cm" fo:text-align="justify" style:justify-single-word="false" fo:text-indent="-3.21cm" style:auto-text-indent="false"/>
    </style:style>
    <style:style style:name="P32" style:family="paragraph" style:parent-style-name="Standard">
      <style:paragraph-properties fo:margin-left="0.949cm" fo:margin-right="0cm" fo:line-height="0.741cm" fo:text-align="justify" style:justify-single-word="false" fo:text-indent="-0.949cm" style:auto-text-indent="false"/>
    </style:style>
    <style:style style:name="P33" style:family="paragraph" style:parent-style-name="Standard">
      <style:paragraph-properties fo:margin-left="1.506cm" fo:margin-right="0cm" fo:line-height="0.741cm" fo:text-align="justify" style:justify-single-word="false" fo:text-indent="-1.506cm" style:auto-text-indent="false"/>
    </style:style>
    <style:style style:name="P34" style:family="paragraph" style:parent-style-name="Standard">
      <style:paragraph-properties fo:margin-left="1.506cm" fo:margin-right="0cm" fo:line-height="0.741cm" fo:text-align="justify" style:justify-single-word="false" fo:text-indent="-1.506cm" style:auto-text-indent="false"/>
    </style:style>
    <style:style style:name="P35" style:family="paragraph" style:parent-style-name="Standard">
      <style:paragraph-properties fo:margin-left="1.506cm" fo:margin-right="0cm" fo:line-height="0.741cm" fo:text-align="justify" style:justify-single-word="false" fo:text-indent="-1.50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501cm" fo:margin-right="0cm" fo:line-height="0.741cm" fo:text-align="justify" style:justify-single-word="false" fo:text-indent="-0.751cm" style:auto-text-indent="false"/>
    </style:style>
    <style:style style:name="P37" style:family="paragraph" style:parent-style-name="Standard">
      <style:paragraph-properties fo:margin-left="1.501cm" fo:margin-right="0cm" fo:line-height="0.741cm" fo:text-align="justify" style:justify-single-word="false" fo:text-indent="-0.252cm" style:auto-text-indent="false"/>
    </style:style>
    <style:style style:name="P38" style:family="paragraph" style:parent-style-name="Standard">
      <style:paragraph-properties fo:margin-left="0cm" fo:margin-right="0cm" fo:line-height="0.741cm" fo:text-align="justify" style:justify-single-word="false" fo:text-indent="0.751cm" style:auto-text-indent="false"/>
    </style:style>
    <style:style style:name="P39" style:family="paragraph" style:parent-style-name="Standard">
      <style:paragraph-properties fo:margin-left="5.68cm" fo:margin-right="0cm" fo:line-height="0.741cm" fo:text-align="justify" style:justify-single-word="false" fo:text-indent="-5.68cm" style:auto-text-indent="false"/>
    </style:style>
    <style:style style:name="P40" style:family="paragraph" style:parent-style-name="Standard">
      <style:paragraph-properties fo:margin-left="0.741cm" fo:margin-right="0cm" fo:line-height="0.847cm" fo:text-indent="-0.741cm" style:auto-text-indent="false"/>
    </style:style>
    <style:style style:name="P41" style:family="paragraph" style:parent-style-name="清單段落">
      <style:paragraph-properties fo:margin-left="0cm" fo:margin-right="0cm" style:line-height-at-least="0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24pt" fo:font-weight="bold" style:font-name-asian="標楷體" style:font-size-asian="24pt" style:font-weight-asian="bold" style:font-size-complex="24pt" style:font-weight-complex="bold"/>
    </style:style>
    <style:style style:name="T15" style:family="text">
      <style:text-properties fo:color="#000000" loext:opacity="100%" fo:font-size="24pt" fo:font-weight="bold" style:font-name-asian="標楷體" style:font-size-asian="24pt" style:font-weight-asian="bold" style:font-size-complex="24pt" style:font-weight-complex="bold"/>
    </style:style>
    <style:style style:name="T16" style:family="text"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T17" style:family="text"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T18" style:family="text">
      <style:text-properties fo:color="#000000" loext:opacity="100%" fo:font-size="20pt" fo:font-weight="bold" style:font-name-asian="Times New Roman" style:font-size-asian="20pt" style:font-weight-asian="bold" style:font-size-complex="20pt" style:font-weight-complex="bold"/>
    </style:style>
    <style:style style:name="T19" style:family="text">
      <style:text-properties fo:color="#000000" loext:opacity="100%" fo:font-size="14pt" style:font-name-asian="標楷體" style:font-size-asian="14pt"/>
    </style:style>
    <style:style style:name="T20" style:family="text">
      <style:text-properties fo:color="#000000" loext:opacity="100%" fo:font-size="14pt" style:font-name-asian="標楷體" style:font-size-asian="14pt"/>
    </style:style>
    <style:style style:name="T21" style:family="text">
      <style:text-properties fo:color="#000000" loext:opacity="100%" fo:font-size="14pt" style:font-name-asian="Times New Roman" style:font-size-asian="14pt"/>
    </style:style>
    <style:style style:name="T22" style:family="text">
      <style:text-properties fo:color="#000000" loext:opacity="100%" fo:font-size="14pt" style:font-name-asian="Times New Roman" style:font-size-asian="14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1" style:family="text">
      <style:text-properties fo:color="#000000" loext:opacity="100%" style:font-name="標楷體" style:font-name-asian="標楷體" style:font-name-complex="標楷體" style:font-size-complex="14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color="#ff0000" loext:opacity="100%" fo:font-size="14pt" style:font-name-asian="標楷體" style:font-size-asian="14pt" style:font-size-complex="14pt"/>
    </style:style>
    <style:style style:name="T37" style:family="text">
      <style:text-properties fo:color="#ff0000" loext:opacity="100%" fo:font-size="16pt" style:font-name-asian="標楷體" style:font-size-asian="16pt" style:font-size-complex="16pt"/>
    </style:style>
    <style:style style:name="T38" style:family="text">
      <style:text-properties fo:color="#ff0000" loext:opacity="100%" fo:font-size="16pt" style:font-size-asian="16pt" style:font-size-complex="16pt"/>
    </style:style>
    <style:style style:name="T3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40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41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42" style:family="text">
      <style:text-properties fo:color="#ff0000" loext:opacity="100%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114學年度高級中等學校適性學習社區教育資源均質化實施方案</text:span></text:p>
      <text:p text:style-name="P26"><text:span text:style-name="T14">—</text:span><text:span text:style-name="T14">花蓮區網球運動體驗營</text:span></text:p>
      <text:p text:style-name="P27">活動簡章暨報名表</text:p>
      <text:p text:style-name="P28"><text:span text:style-name="T33">一、依據：教育部國民及學前教育署114年08月27日臺教國署高字第1145404766號函核定「114學年度高級中等學校適性學習社區教育資源均質化實施方案」辦理。</text:span></text:p>
      <text:p text:style-name="P28"><text:span text:style-name="T33">二、目的：</text:span><text:span text:style-name="T4">為配合12年國民教育，培育學生多元適性能力</text:span><text:span text:style-name="T4">，藉由讓學生體驗各種不同面向的事物，發展學生的多元智能，</text:span><text:span text:style-name="T4">讓教育真正落實五育均衡發展。期望藉此體驗營活動讓花蓮縣國、高中生有機會能夠更認識自己，發揮所長。</text:span></text:p>
      <text:p text:style-name="P29"><text:span text:style-name="T33">三、</text:span><text:span text:style-name="T4">主辦單位：花蓮高中圖書館</text:span></text:p>
      <text:p text:style-name="P1"><text:span text:style-name="T33">四、承辦單位：花蓮高中學務處</text:span></text:p>
      <text:p text:style-name="P30"><text:span text:style-name="T19">五、活動方式：</text:span><text:span text:style-name="T4">營隊課程</text:span><text:span text:style-name="T19">聘請具網球專長教師及教練，</text:span><text:span text:style-name="T4">以</text:span><text:span text:style-name="T7">認識網球運動、精進網球</text:span><text:span text:style-name="T4">技術為主軸，透過本活動推廣網球運動，拓展網球運動參與率與提升擊球技巧，並辦理分組對抗賽展現活動成果。</text:span><text:span text:style-name="T21"> </text:span></text:p>
      <text:p text:style-name="P31"><text:span text:style-name="T19">六、活動地點：花蓮高中網球場，必要時將會使用到花蓮縣立網球場。</text:span></text:p>
      <text:p text:style-name="P32"><text:span text:style-name="T19">七、辦理日期</text:span><text:span text:style-name="T35">：</text:span><text:span text:style-name="T33">115年2月27日(五)至3月1日(日)8：30分至11：30分。</text:span></text:p>
      <text:p text:style-name="P1"><text:span text:style-name="T19">八、參加對象：花蓮縣國、高中生。</text:span></text:p>
      <text:p text:style-name="P2"><text:span text:style-name="T19">九、參加人數：30名</text:span></text:p>
      <text:p text:style-name="P33"><text:span text:style-name="T19">十、報名日期及方式：</text:span></text:p>
      <text:p text:style-name="P33"><text:span text:style-name="T19">（一）報名日期：即日起至</text:span><text:span text:style-name="T39">115.2.24(二)</text:span><text:span text:style-name="T3">。</text:span></text:p>
      <text:p text:style-name="P33"><text:span text:style-name="T19">（二）報名方式：</text:span></text:p>
      <text:p text:style-name="P36"><text:span text:style-name="T23">1.親自報名：於報名時間內至花蓮高中圖書館繳交報名表。</text:span></text:p>
      <text:p text:style-name="P36"><text:span text:style-name="T23">2.郵寄報名：將紙本報名表寄送至花蓮高中圖書館</text:span><text:span text:style-name="T31"> 。</text:span></text:p>
      <text:p text:style-name="P37"><text:span text:style-name="T25">地址：</text:span><text:a xlink:type="simple" xlink:href="https://maps.google.com.tw/maps?expflags=enable_star_based_justifications:true&amp;ie=UTF8&amp;cid=11794874372395933871&amp;q=%AE%FC%ACP%B0%AA%A4%A4&amp;iwloc=A&amp;gl=TW&amp;hl=zh-TW" office:target-frame-name="_blank" xlink:show="new" text:style-name="Internet_20_link" text:visited-style-name="Visited_20_Internet_20_Link"><text:span text:style-name="Internet_20_link"><text:span text:style-name="T28">97</text:span></text:span></text:a><text:a xlink:type="simple" xlink:href="https://maps.google.com.tw/maps?expflags=enable_star_based_justifications:true&amp;ie=UTF8&amp;cid=11794874372395933871&amp;q=%AE%FC%ACP%B0%AA%A4%A4&amp;iwloc=A&amp;gl=TW&amp;hl=zh-TW" office:target-frame-name="_blank" xlink:show="new" text:style-name="Internet_20_link" text:visited-style-name="Visited_20_Internet_20_Link"><text:span text:style-name="Internet_20_link"><text:span text:style-name="T28">0</text:span></text:span></text:a><text:a xlink:type="simple" xlink:href="https://maps.google.com.tw/maps?expflags=enable_star_based_justifications:true&amp;ie=UTF8&amp;cid=11794874372395933871&amp;q=%AE%FC%ACP%B0%AA%A4%A4&amp;iwloc=A&amp;gl=TW&amp;hl=zh-TW" office:target-frame-name="_blank" xlink:show="new" text:style-name="Internet_20_link" text:visited-style-name="Visited_20_Internet_20_Link"><text:span text:style-name="Internet_20_link"><text:span text:style-name="T28">花蓮縣</text:span></text:span></text:a><text:a xlink:type="simple" xlink:href="https://maps.google.com.tw/maps?expflags=enable_star_based_justifications:true&amp;ie=UTF8&amp;cid=11794874372395933871&amp;q=%AE%FC%ACP%B0%AA%A4%A4&amp;iwloc=A&amp;gl=TW&amp;hl=zh-TW" office:target-frame-name="_blank" xlink:show="new" text:style-name="Internet_20_link" text:visited-style-name="Visited_20_Internet_20_Link"><text:span text:style-name="Internet_20_link"><text:span text:style-name="T28">花蓮市民權路42</text:span></text:span></text:a><text:a xlink:type="simple" xlink:href="https://maps.google.com.tw/maps?expflags=enable_star_based_justifications:true&amp;ie=UTF8&amp;cid=11794874372395933871&amp;q=%AE%FC%ACP%B0%AA%A4%A4&amp;iwloc=A&amp;gl=TW&amp;hl=zh-TW" office:target-frame-name="_blank" xlink:show="new" text:style-name="Internet_20_link" text:visited-style-name="Visited_20_Internet_20_Link"><text:span text:style-name="Internet_20_link"><text:span text:style-name="T28">號</text:span></text:span></text:a><text:span text:style-name="T25">(請註明</text:span><text:span text:style-name="T30">網球體驗營報名表</text:span><text:span text:style-name="T25">)</text:span></text:p>
      <text:p text:style-name="P38"><text:span text:style-name="T23">3.電子郵件報名：將報名表電子檔傳送至</text:span><text:span text:style-name="T41">cc3@hlhs.hlc.edu.tw</text:span></text:p>
      <text:p text:style-name="P39"><text:span text:style-name="T19">（三）報名用聯絡電話：花蓮高中圖書館</text:span><text:span text:style-name="T21"> </text:span><text:span text:style-name="T19">黃詩賢小姐03-8242236分機603。</text:span></text:p>
      <text:p text:style-name="P18">十一、體驗營課程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rows-spanned="2" office:value-type="string">
            <text:p text:style-name="P11">時間</text:p>
          </table:table-cell>
          <table:table-cell table:style-name="表格1.B1" table:number-columns-spanned="6" office:value-type="string">
            <text:p text:style-name="P11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11">地點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Table_20_Contents"/>
          </table:table-cell>
          <table:covered-table-cell/>
          <table:table-cell table:style-name="表格1.B1" table:number-columns-spanned="2" office:value-type="string">
            <text:p text:style-name="P11">第一天</text:p>
          </table:table-cell>
          <table:covered-table-cell/>
          <table:table-cell table:style-name="表格1.B1" table:number-columns-spanned="2" office:value-type="string">
            <text:p text:style-name="P11">第二天</text:p>
          </table:table-cell>
          <table:covered-table-cell/>
          <table:table-cell table:style-name="表格1.B1" table:number-columns-spanned="2" office:value-type="string">
            <text:p text:style-name="P11">第三天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Table_20_Contents"/>
          </table:table-cell>
          <table:table-cell table:style-name="表格1.B3" office:value-type="string">
            <text:p text:style-name="P15">08:30-09:00</text:p>
          </table:table-cell>
          <table:table-cell table:style-name="表格1.C3" table:number-columns-spanned="2" office:value-type="string">
            <text:p text:style-name="P15">報到</text:p>
            <text:p text:style-name="P15">8:50開幕式</text:p>
          </table:table-cell>
          <table:covered-table-cell/>
          <table:table-cell table:style-name="表格1.E3" table:number-columns-spanned="2" office:value-type="string">
            <text:p text:style-name="P15">報到</text:p>
          </table:table-cell>
          <table:covered-table-cell/>
          <table:table-cell table:style-name="表格1.G3" table:number-columns-spanned="2" office:value-type="string">
            <text:p text:style-name="P15">報到</text:p>
          </table:table-cell>
          <table:covered-table-cell/>
          <table:table-cell table:style-name="表格1.I3" office:value-type="string">
            <text:p text:style-name="P15">圖資大樓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Table_20_Contents"/>
          </table:table-cell>
          <table:table-cell table:style-name="表格1.B4" office:value-type="string">
            <text:p text:style-name="P15">09:00-09:30</text:p>
          </table:table-cell>
          <table:table-cell table:style-name="表格1.C4" table:number-columns-spanned="2" office:value-type="string">
            <text:p text:style-name="P15">網球運動主要熱身動作</text:p>
          </table:table-cell>
          <table:covered-table-cell/>
          <table:table-cell table:style-name="表格1.E4" table:number-columns-spanned="2" office:value-type="string">
            <text:p text:style-name="P15">網球運動主要熱身動作</text:p>
          </table:table-cell>
          <table:covered-table-cell/>
          <table:table-cell table:style-name="表格1.G4" table:number-columns-spanned="2" office:value-type="string">
            <text:p text:style-name="P15">網球運動主要熱身動作</text:p>
          </table:table-cell>
          <table:covered-table-cell/>
          <table:table-cell table:style-name="表格1.I4" office:value-type="string">
            <text:p text:style-name="P15">網球場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Table_20_Contents"/>
          </table:table-cell>
          <table:table-cell table:style-name="表格1.B5" office:value-type="string">
            <text:p text:style-name="P15">09:30-11:30</text:p>
          </table:table-cell>
          <table:table-cell table:style-name="表格1.C5" table:number-columns-spanned="2" office:value-type="string">
            <text:p text:style-name="P15">網球初階/進階訓練</text:p>
          </table:table-cell>
          <table:covered-table-cell/>
          <table:table-cell table:style-name="表格1.E5" table:number-columns-spanned="2" office:value-type="string">
            <text:p text:style-name="P15">網球初階/進階訓練</text:p>
          </table:table-cell>
          <table:covered-table-cell/>
          <table:table-cell table:style-name="表格1.G5" table:number-columns-spanned="2" office:value-type="string">
            <text:p text:style-name="P15">分組對抗賽</text:p>
          </table:table-cell>
          <table:covered-table-cell/>
          <table:table-cell table:style-name="表格1.I5" office:value-type="string">
            <text:p text:style-name="P15">網球場</text:p>
          </table:table-cell>
          <table:table-cell table:style-name="表格1.A1" office:value-type="string">
            <text:p text:style-name="P14"/>
          </table:table-cell>
        </table:table-row>
        <text:soft-page-break/>
        <table:table-row table:style-name="表格1.1">
          <table:table-cell table:style-name="表格1.A6" table:number-columns-spanned="10" office:value-type="string">
            <text:p text:style-name="P20"><text:span text:style-name="T18"><text:s text:c="2"/></text:span><text:span text:style-name="T16">114學年度花蓮高中網球校隊體驗營</text:span><text:span text:style-name="T18"> </text:span><text:span text:style-name="T1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姓 <text:s text:c="3"/>名</text:p>
          </table:table-cell>
          <table:covered-table-cell/>
          <table:covered-table-cell/>
          <table:table-cell table:style-name="表格1.D7" table:number-columns-spanned="2" office:value-type="string">
            <text:p text:style-name="P7"/>
          </table:table-cell>
          <table:covered-table-cell/>
          <table:table-cell table:style-name="表格1.F7" table:number-columns-spanned="2" office:value-type="string">
            <text:p text:style-name="P6">性別</text:p>
          </table:table-cell>
          <table:covered-table-cell/>
          <table:table-cell table:style-name="表格1.H7" table:number-columns-spanned="3" office:value-type="string">
            <text:p text:style-name="P3">□男 <text:s text:c="4"/>□女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8">出生日期</text:p>
          </table:table-cell>
          <table:covered-table-cell/>
          <table:covered-table-cell/>
          <table:table-cell table:style-name="表格1.D8" table:number-columns-spanned="2" office:value-type="string">
            <text:p text:style-name="P16">年 <text:s text:c="3"/>月 <text:s text:c="3"/>日</text:p>
          </table:table-cell>
          <table:covered-table-cell/>
          <table:table-cell table:style-name="表格1.F8" table:number-columns-spanned="2" office:value-type="string">
            <text:p text:style-name="P6">學 <text:s text:c="3"/>校</text:p>
          </table:table-cell>
          <table:covered-table-cell/>
          <table:table-cell table:style-name="表格1.H8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D9" table:number-columns-spanned="2" office:value-type="string">
            <text:p text:style-name="P21"><text:span text:style-name="T4">(學員) <text:s text:c="5"/></text:span></text:p>
            <text:p text:style-name="Standard"><text:span text:style-name="T4">(家長)</text:span></text:p>
          </table:table-cell>
          <table:covered-table-cell/>
          <table:table-cell table:style-name="表格1.F9" table:number-columns-spanned="2" office:value-type="string">
            <text:p text:style-name="P8">家長姓名</text:p>
          </table:table-cell>
          <table:covered-table-cell/>
          <table:table-cell table:style-name="表格1.H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6">家長電子信箱</text:p>
            <text:p text:style-name="P6">e-mail</text:p>
          </table:table-cell>
          <table:covered-table-cell/>
          <table:covered-table-cell/>
          <table:table-cell table:style-name="表格1.D10" table:number-columns-spanned="2" office:value-type="string">
            <text:p text:style-name="P7"/>
          </table:table-cell>
          <table:covered-table-cell/>
          <table:table-cell table:style-name="表格1.F10" table:number-columns-spanned="2" office:value-type="string">
            <text:p text:style-name="P4">學員電子信箱</text:p>
            <text:p text:style-name="P4">e-mail</text:p>
          </table:table-cell>
          <table:covered-table-cell/>
          <table:table-cell table:style-name="表格1.H10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6">備 <text:s text:c="3"/>註</text:p>
          </table:table-cell>
          <table:covered-table-cell/>
          <table:covered-table-cell/>
          <table:table-cell table:style-name="表格1.D11" table:number-columns-spanned="7" office:value-type="string">
            <text:p text:style-name="P40"><text:span text:style-name="T4">1、若活動當天因天候、地震等天災不可抗拒之事件，主辦學校有延期或停辦之權利。</text:span></text:p>
            <text:p text:style-name="P5">3、學員請穿著運動服裝、運動鞋，並遵守老師、教練的指導。</text:p>
            <text:p text:style-name="P5">4、參加學生及工作人員統一供應茶水。(請自備杯子) 。</text:p>
            <text:p text:style-name="P23"><text:span text:style-name="T4">5、</text:span><text:span text:style-name="T19">報名日期：即日起至</text:span><text:span text:style-name="T39">115.2.24(二)</text:span><text:span text:style-name="T3">。</text:span></text:p>
            <text:p text:style-name="P19">6、報名方式：</text:p>
            <text:p text:style-name="P33"><text:span text:style-name="T21"><text:s text:c="3"/></text:span><text:span text:style-name="T4">(1)</text:span><text:span text:style-name="T25">親自報名：於報名時間內至花蓮高中圖書館繳交報名表。</text:span></text:p>
            <text:p text:style-name="P35"><text:s text:c="3"/>(2)郵寄報名：將紙本報名表寄送至花蓮高中圖書館 。</text:p>
            <text:p text:style-name="P33"><text:span text:style-name="T25"><text:s text:c="4"/>地址：</text:span><text:a xlink:type="simple" xlink:href="https://maps.google.com.tw/maps?expflags=enable_star_based_justifications:true&amp;ie=UTF8&amp;cid=11794874372395933871&amp;q=%AE%FC%ACP%B0%AA%A4%A4&amp;iwloc=A&amp;gl=TW&amp;hl=zh-TW" office:target-frame-name="_blank" xlink:show="new" text:style-name="Internet_20_link" text:visited-style-name="Visited_20_Internet_20_Link"><text:span text:style-name="Internet_20_link"><text:span text:style-name="T28">97</text:span></text:span></text:a><text:a xlink:type="simple" xlink:href="https://maps.google.com.tw/maps?expflags=enable_star_based_justifications:true&amp;ie=UTF8&amp;cid=11794874372395933871&amp;q=%AE%FC%ACP%B0%AA%A4%A4&amp;iwloc=A&amp;gl=TW&amp;hl=zh-TW" office:target-frame-name="_blank" xlink:show="new" text:style-name="Internet_20_link" text:visited-style-name="Visited_20_Internet_20_Link"><text:span text:style-name="Internet_20_link"><text:span text:style-name="T28">0</text:span></text:span></text:a><text:a xlink:type="simple" xlink:href="https://maps.google.com.tw/maps?expflags=enable_star_based_justifications:true&amp;ie=UTF8&amp;cid=11794874372395933871&amp;q=%AE%FC%ACP%B0%AA%A4%A4&amp;iwloc=A&amp;gl=TW&amp;hl=zh-TW" office:target-frame-name="_blank" xlink:show="new" text:style-name="Internet_20_link" text:visited-style-name="Visited_20_Internet_20_Link"><text:span text:style-name="Internet_20_link"><text:span text:style-name="T28">花蓮縣</text:span></text:span></text:a><text:a xlink:type="simple" xlink:href="https://maps.google.com.tw/maps?expflags=enable_star_based_justifications:true&amp;ie=UTF8&amp;cid=11794874372395933871&amp;q=%AE%FC%ACP%B0%AA%A4%A4&amp;iwloc=A&amp;gl=TW&amp;hl=zh-TW" office:target-frame-name="_blank" xlink:show="new" text:style-name="Internet_20_link" text:visited-style-name="Visited_20_Internet_20_Link"><text:span text:style-name="Internet_20_link"><text:span text:style-name="T28">花蓮市民權路42</text:span></text:span></text:a><text:a xlink:type="simple" xlink:href="https://maps.google.com.tw/maps?expflags=enable_star_based_justifications:true&amp;ie=UTF8&amp;cid=11794874372395933871&amp;q=%AE%FC%ACP%B0%AA%A4%A4&amp;iwloc=A&amp;gl=TW&amp;hl=zh-TW" office:target-frame-name="_blank" xlink:show="new" text:style-name="Internet_20_link" text:visited-style-name="Visited_20_Internet_20_Link"><text:span text:style-name="Internet_20_link"><text:span text:style-name="T28">號</text:span></text:span></text:a><text:span text:style-name="T25">(請註明</text:span><text:span text:style-name="T30">網球體驗營報名表</text:span><text:span text:style-name="T25">)</text:span></text:p>
            <text:p text:style-name="P33"><text:span text:style-name="T25"><text:s text:c="3"/>(3)</text:span><text:span text:style-name="T23">電子郵件報名：將報名表電子檔傳送至</text:span><text:span text:style-name="T41">cc3@hlhs.hlc.edu.tw</text:span></text:p>
            <text:p text:style-name="P1"><text:span text:style-name="T19">7、報名用聯絡電話：花蓮高中圖書館</text:span><text:span text:style-name="T21"> </text:span><text:span text:style-name="T19">黃詩賢03-8242236*6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6-02-05T10:24:00</meta:creation-date>
    <dc:date>2026-02-05T10:33:32.915000000</dc:date>
    <meta:print-date>2026-02-05T10:20:00</meta:print-date>
    <meta:editing-cycles>3</meta:editing-cycles>
    <meta:editing-duration>PT6M33S</meta:editing-duration>
    <meta:document-statistic meta:table-count="1" meta:image-count="0" meta:object-count="0" meta:page-count="2" meta:paragraph-count="69" meta:word-count="973" meta:character-count="1190" meta:non-whitespace-character-count="1136"/>
    <meta:generator>NDC_ODF_Application_Tools_/3.3.3$Windows_X86_64 LibreOffice_project/1e1e6a7b6182699804c71e64ce03ac02dcaacc3f</meta:generator>
  </office:meta>
</office:document-meta>
</file>