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list-style-name="LFO1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6812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018in" style:use-optimal-column-width="false"/>
    </style:style>
    <style:style style:name="TableColumn29" style:family="table-column">
      <style:table-column-properties style:column-width="1.9694in" style:use-optimal-column-width="false"/>
    </style:style>
    <style:style style:name="Table12" style:family="table">
      <style:table-properties style:width="7.3048in" fo:margin-left="0in" table:align="left"/>
    </style:style>
    <style:style style:name="TableRow30" style:family="table-row">
      <style:table-row-properties style:min-row-height="0.03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125in" style:use-optimal-row-height="false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604in" style:use-optimal-row-height="false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4826in" style:use-optimal-row-height="false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A6A6A6" fo:font-size="10pt" style:font-size-asian="1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25in" style:use-optimal-row-height="false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ableRow107" style:family="table-row">
      <style:table-row-properties style:min-row-height="0.0631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043in" style:use-optimal-row-height="false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3166in" style:use-optimal-row-height="false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458in" style:use-optimal-row-height="false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652in" style:use-optimal-row-height="false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1673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text-autospace="none" fo:line-height="0.1666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text-autospace="none" fo:line-height="0.1666in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35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36" style:parent-style-name="內文" style:family="paragraph">
      <style:paragraph-properties style:text-autospace="none" fo:line-height="0.1666in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text-autospace="none" fo:line-height="0.1666in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2562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50" style:family="table-row">
      <style:table-row-properties style:min-row-height="0.2833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9" style:parent-style-name="內文Web" style:family="paragraph">
      <style:paragraph-properties style:snap-to-layout-grid="false" fo:margin-bottom="0in"/>
      <style:text-properties style:font-name="標楷體" style:font-name-asian="標楷體"/>
    </style:style>
    <style:style style:name="P270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P271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272" style:family="table-row">
      <style:table-row-properties style:min-row-height="0.3125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1541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284" style:family="table-row">
      <style:table-row-properties style:min-row-height="0.2055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9" style:family="table-row">
      <style:table-row-properties style:min-row-height="0.2055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4" style:family="table-row">
      <style:table-row-properties style:min-row-height="0.1868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9" style:family="table-row">
      <style:table-row-properties style:min-row-height="0.2055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09" style:family="table-row">
      <style:table-row-properties style:min-row-height="0.2055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14" style:family="table-row">
      <style:table-row-properties style:min-row-height="0.1763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19" style:family="table-row">
      <style:table-row-properties style:min-row-height="0.1763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1.9145in" style:use-optimal-row-height="false"/>
    </style:style>
    <style:style style:name="P329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4" style:parent-style-name="內文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5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53" style:family="table-row">
      <style:table-row-properties style:min-row-height="2.05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115學年度花蓮縣高級中等以下教育階段非學校型態</text:p>
      <text:p text:style-name="P2"><text:span text:style-name="T3">個人</text:span><text:span text:style-name="T4">實驗教育申請書</text:span></text:p>
      <text:p text:style-name="P5">申請日期：115年<text:s text:c="2"/>月<text:s text:c="2"/>日</text:p>
      <text:list text:style-name="LFO1" text:continue-numbering="true">
        <text:list-item>
          <text:p text:style-name="P6"><text:span text:style-name="T7">初次申請</text:span></text:p>
        </text:list-item>
        <text:list-item>
          <text:p text:style-name="P8"><text:span text:style-name="T9">續辦案 (第</text:span><text:span text:style-name="T10"><text:s text:c="5"/></text:span><text:span text:style-name="T11"><text:s/>次申請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學</text:p>
            <text:p text:style-name="P33">生</text:p>
            <text:p text:style-name="P34">基</text:p>
            <text:p text:style-name="P35">本</text:p>
            <text:p text:style-name="P36">資</text:p>
            <text:p text:style-name="P37"><text:span text:style-name="T38">料</text:span>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</text:p>
            <text:p text:style-name="P47">□女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3">
            <text:p text:style-name="P55"><text:s text:c="6"/>年<text:s text:c="3"/>月<text:s text:c="3"/>日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 table:number-rows-spanned="2">
            <text:p text:style-name="P59">就學情形</text:p>
          </table:table-cell>
          <table:covered-table-cell/>
          <table:table-cell table:style-name="TableCell60" table:number-columns-spanned="10" table:number-rows-spanned="2">
            <text:p text:style-name="P61">□已入學（就讀學校校名：<text:s text:c="22"/>）</text:p>
            <text:p text:style-name="P62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目前年級</text:p>
          </table:table-cell>
          <table:table-cell table:style-name="TableCell65" table:number-columns-spanned="3">
            <text:p text:style-name="P66"><text:s text:c="5"/>年級(若尚未入小學者免填)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申請年級</text:p>
          </table:table-cell>
          <table:table-cell table:style-name="TableCell73" table:number-columns-spanned="3">
            <text:p text:style-name="P74"><text:s text:c="5"/>年級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家長或監護人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戶籍地址</text:p>
          </table:table-cell>
          <table:table-cell table:style-name="TableCell83" table:number-columns-spanned="5">
            <text:p text:style-name="P84">(需與戶籍謄本或戶口名簿相同)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(O)</text:p>
            <text:p text:style-name="P89">(H)</text:p>
            <text:p text:style-name="P90">手機：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實驗教育辦理期程</text:p>
          </table:table-cell>
          <table:covered-table-cell/>
          <table:covered-table-cell/>
          <table:covered-table-cell/>
          <table:table-cell table:style-name="TableCell95" table:number-columns-spanned="12">
            <text:p text:style-name="P96">(例1：115學年第1學期(115年8月1日至116年1月31日))</text:p>
            <text:p text:style-name="P97"><text:span text:style-name="T98">(例2：11</text:span><text:span text:style-name="T99">5</text:span><text:span text:style-name="T100">學年第1學期至11</text:span><text:span text:style-name="T101">5</text:span><text:span text:style-name="T102">學年第2學期(11</text:span><text:span text:style-name="T103">5</text:span><text:span text:style-name="T104">年8月1日至11</text:span><text:span text:style-name="T105">6</text:span><text:span text:style-name="T106">年7月31日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申請</text:p>
            <text:p text:style-name="P110">人代表基</text:p>
            <text:p text:style-name="P111"><text:span text:style-name="T112">本資料</text:span>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>□男</text:p>
            <text:p text:style-name="P121">□女</text:p>
          </table:table-cell>
          <table:covered-table-cell/>
          <table:table-cell table:style-name="TableCell122">
            <text:p text:style-name="P123">身分證字號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出生日期</text:p>
          </table:table-cell>
          <table:table-cell table:style-name="TableCell128" table:number-columns-spanned="3">
            <text:p text:style-name="P129"><text:s text:c="6"/>年<text:s text:c="5"/>月<text:s text:c="5"/>日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聯絡住址</text:p>
          </table:table-cell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>(O)</text:p>
            <text:p text:style-name="P140">(H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經歷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現職</text:p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與學生關係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應備</text:p>
            <text:p text:style-name="P170">資料</text:p>
          </table:table-cell>
          <table:table-cell table:style-name="TableCell171" table:number-columns-spanned="16">
            <text:p text:style-name="P172"><text:span text:style-name="T173">一、申請期間：每年4月</text:span><text:span text:style-name="T174">30</text:span><text:span text:style-name="T175">日前或10月</text:span><text:span text:style-name="T176">31</text:span><text:span text:style-name="T177">日前，備齊</text:span><text:span text:style-name="T178">申請書及實驗教育計畫</text:span><text:span text:style-name="T179">1</text:span><text:span text:style-name="T180">份</text:span><text:span text:style-name="T181">(請依序排列夾</text:span><text:span text:style-name="T182">妥</text:span><text:span text:style-name="T183">免裝訂</text:span><text:span text:style-name="T184">)</text:span><text:span text:style-name="T185">，向戶籍所在地之直轄市或縣（市）主管機關提出申請。</text:span></text:p>
            <text:p text:style-name="P186"><text:span text:style-name="T187">二、</text:span><text:span text:style-name="T188">申請人應為學生法定代理人</text:span><text:span text:style-name="T189">(</text:span><text:span text:style-name="T190">請附學生之身分證或</text:span><text:span text:style-name="T191">新式</text:span><text:span text:style-name="T192">戶口名簿</text:span><text:span text:style-name="T193">影本</text:span><text:span text:style-name="T194">1份以資證明</text:span><text:span text:style-name="T195">)</text:span><text:span text:style-name="T196">。</text:span></text:p>
            <text:p text:style-name="P197"><text:span text:style-name="T198">三、實驗教育計畫應載明下列事項</text:span><text:span text:style-name="T199">(</text:span><text:span text:style-name="T200">須含相關資料及證明文件</text:span><text:span text:style-name="T201">)</text:span><text:span text:style-name="T202">。</text:span><text:span text:style-name="T203"><text:s/></text:span></text:p>
            <text:p text:style-name="P204"><text:span text:style-name="T205"><text:s text:c="6"/></text:span><text:span text:style-name="T206">(</text:span><text:span text:style-name="T207">一</text:span><text:span text:style-name="T208">)</text:span><text:span text:style-name="T209">實驗教育之名稱。</text:span></text:p>
            <text:p text:style-name="P210"><text:s text:c="6"/>(二)實驗教育之目的及其方式。<text:s text:c="6"/></text:p>
            <text:p text:style-name="P211"><text:span text:style-name="T212"><text:s text:c="6"/></text:span><text:span text:style-name="T213">(</text:span><text:span text:style-name="T214">三</text:span><text:span text:style-name="T215">)</text:span><text:span text:style-name="T216">實驗教育之內容</text:span><text:span text:style-name="T217">(</text:span><text:span text:style-name="T218">包括課程所屬類型與教學、學習評量</text:span><text:span text:style-name="T219">方式</text:span><text:span text:style-name="T220">及預定使用學校設施、設備項目</text:span><text:span text:style-name="T221">等</text:span><text:span text:style-name="T222">)</text:span><text:span text:style-name="T223">。</text:span></text:p>
            <text:p text:style-name="P224"><text:span text:style-name="T225"><text:s text:c="6"/>(</text:span><text:span text:style-name="T226">四</text:span><text:span text:style-name="T227">)</text:span><text:span text:style-name="T228">主持人及參與實驗教育人員相關資料</text:span><text:span text:style-name="T229">(請附實驗教育人員協同教學同意書)</text:span><text:span text:style-name="T230">。</text:span></text:p>
            <text:p text:style-name="P231"><text:s text:c="6"/>(五)預期成效。</text:p>
            <text:p text:style-name="P232"><text:span text:style-name="T233">四、</text:span><text:span text:style-name="T234">參與高級中等教育階段實驗教育之學生，擬同時取得高級中等學校學籍者，應依高級中等學校多元入學招生</text:span></text:p>
            <text:p text:style-name="P235"><text:s text:c="4"/>辦法之規定入學，並由其法定代理人就課程與教學之實施、成績之評量、校內活動之參與、學雜費之收取及</text:p>
            <text:p text:style-name="P236"><text:span text:style-name="T237"><text:s text:c="4"/>其他有關實驗教育之事項，與該學校擬訂合作計畫，經學校報主管機關許可後進行合作。</text:span><text:span text:style-name="T238">其合作計畫應載明</text:span></text:p>
            <text:p text:style-name="P239"><text:span text:style-name="T240"><text:s text:c="4"/>下列事項：</text:span></text:p>
            <text:p text:style-name="P241">(一)課程與教學之實施。</text:p>
            <text:p text:style-name="P242">(二)成績評量方式。</text:p>
            <text:p text:style-name="P243">(三)校內活動之參與。</text:p>
            <text:p text:style-name="P244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設籍學校(全銜)</text:p>
          </table:table-cell>
          <table:covered-table-cell/>
          <table:covered-table-cell/>
          <table:covered-table-cell/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學校住址</text:p>
          </table:table-cell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設籍學校核章</text:p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>承辦人 <text:s text:c="17"/>輔導主任 <text:s text:c="11"/></text:p>
            <text:p text:style-name="P260"/>
            <text:p text:style-name="P261">教務主任 <text:s text:c="15"/>校長</text:p>
            <text:p text:style-name="P262"/>
            <text:p text:style-name="P263"/>
            <text:p text:style-name="P264"><text:span text:style-name="T265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學生法定代理人簽名</text:p>
            <text:p text:style-name="P268"/>
            <text:p text:style-name="P269"/>
            <text:p text:style-name="P270"/>
            <text:p text:style-name="P271">(學生為父母共同監護時，法定代理人請父母二人同時簽名)</text:p>
          </table:table-cell>
        </table:table-row>
        <text:soft-page-break/>
        <table:table-row table:style-name="TableRow272">
          <table:table-cell table:style-name="TableCell273" table:number-columns-spanned="17">
            <text:p text:style-name="P274"><text:span text:style-name="T275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5">
            <text:p text:style-name="P278"><text:span text:style-name="T279">項</text:span><text:span text:style-name="T280"><text:s text:c="8"/></text:span><text:span text:style-name="T28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是否載明及檢附資料</text:p>
          </table:table-cell>
          <table:covered-table-cell/>
        </table:table-row>
        <table:table-row table:style-name="TableRow284">
          <table:table-cell table:style-name="TableCell285" table:number-columns-spanned="15">
            <text:p text:style-name="P286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□是<text:s text:c="2"/>□否<text:s text:c="2"/>附件（<text:s text:c="3"/>）</text:p>
          </table:table-cell>
          <table:covered-table-cell/>
        </table:table-row>
        <table:table-row table:style-name="TableRow289">
          <table:table-cell table:style-name="TableCell290" table:number-columns-spanned="15">
            <text:p text:style-name="P291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□是<text:s text:c="2"/>□否<text:s text:c="2"/>附件（<text:s text:c="3"/>）</text:p>
          </table:table-cell>
          <table:covered-table-cell/>
        </table:table-row>
        <table:table-row table:style-name="TableRow294">
          <table:table-cell table:style-name="TableCell295" table:number-columns-spanned="15">
            <text:p text:style-name="P296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□是<text:s text:c="2"/>□否<text:s text:c="2"/>附件（<text:s text:c="3"/>）</text:p>
          </table:table-cell>
          <table:covered-table-cell/>
        </table:table-row>
        <table:table-row table:style-name="TableRow299">
          <table:table-cell table:style-name="TableCell300" table:number-columns-spanned="15">
            <text:p text:style-name="P301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□是<text:s text:c="2"/>□否<text:s text:c="2"/>附件（<text:s text:c="3"/>）</text:p>
          </table:table-cell>
          <table:covered-table-cell/>
        </table:table-row>
        <table:table-row table:style-name="TableRow304">
          <table:table-cell table:style-name="TableCell305" table:number-columns-spanned="15">
            <text:p text:style-name="P306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□是<text:s text:c="2"/>□否<text:s text:c="2"/>附件（<text:s text:c="3"/>）</text:p>
          </table:table-cell>
          <table:covered-table-cell/>
        </table:table-row>
        <table:table-row table:style-name="TableRow309">
          <table:table-cell table:style-name="TableCell310" table:number-columns-spanned="15">
            <text:p text:style-name="P311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□是<text:s text:c="2"/>□否<text:s text:c="2"/>附件（<text:s text:c="3"/>）</text:p>
          </table:table-cell>
          <table:covered-table-cell/>
        </table:table-row>
        <table:table-row table:style-name="TableRow314">
          <table:table-cell table:style-name="TableCell315" table:number-columns-spanned="15">
            <text:p text:style-name="P316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□是<text:s text:c="2"/>□否<text:s text:c="2"/>附件（<text:s text:c="3"/>）</text:p>
          </table:table-cell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審議委員會審議</text:p>
          </table:table-cell>
          <table:covered-table-cell/>
          <table:table-cell table:style-name="TableCell322" table:number-columns-spanned="4">
            <text:p text:style-name="P323"><text:span text:style-name="T324">決議</text:span></text:p>
          </table:table-cell>
          <table:covered-table-cell/>
          <table:covered-table-cell/>
          <table:covered-table-cell/>
          <table:table-cell table:style-name="TableCell325" table:number-columns-spanned="11">
            <text:p text:style-name="P326"><text:span text:style-name="T327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□<text:s/>通過</text:p>
            <text:p text:style-name="P332">□<text:s/>修正後提複審通過</text:p>
            <text:p text:style-name="P333">□<text:s/>未通過</text:p>
            <text:p text:style-name="P334"><text:span text:style-name="T335">日期：</text:span><text:span text:style-name="T336"><text:s text:c="3"/></text:span><text:span text:style-name="T337">年</text:span><text:span text:style-name="T338"><text:s/></text:span><text:span text:style-name="T339"><text:s/></text:span><text:span text:style-name="T340"><text:s/></text:span><text:span text:style-name="T341">月</text:span><text:span text:style-name="T342"><text:s text:c="3"/></text:span><text:span text:style-name="T343">日</text:span></text:p>
          </table:table-cell>
          <table:covered-table-cell/>
          <table:covered-table-cell/>
          <table:covered-table-cell/>
          <table:table-cell table:style-name="TableCell344" table:number-columns-spanned="11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備</text:p>
            <text:p text:style-name="P356">註</text:p>
          </table:table-cell>
          <table:covered-table-cell/>
          <table:table-cell table:style-name="TableCell357" table:number-columns-spanned="1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學年度花蓮縣高級中等以下教育階段非學校型態</dc:title>
    <dc:subject/>
    <meta:initial-creator>倩玉</meta:initial-creator>
    <dc:creator>教育處-052</dc:creator>
    <meta:creation-date>2026-03-17T03:07:00Z</meta:creation-date>
    <dc:date>2026-03-17T03:07:00Z</dc:date>
    <meta:print-date>2021-02-23T03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