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2.1902in"/>
    </style:style>
    <style:style style:name="TableColumn7" style:family="table-column">
      <style:table-column-properties style:column-width="2.1909in"/>
    </style:style>
    <style:style style:name="TableColumn8" style:family="table-column">
      <style:table-column-properties style:column-width="2.1909in"/>
    </style:style>
    <style:style style:name="Table5" style:family="table">
      <style:table-properties style:width="6.5722in" fo:margin-left="0in" table:align="center"/>
    </style:style>
    <style:style style:name="TableRow9" style:family="table-row">
      <style:table-row-properties style:min-row-height="0.3694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3694in"/>
    </style:style>
    <style:style style:name="TableCell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2.3513in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8826in"/>
    </style:style>
    <style:style style:name="TableCell3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margin-bottom="0.125in" fo:line-height="0.3055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right="-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公務人員考績法修正草案修正意見表</text:p>
      <text:p text:style-name="P2"><text:span text:style-name="T3">機關（全銜）：</text:span><text:span text:style-name="T4">______________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一、對修正草案條文意見：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建議條文</text:p>
          </table:table-cell>
          <table:table-cell table:style-name="TableCell15">
            <text:p text:style-name="P16">銓敘部所擬條文</text:p>
          </table:table-cell>
          <table:table-cell table:style-name="TableCell17">
            <text:p text:style-name="P18">研提意見說明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二、其他修正意見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</table:table>
      <text:p text:style-name="P45"><text:span text:style-name="T46">聯絡人：</text:span><text:span text:style-name="T47"><text:s text:c="25"/></text:span><text:span text:style-name="T48">聯絡電話：</text:span><text:span text:style-name="T49">_____________</text:span></text:p>
      <text:p text:style-name="P50">填表說明：</text:p>
      <text:p text:style-name="P51"><text:span text:style-name="T52">1.</text:span><text:span text:style-name="T53">貴機關如對銓敘部研擬之修正條文有具體建議者，請先將銓敘部擬具之條文填列於「銓敘部所擬條文」欄，並將貴機關之建議意見及理由，分別填列於「建議條文」欄及「研提意見說明」欄；如屬新增建議修正條文，僅需填列「建議條文」及「研提意見說明」欄；至研提意見非屬條文具體內容者，請填列於「其他修正意見」。</text:span></text:p>
      <text:p text:style-name="P54">2.為便於銓敘部彙整，所提意見若有引述參考法規或其他文獻者，請註明出處。</text:p>
      <text:p text:style-name="P55"><text:span text:style-name="T56">3.</text:span><text:span text:style-name="T57">倘有</text:span><text:span text:style-name="T58">修正</text:span><text:span text:style-name="T59">意見請於</text:span><text:span text:style-name="T60">115</text:span><text:span text:style-name="T61">年</text:span><text:span text:style-name="T62">4</text:span><text:span text:style-name="T63">月</text:span><text:span text:style-name="T64">2</text:span><text:span text:style-name="T65">日</text:span><text:span text:style-name="T66">(星期四)下班前以電子郵件寄至</text:span><text:span text:style-name="T67">pn3993</text:span><text:span text:style-name="T68">@hl.gov.tw</text:span><text:span text:style-name="T69">信箱；如無修正意見，無須回復。</text:span></text:p>
      <text:p text:style-name="P70"><text:span text:style-name="T71">4.本案聯絡人：劉郁筑科員，電話：03-8227171分機304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>劉郁筑</dc:creator>
    <meta:creation-date>2026-03-23T07:44:00Z</meta:creation-date>
    <dc:date>2026-03-24T06:09:00Z</dc:date>
    <meta:template xlink:href="Normal" xlink:type="simple"/>
    <meta:editing-cycles>3</meta:editing-cycles>
    <meta:editing-duration>PT180S</meta:editing-duration>
    <meta:document-statistic meta:page-count="1" meta:paragraph-count="1" meta:word-count="65" meta:character-count="439" meta:row-count="3" meta:non-whitespace-character-count="375"/>
  </office:meta>
</office:document-meta>
</file>