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  <style:text-properties style:font-name-complex="Arial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8" style:parent-style-name="本文" style:family="paragraph">
      <style:paragraph-properties fo:text-align="center" fo:margin-top="0.0076in" fo:line-height="150%"/>
    </style:style>
    <style:style style:name="T9" style:parent-style-name="預設段落字型" style:family="text">
      <style:text-properties style:font-name="微軟正黑體" fo:font-weight="bold" style:font-weight-asian="bold" fo:font-size="12pt" style:font-size-asian="12pt" style:font-size-complex="12pt" style:language-asian="zh" style:country-asian="TW"/>
    </style:style>
    <style:style style:name="P10" style:parent-style-name="本文" style:family="paragraph">
      <style:paragraph-properties fo:margin-top="0.0076in" fo:line-height="150%" fo:text-indent="0.3333in"/>
    </style:style>
    <style:style style:name="T11" style:parent-style-name="預設段落字型" style:family="text">
      <style:text-properties style:font-name="微軟正黑體" fo:font-weight="bold" style:font-weight-asian="bold" fo:font-size="12pt" style:font-size-asian="12pt" style:font-size-complex="12pt" style:language-asian="zh" style:country-asian="TW"/>
    </style:style>
    <style:style style:name="P12" style:parent-style-name="標題4" style:family="paragraph">
      <style:text-properties style:language-asian="zh" style:country-asian="TW"/>
    </style:style>
    <style:style style:name="P13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4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5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6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17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21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3" style:parent-style-name="標題4" style:family="paragraph">
      <style:paragraph-properties fo:text-align="justify" fo:line-height="150%" fo:margin-left="0.7083in" fo:text-indent="-0.3152in">
        <style:tab-stops/>
      </style:paragraph-properties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normal" style:font-weight-asian="normal" fo:color="#EE0000" fo:letter-spacing="-0.00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weight="normal" style:font-weight-asian="normal" fo:color="#EE0000" fo:letter-spacing="-0.0152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normal" style:font-weight-asian="normal" fo:color="#EE0000" fo:letter-spacing="-0.0152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新細明體" style:font-name-asian="新細明體" fo:font-weight="normal" style:font-weight-asian="normal" fo:color="#EE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weight-complex="normal" fo:color="#EE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weight="normal" style:font-weight-asian="normal" style:font-weight-complex="normal" fo:color="#EE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weight-complex="normal" fo:color="#EE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weight="normal" style:font-weight-asian="normal" fo:color="#EE0000" fo:font-size="12pt" style:font-size-asian="12pt" style:font-size-complex="12pt" style:language-asian="zh" style:country-asian="TW"/>
    </style:style>
    <style:style style:name="P57" style:parent-style-name="本文" style:family="paragraph">
      <style:paragraph-properties fo:line-height="150%" fo:margin-left="0.7083in" fo:margin-right="-0.0395in" fo:text-indent="-0.4722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2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73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7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weight="bold" style:font-weight-asian="bold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81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color="#EE0000" fo:letter-spacing="-0.0152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color="#EE0000" fo:letter-spacing="-0.0152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P105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10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0.909in" style:use-optimal-column-width="false"/>
    </style:style>
    <style:style style:name="TableColumn114" style:family="table-column">
      <style:table-column-properties style:column-width="3.0083in" style:use-optimal-column-width="false"/>
    </style:style>
    <style:style style:name="TableColumn115" style:family="table-column">
      <style:table-column-properties style:column-width="0.9173in" style:use-optimal-column-width="false"/>
    </style:style>
    <style:style style:name="Table112" style:family="table">
      <style:table-properties style:width="4.8347in" fo:margin-left="0.9951in" table:align="left"/>
    </style:style>
    <style:style style:name="TableRow116" style:family="table-row">
      <style:table-row-properties style:min-row-height="0.2638in"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638in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04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2638in" fo:margin-left="0.2548in">
        <style:tab-stops>
          <style:tab-stop style:type="left" style:position="-0.509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46" style:family="table-row">
      <style:table-row-properties style:min-row-height="0.572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</style:style>
    <style:style style:name="T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line-height="0.2638in">
        <style:tab-stops>
          <style:tab-stop style:type="left" style:position="-2.8034in"/>
        </style:tab-stops>
      </style:paragraph-properties>
      <style:text-properties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74" style:parent-style-name="本文" style:family="paragraph">
      <style:paragraph-properties fo:line-height="150%"/>
      <style:text-properties fo:font-size="12pt" style:font-size-asian="12pt" style:font-size-complex="12pt"/>
    </style:style>
    <style:style style:name="P175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2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18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color="#EE0000" style:text-scale="95%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92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4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7" style:parent-style-name="Textbody" style:family="paragraph">
      <style:paragraph-properties fo:line-height="150%" fo:margin-left="0.6694in" fo:text-indent="-0.551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02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03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204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14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21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226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color="#EE0000" fo:font-size="12pt" style:font-size-asian="12pt" style:font-size-complex="12pt" style:language-asian="zh" style:country-asian="TW"/>
    </style:style>
    <style:style style:name="P241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24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250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56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57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61" style:parent-style-name="Textbody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262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63" style:parent-style-name="Textbody" style:family="paragraph">
      <style:paragraph-properties fo:text-align="end" fo:margin-top="0.1166in" fo:margin-right="0.2645in"/>
      <style:text-properties style:text-scale="95%" fo:font-size="15pt" style:font-size-asian="15pt" style:font-size-complex="15pt" style:language-asian="zh" style:country-asian="TW"/>
    </style:style>
    <style:style style:name="P264" style:parent-style-name="Textbody" style:family="paragraph">
      <style:paragraph-properties style:line-break="normal" fo:text-align="end" fo:margin-top="0.1166in" fo:margin-right="0.0666in"/>
    </style:style>
    <style:style style:name="T26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7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8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6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279" style:family="table-column">
      <style:table-column-properties style:column-width="1.1583in" style:use-optimal-column-width="false"/>
    </style:style>
    <style:style style:name="TableColumn280" style:family="table-column">
      <style:table-column-properties style:column-width="1.6986in" style:use-optimal-column-width="false"/>
    </style:style>
    <style:style style:name="TableColumn281" style:family="table-column">
      <style:table-column-properties style:column-width="1.6993in" style:use-optimal-column-width="false"/>
    </style:style>
    <style:style style:name="TableColumn282" style:family="table-column">
      <style:table-column-properties style:column-width="1.6993in" style:use-optimal-column-width="false"/>
    </style:style>
    <style:style style:name="Table278" style:family="table">
      <style:table-properties style:width="6.2555in" fo:margin-left="0in" table:align="center"/>
    </style:style>
    <style:style style:name="TableRow283" style:family="table-row">
      <style:table-row-properties style:min-row-height="0.6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</style:style>
    <style:style style:name="T28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289" style:family="table-row">
      <style:table-row-properties style:min-row-height="2.950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95" style:parent-style-name="Textbody" style:family="paragraph">
      <style:text-properties fo:font-size="14pt" style:font-size-asian="14pt" style:font-size-complex="14pt"/>
    </style:style>
    <style:style style:name="TableRow296" style:family="table-row">
      <style:table-row-properties style:min-row-height="0.4819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</style:style>
    <style:style style:name="T3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306" style:family="table-row">
      <style:table-row-properties style:min-row-height="0.588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min-row-height="0.43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TableRow324" style:family="table-row">
      <style:table-row-properties style:min-row-height="0.641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34" style:family="table-row">
      <style:table-row-properties style:min-row-height="0.572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fo:font-size="12pt" style:font-size-asian="12pt" style:font-size-complex="12pt"/>
    </style:style>
    <style:style style:name="P343" style:parent-style-name="Textbody" style:family="paragraph">
      <style:text-properties fo:font-size="12pt" style:font-size-asian="12pt" style:font-size-complex="12pt"/>
    </style:style>
    <style:style style:name="P344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5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6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7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8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49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0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1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2" style:parent-style-name="Textbody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353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354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355" style:parent-style-name="Textbody" style:family="paragraph">
      <style:paragraph-properties style:line-break="normal" fo:text-align="end" fo:margin-top="0.1166in" fo:margin-right="0.0666in"/>
    </style:style>
    <style:style style:name="T35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62" style:parent-style-name="Textbody" style:family="paragraph">
      <style:paragraph-properties style:line-break="normal" fo:text-align="end" fo:margin-top="0.1166in" fo:margin-right="0.0666in"/>
    </style:style>
    <style:style style:name="T36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64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65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66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6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6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6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377" style:family="table-column">
      <style:table-column-properties style:column-width="1.1583in" style:use-optimal-column-width="false"/>
    </style:style>
    <style:style style:name="TableColumn378" style:family="table-column">
      <style:table-column-properties style:column-width="5.0972in" style:use-optimal-column-width="false"/>
    </style:style>
    <style:style style:name="Table376" style:family="table">
      <style:table-properties style:width="6.2555in" fo:margin-left="0in" table:align="center"/>
    </style:style>
    <style:style style:name="TableRow379" style:family="table-row">
      <style:table-row-properties style:min-row-height="0.6319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</style:style>
    <style:style style:name="T38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385" style:family="table-row">
      <style:table-row-properties style:min-row-height="0.481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ableRow391" style:family="table-row">
      <style:table-row-properties style:min-row-height="0.433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96" style:family="table-row">
      <style:table-row-properties style:min-row-height="0.546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</style:style>
    <style:style style:name="T3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fo:font-size="12pt" style:font-size-asian="12pt" style:font-size-complex="12pt"/>
    </style:style>
    <style:style style:name="P407" style:parent-style-name="Textbody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408" style:parent-style-name="Textbody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409" style:parent-style-name="預設段落字型" style:family="text">
      <style:text-properties fo:letter-spacing="-0.0027in" fo:font-size="13pt" style:font-size-asian="13pt" style:language-asian="zh" style:country-asian="TW"/>
    </style:style>
    <style:style style:name="T41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14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415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416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417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418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419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421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4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23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424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425" style:parent-style-name="Textbody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26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427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428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435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436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fo:letter-spacing="-0.0298in"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fo:letter-spacing="-0.0159in"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Textbody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451" style:parent-style-name="Textbody" style:family="paragraph">
      <style:paragraph-properties fo:margin-top="0.1166in" fo:margin-right="0.8541in"/>
      <style:text-properties style:text-scale="95%" fo:font-size="10pt" style:font-size-asian="10pt" style:font-size-complex="10pt" style:language-asian="zh" style:country-asian="TW"/>
    </style:style>
    <style:style style:name="P452" style:parent-style-name="Textbody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453" style:parent-style-name="Textbody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454" style:parent-style-name="Textbody" style:family="paragraph">
      <style:paragraph-properties style:line-break="normal" fo:text-align="end" fo:margin-top="0.1166in" fo:margin-right="0.0666in"/>
    </style:style>
    <style:style style:name="T45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61" style:parent-style-name="Textbody" style:family="paragraph">
      <style:paragraph-properties style:line-break="normal" fo:text-align="end" fo:margin-top="0.1166in" fo:margin-right="0.0666in"/>
    </style:style>
    <style:style style:name="T46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3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464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465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46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6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7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4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476" style:family="table-column">
      <style:table-column-properties style:column-width="1.1583in" style:use-optimal-column-width="false"/>
    </style:style>
    <style:style style:name="TableColumn477" style:family="table-column">
      <style:table-column-properties style:column-width="5.0972in" style:use-optimal-column-width="false"/>
    </style:style>
    <style:style style:name="Table475" style:family="table">
      <style:table-properties style:width="6.2555in" fo:margin-left="0in" table:align="center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</style:style>
    <style:style style:name="T48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fo:font-size="14pt" style:font-size-asian="14pt" style:font-size-complex="14pt" style:language-asian="zh" style:country-asian="TW"/>
    </style:style>
    <style:style style:name="TableRow484" style:family="table-row">
      <style:table-row-properties style:min-row-height="0.3715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ableRow490" style:family="table-row">
      <style:table-row-properties style:min-row-height="0.433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95" style:family="table-row">
      <style:table-row-properties style:min-row-height="0.56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min-row-height="0.586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text-properties fo:font-size="12pt" style:font-size-asian="12pt" style:font-size-complex="12pt"/>
    </style:style>
    <style:style style:name="P506" style:parent-style-name="Textbody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507" style:parent-style-name="Textbody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508" style:parent-style-name="預設段落字型" style:family="text">
      <style:text-properties fo:letter-spacing="-0.0027in" fo:font-size="13pt" style:font-size-asian="13pt" style:language-asian="zh" style:country-asian="TW"/>
    </style:style>
    <style:style style:name="T509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513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514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515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516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517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518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520" style:parent-style-name="清單段落" style:family="paragraph">
      <style:paragraph-properties fo:margin-left="0in" fo:margin-right="0.0784in" fo:text-indent="0in">
        <style:tab-stops>
          <style:tab-stop style:type="left" style:position="7.7298in"/>
        </style:tab-stops>
      </style:paragraph-properties>
    </style:style>
    <style:style style:name="T5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2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523" style:parent-style-name="Textbody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524" style:parent-style-name="Textbody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25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526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527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534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535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fo:letter-spacing="-0.0298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fo:letter-spacing="-0.0159in"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P549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</office:automatic-styles>
  <office:body>
    <office:text text:use-soft-page-breaks="true">
      <text:p text:style-name="P1">花蓮縣114學年度花蓮縣戶外教育及海洋教育中心</text:p>
      <text:p text:style-name="P5">115年海洋教育週活動</text:p>
      <text:p text:style-name="P6">第五屆「撿塑·減塑」海廢創作比賽</text:p>
      <text:p text:style-name="P7"/>
      <text:p text:style-name="P8"><text:span text:style-name="T9">源起</text:span></text:p>
      <text:p text:style-name="P10"><text:span text:style-name="T11"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每年都能舉辦一次海洋廢棄物創作比賽，激發花蓮縣內學子對於海洋永續的興趣，並引領他們從小開始認識、愛護海洋。透過創作的形式，讓學生們了解海洋廢棄物對環境造成的危害，並提倡環保理念，引導他們從小養成環保習慣，建立起良好的環保意識和親海、知海、愛海的生活素養。</text:span></text:p>
      <text:h text:style-name="P12" text:outline-level="4"/>
      <text:p text:style-name="P13">一、活動依據：教育部國民及學前教育署114學年戶外與海洋教育實施計畫。</text:p>
      <text:p text:style-name="P14">二、活動主題：</text:p>
      <text:p text:style-name="P15"><text:s text:c="2"/>1.國小組-海洋生物-使用海洋廢棄物創作各種海洋生物，呈現出大海的豐富生命，若以花蓮在地沿海常見的海洋生物更佳。</text:p>
      <text:p text:style-name="P16"><text:s text:c="2"/>2.國高中組-實用創意-將海洋廢棄物和其他材料結合，創作出令人驚艷的日常用品。</text:p>
      <text:p text:style-name="P17">三、主辦單位：花蓮縣政府、花蓮縣教育處課程科</text:p>
      <text:p text:style-name="P18">四、承辦單位：新城鄉康樂國小</text:p>
      <text:p text:style-name="P19">五、協辦單位：花蓮市北濱國小</text:p>
      <text:h text:style-name="P20" text:outline-level="4">六、參賽對象</text:h>
      <text:p text:style-name="P21">花蓮縣114學年度公私立國小及國高中學生，每件參賽作品之作者至多2人，可跨班跨校合作。</text:p>
      <text:h text:style-name="P22" text:outline-level="4">七、報名方式</text:h>
      <text:h text:style-name="P23" text:outline-level="4"><text:span text:style-name="T24">(</text:span><text:span text:style-name="T25">一</text:span><text:span text:style-name="T26">)</text:span><text:span text:style-name="T27">報名時間自</text:span><text:bookmark-start text:name="_Hlk161907315"/><text:span text:style-name="T28">115</text:span><text:span text:style-name="T29">年</text:span><text:span text:style-name="T30">4</text:span><text:span text:style-name="T31">月</text:span><text:span text:style-name="T32">21</text:span><text:span text:style-name="T33">日上</text:span><text:span text:style-name="T34">午八</text:span><text:span text:style-name="T35">時至</text:span><text:span text:style-name="T36">115</text:span><text:span text:style-name="T37">年</text:span><text:span text:style-name="T38">6</text:span><text:span text:style-name="T39">月</text:span><text:span text:style-name="T40">9</text:span><text:span text:style-name="T41">日</text:span><text:span text:style-name="T42">下午</text:span><text:span text:style-name="T43">四時</text:span><text:bookmark-end text:name="_Hlk161907315"/><text:span text:style-name="T44">止</text:span><text:span text:style-name="T45">，</text:span><text:span text:style-name="T46">親送或郵寄</text:span><text:span text:style-name="T47">至</text:span><text:span text:style-name="T48">康樂國小</text:span><text:span text:style-name="T49">971</text:span><text:span text:style-name="T50">花蓮縣新城鄉康樂一街</text:span><text:span text:style-name="T51">38</text:span><text:span text:style-name="T52">號柯杰主任收</text:span><text:span text:style-name="T53">（</text:span><text:span text:style-name="T54">郵</text:span><text:span text:style-name="T55">寄請妥善包裝並以郵戳日期為憑</text:span><text:span text:style-name="T56">）。</text:span></text:h>
      <text:p text:style-name="P57"><text:span text:style-name="T58"><text:s text:c="2"/></text:span><text:span text:style-name="T59">(</text:span><text:span text:style-name="T60">二</text:span><text:span text:style-name="T61">)</text:span><text:span text:style-name="T62">請自花蓮縣教育處或公文系統下載寫報名表，填寫紙本報名表</text:span><text:span text:style-name="T63">1</text:span><text:span text:style-name="T64">式</text:span><text:span text:style-name="T65">1</text:span><text:span text:style-name="T66">份連同作品繳交</text:span><text:span text:style-name="T67">，</text:span><text:span text:style-name="T68">依參賽</text:span><text:span text:style-name="T69">人員勾選</text:span><text:span text:style-name="T70">「國高中組」或「國小組」</text:span><text:span text:style-name="T71">報名。</text:span></text:p>
      <text:h text:style-name="P72" text:outline-level="4">八、競賽方式及評選辦法</text:h>
      <text:p text:style-name="P73"><text:span text:style-name="T74">(</text:span><text:span text:style-name="T75">一</text:span><text:span text:style-name="T76">)</text:span><text:span text:style-name="T77">作品大小限制：作品正確平放後長＋寬＋高在</text:span><text:span text:style-name="T78">90</text:span><text:span text:style-name="T79">公分以內</text:span><text:span text:style-name="T80">。</text:span></text:p>
      <text:p text:style-name="P81"><text:span text:style-name="T82">(</text:span><text:span text:style-name="T83">二</text:span><text:span text:style-name="T84">)</text:span><text:span text:style-name="T85">需於</text:span><text:bookmark-start text:name="_Hlk161907315_副本_1"/><text:span text:style-name="T86">115</text:span><text:span text:style-name="T87">年</text:span><text:span text:style-name="T88">4</text:span><text:span text:style-name="T89">月</text:span><text:span text:style-name="T90">21</text:span><text:span text:style-name="T91">日上</text:span><text:span text:style-name="T92">午八</text:span><text:span text:style-name="T93">時至</text:span><text:span text:style-name="T94">115</text:span><text:span text:style-name="T95">年</text:span><text:span text:style-name="T96">6</text:span><text:span text:style-name="T97">月</text:span><text:span text:style-name="T98">9</text:span><text:span text:style-name="T99">日</text:span><text:span text:style-name="T100">下午</text:span><text:span text:style-name="T101">四時</text:span><text:bookmark-end text:name="_Hlk161907315_副本_1"/><text:span text:style-name="T102">止</text:span><text:span text:style-name="T103">完成報名</text:span><text:span text:style-name="T104">。</text:span></text:p>
      <text:p text:style-name="P105"><text:span text:style-name="T106">(</text:span><text:span text:style-name="T107">三</text:span><text:span text:style-name="T108">)</text:span><text:span text:style-name="T109">主辦單位邀請專家學者進行審查</text:span><text:span text:style-name="T110">，</text:span><text:span text:style-name="T111">各主題評分標準如下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soft-page-break/>
              <text:p text:style-name="P118">評分項目</text:p>
            </table:table-cell>
            <table:table-cell table:style-name="TableCell119">
              <text:p text:style-name="P120">審查內容</text:p>
            </table:table-cell>
            <table:table-cell table:style-name="TableCell121">
              <text:p text:style-name="P122">比例</text:p>
            </table:table-cell>
          </table:table-row>
          <table:table-row table:style-name="TableRow123">
            <table:table-cell table:style-name="TableCell124">
              <text:p text:style-name="P125">主題性</text:p>
            </table:table-cell>
            <table:table-cell table:style-name="TableCell126">
              <text:list text:style-name="LFO1" text:continue-numbering="true">
                <text:list-item>
                  <text:p text:style-name="P127"><text:span text:style-name="T128">作品完整度符合本次參賽主題（</text:span><text:span text:style-name="T129">國小組</text:span><text:span text:style-name="T130">-</text:span><text:span text:style-name="T131">海洋生物</text:span><text:span text:style-name="T132">、</text:span><text:span text:style-name="T133">國高中組</text:span><text:span text:style-name="T134">-</text:span><text:span text:style-name="T135">實用創意</text:span><text:span text:style-name="T136">）及參賽規範（</text:span><text:span text:style-name="T137">作品正確平放後長＋寬＋高在</text:span><text:span text:style-name="T138">90</text:span><text:span text:style-name="T139">公分以內</text:span><text:span text:style-name="T140">）</text:span></text:p>
                </text:list-item>
                <text:list-item>
                  <text:p text:style-name="P141">作品素材以淨灘所撿拾的海廢或未來的海廢為主。若作品因完整度的考量，需使用到非海廢素材，請盡量以二手或可回收素材為主。</text:p>
                </text:list-item>
              </text:list>
              <text:p text:style-name="P142">P.S.海廢定義：遭人為處置、丟棄、或遺棄進入海岸或海洋環境的任何持久性、人造或加工的固體。</text:p>
              <text:list text:style-name="LFO1" text:continue-numbering="true">
                <text:list-item>
                  <text:p text:style-name="P143">其他學校、教師容易推廣。</text:p>
                </text:list-item>
              </text:list>
            </table:table-cell>
            <table:table-cell table:style-name="TableCell144">
              <text:p text:style-name="P145">40%</text:p>
            </table:table-cell>
          </table:table-row>
          <table:table-row table:style-name="TableRow146">
            <table:table-cell table:style-name="TableCell147">
              <text:p text:style-name="P148">藝術性</text:p>
              <text:p text:style-name="P149">實用性</text:p>
            </table:table-cell>
            <table:table-cell table:style-name="TableCell150">
              <text:list text:style-name="LFO2" text:continue-numbering="true">
                <text:list-item>
                  <text:p text:style-name="P151"><text:span text:style-name="T152">整體表現、技法，創作意涵（國小組</text:span><text:span text:style-name="T153">、</text:span><text:span text:style-name="T154">國高中組）</text:span><text:span text:style-name="T155">。</text:span></text:p>
                </text:list-item>
                <text:list-item>
                  <text:p text:style-name="P156"><text:span text:style-name="T157">作品實用性與整體功能之展現（國高中組）</text:span><text:span text:style-name="T158">。</text:span></text:p>
                </text:list-item>
              </text:list>
            </table:table-cell>
            <table:table-cell table:style-name="TableCell159">
              <text:p text:style-name="P160">30%</text:p>
            </table:table-cell>
          </table:table-row>
        </table:table-header-rows>
        <table:table-row table:style-name="TableRow161">
          <table:table-cell table:style-name="TableCell162">
            <text:p text:style-name="P163">創新性</text:p>
          </table:table-cell>
          <table:table-cell table:style-name="TableCell164">
            <text:list text:style-name="LFO3" text:continue-numbering="true">
              <text:list-item>
                <text:p text:style-name="P165"><text:span text:style-name="T166">構思的新穎性、開創性與特色性</text:span><text:span text:style-name="T167">。</text:span></text:p>
              </text:list-item>
              <text:list-item>
                <text:p text:style-name="P168"><text:span text:style-name="T169">創作理念具啟發性</text:span><text:span text:style-name="T170">。</text:span></text:p>
              </text:list-item>
              <text:list-item>
                <text:p text:style-name="P171">以最能響應環保的方式進行製作。(例：用紙膠帶黏貼，用二次廢料縫合…等)</text:p>
              </text:list-item>
            </text:list>
          </table:table-cell>
          <table:table-cell table:style-name="TableCell172">
            <text:p text:style-name="P173">30%</text:p>
          </table:table-cell>
        </table:table-row>
      </table:table>
      <text:p text:style-name="P174"/>
      <text:p text:style-name="P175"><text:span text:style-name="T176">(</text:span><text:span text:style-name="T177">四</text:span><text:span text:style-name="T178">)</text:span><text:span text:style-name="T179">依據上述評分標準，各組各類將選出</text:span><text:span text:style-name="T180">10</text:span><text:span text:style-name="T181">件優選作品及佳作數名等為入選作品。</text:span></text:p>
      <text:p text:style-name="P182"><text:span text:style-name="T183"><text:s text:c="4"/></text:span><text:span text:style-name="T184">獲獎名單</text:span><text:span text:style-name="T185">115</text:span><text:span text:style-name="T186">年</text:span><text:span text:style-name="T187">6</text:span><text:span text:style-name="T188">月</text:span><text:span text:style-name="T189">20</text:span><text:span text:style-name="T190">日前公布於花蓮縣教育處處務公告。</text:span></text:p>
      <text:p text:style-name="P191"/>
      <text:h text:style-name="P192" text:outline-level="4">九、競賽奬勵</text:h>
      <text:p text:style-name="P193"><text:s text:c="3"/>(一)國小組優等10件：1000元禮券，縣級奬狀乙紙。</text:p>
      <text:p text:style-name="P194"><text:s text:c="3"/>(二)國小組甲等10件：500元禮券，縣級奬狀乙紙。</text:p>
      <text:p text:style-name="P195"><text:s text:c="3"/>(三)國高中組優等10件：1000元禮券，縣級奬狀乙紙。</text:p>
      <text:p text:style-name="P196"><text:s text:c="3"/>(四)國高中組甲等10件：500元禮券，縣級奬狀乙紙。</text:p>
      <text:p text:style-name="P197"><text:s text:c="3"/>(五)以上各組各類獲優選之指導師長：縣級奬狀乙紙(指導學生獲得多項獎項者，以最高分作品者頒發)。</text:p>
      <text:p text:style-name="P198"><text:span text:style-name="T199">※<text:s/></text:span><text:span text:style-name="T200">各項獎勵名額得視參賽件數及成績酌予調整，參賽作品未達水準或件數不足時，獎勵</text:span><text:span text:style-name="T201">名額得以從缺。</text:span></text:p>
      <text:h text:style-name="P202" text:outline-level="6"/>
      <text:h text:style-name="P203" text:outline-level="4">十、注意事項</text:h>
      <text:p text:style-name="P204"><text:span text:style-name="T205">(</text:span><text:span text:style-name="T206">一</text:span><text:span text:style-name="T207">)</text:span><text:span text:style-name="T208">各校報名件數不限，每件作品至多以</text:span><text:span text:style-name="T209">2</text:span><text:span text:style-name="T210">人為上限，同一作者至多</text:span><text:span text:style-name="T211">2</text:span><text:span text:style-name="T212">件參賽作品</text:span><text:span text:style-name="T213">。</text:span></text:p>
      <text:soft-page-break/>
      <text:p text:style-name="P214"><text:span text:style-name="T215">(</text:span><text:span text:style-name="T216">二</text:span><text:span text:style-name="T217">)</text:span><text:span text:style-name="T218">主辦單位擁有對參賽作品審查之權利。凡內容涉及色情、暴力或有妨礙社會正當</text:span><text:span text:style-name="T219">風氣之圖像或文字等，主辦單位得取消該參賽者之參賽資格，若為得獎作品，則追回已頒發之獎項並公告之</text:span><text:span text:style-name="T220">。</text:span></text:p>
      <text:p text:style-name="P221"><text:span text:style-name="T222">(</text:span><text:span text:style-name="T223">三</text:span><text:span text:style-name="T224">)</text:span><text:span text:style-name="T225">因海廢作品可能因為運送過程或放置時間關係造成作品損壞，請自行留存作品完整相片，以利有需要時進行修復。</text:span></text:p>
      <text:p text:style-name="P226"><text:span text:style-name="T227">(</text:span><text:span text:style-name="T228">四</text:span><text:span text:style-name="T229">)</text:span><text:span text:style-name="T230">參賽作品，若未入選需領回者，請於</text:span><text:span text:style-name="T231">115</text:span><text:span text:style-name="T232">年</text:span><text:span text:style-name="T233">6</text:span><text:span text:style-name="T234">月</text:span><text:span text:style-name="T235">30</text:span><text:span text:style-name="T236">日前洽康樂國小柯主任</text:span><text:span text:style-name="T237">(03-8265597</text:span><text:span text:style-name="T238">轉</text:span><text:span text:style-name="T239">16)</text:span><text:span text:style-name="T240">。逾時未領回，作品由主辦單位處理，</text:span></text:p>
      <text:p text:style-name="P241"><text:span text:style-name="T242">(</text:span><text:span text:style-name="T243">五</text:span><text:span text:style-name="T244">)</text:span><text:span text:style-name="T245">得獎作品之著作權歸屬主辦單位</text:span><text:span text:style-name="T246">，作品逕存花蓮縣戶外教育及海洋教育中心</text:span><text:span text:style-name="T247">，本中心擁有推廣、借閱、公布、印製、發行、重製及公開展示播</text:span><text:span text:style-name="T248">放、上網等之權利，不另支付酬勞或任何</text:span><text:span text:style-name="T249">費用，並不作為商業活動之教材。</text:span></text:p>
      <text:p text:style-name="P250"><text:span text:style-name="T251">(</text:span><text:span text:style-name="T252">六</text:span><text:span text:style-name="T253">)</text:span><text:span text:style-name="T254">敬請注重智慧財產權，參賽作品若涉及抄襲或侵犯他人智慧財產權，所有</text:span><text:span text:style-name="T255">法律責任由參賽者自行負責。</text:span></text:p>
      <text:p text:style-name="P256">(七)、參加報名者，視為已閱讀並完全同意遵守本活動之一切規定。</text:p>
      <text:soft-page-break/>
      <text:h text:style-name="P257" text:outline-level="4">附件一、報名表</text:h>
      <text:p text:style-name="P261">花蓮縣戶外教育及海洋教育中心115年海洋教育週活動</text:p>
      <text:p text:style-name="P262">第五屆「撿塑．減塑」海廢創作比賽報名表</text:p>
      <text:p text:style-name="P263">組別：□國小組-海洋生物</text:p>
      <text:p text:style-name="P264"><text:span text:style-name="T265">編號</text:span><text:span text:style-name="T266">(</text:span><text:span text:style-name="T267">由主辦單位填寫</text:span><text:span text:style-name="T268">)</text:span><text:span text:style-name="T269">：</text:span><text:span text:style-name="T270"><text:s text:c="3"/></text:span><text:span text:style-name="T271"><text:tab/></text:span><text:span text:style-name="T272"><text:tab/></text:span><text:span text:style-name="T273"><text:s text:c="20"/></text:span><text:span text:style-name="T274">□</text:span><text:span text:style-name="T275">國高中組</text:span><text:span text:style-name="T276">-</text:span><text:span text:style-name="T277">實用創意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作品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創作說明</text:p>
          </table:table-cell>
          <table:table-cell table:style-name="TableCell292" table:number-columns-spanned="3">
            <text:p text:style-name="P293"/>
            <text:p text:style-name="P294"/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作者一</text:p>
          </table:table-cell>
          <table:table-cell table:style-name="TableCell301">
            <text:p text:style-name="P302">作者二</text:p>
          </table:table-cell>
          <table:table-cell table:style-name="TableCell303">
            <text:p text:style-name="P304"><text:span text:style-name="T305">指導師長</text:span></text:p>
          </table:table-cell>
        </table:table-row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性別</text:p>
          </table:table-cell>
          <table:table-cell table:style-name="TableCell318">
            <text:p text:style-name="P319"><text:s text:c="2"/>□男<text:s text:c="4"/>□女</text:p>
          </table:table-cell>
          <table:table-cell table:style-name="TableCell320">
            <text:p text:style-name="P321"><text:s text:c="2"/>□男<text:s text:c="4"/>□女</text:p>
          </table:table-cell>
          <table:table-cell table:style-name="TableCell322">
            <text:p text:style-name="P323"><text:s text:c="2"/>□男<text:s text:c="4"/>□女</text:p>
          </table:table-cell>
        </table:table-row>
        <table:table-row table:style-name="TableRow324">
          <table:table-cell table:style-name="TableCell325">
            <text:p text:style-name="P326"><text:span text:style-name="T327">學校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聯絡電話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（O）</text:p>
            <text:p text:style-name="P343">手機：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附件二、授權同意書</text:p>
      <text:p text:style-name="P353">花蓮縣戶外教育及海洋教育中心115年海洋教育週活動</text:p>
      <text:p text:style-name="P354">第五屆「撿塑．減塑」海廢創作比賽作品授權同意書</text:p>
      <text:p text:style-name="P355"><text:span text:style-name="T356">組別：</text:span><text:span text:style-name="T357">□</text:span><text:span text:style-name="T358">國小組</text:span><text:span text:style-name="T359">-</text:span><text:span text:style-name="T360">海洋生物</text:span><text:span text:style-name="T361"><text:s text:c="2"/></text:span></text:p>
      <text:p text:style-name="P362"><text:span text:style-name="T363">編號</text:span><text:span text:style-name="T364">(</text:span><text:span text:style-name="T365">由主辦單位填寫</text:span><text:span text:style-name="T366">)</text:span><text:span text:style-name="T367">：</text:span><text:span text:style-name="T368"><text:s text:c="3"/></text:span><text:span text:style-name="T369"><text:tab/></text:span><text:span text:style-name="T370"><text:tab/></text:span><text:span text:style-name="T371"><text:s text:c="19"/></text:span><text:span text:style-name="T372">□</text:span><text:span text:style-name="T373">國高中組</text:span><text:span text:style-name="T374">-</text:span><text:span text:style-name="T375">實用創意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作品名稱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作者一</text:span></text:p>
          </table:table-cell>
        </table:table-row>
        <table:table-row table:style-name="TableRow391"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學校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聯絡電話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<text:s text:c="4"/></text:span><text:span text:style-name="T410">本人為本作品作者之監護人，</text:span><text:span text:style-name="T411">同意將本作品</text:span><text:span text:style-name="T412">授權於競賽主辦及承辦</text:span><text:span text:style-name="T413">單位進行非營利或推廣之使用。</text:span></text:p>
      <text:list text:style-name="LFO4" text:continue-numbering="true">
        <text:list-item>
          <text:p text:style-name="P414">授權條件：無償</text:p>
        </text:list-item>
        <text:list-item>
          <text:p text:style-name="P415">授權範圍：編輯權、重製權、改作權、散布權、公開展示權、公開演出權、公開上映權、公開播送權、公開傳播權、公開口述權。</text:p>
        </text:list-item>
        <text:list-item>
          <text:p text:style-name="P416"><text:span text:style-name="T417">授權人擁有完全權利與權限簽署並履行本同意書，且已取得簽署本同意書必要之第三者同意與授權。</text:span></text:p>
        </text:list-item>
        <text:list-item>
          <text:p text:style-name="P418"><text:span text:style-name="T419">本作品無侵害任何第三者之著作權、專利權、商標權、商業機密或其他智慧財產權之情形。</text:span><text:span text:style-name="T420">本作品及本同意書內容範圍內，若因可歸責於授權人之事，而致主辦單位受有損害，授權人願負一切法律責任。</text:span></text:p>
        </text:list-item>
        <text:list-item>
          <text:p text:style-name="P421"><text:span text:style-name="T422">本同意書為非專屬授權，授權人對授權著作仍擁有著作權。</text:span></text:p>
        </text:list-item>
      </text:list>
      <text:p text:style-name="P423"/>
      <text:p text:style-name="P424">此致</text:p>
      <text:p text:style-name="P425">花蓮縣政府教育處</text:p>
      <text:p text:style-name="P426"/>
      <text:p text:style-name="P427"><text:span text:style-name="T428">家長</text:span><text:span text:style-name="T429">/</text:span><text:span text:style-name="T430">監護人簽章：</text:span><text:span text:style-name="T431"><text:s text:c="12"/></text:span><text:span text:style-name="T432">、</text:span><text:span text:style-name="T433"><text:s text:c="12"/></text:span><text:span text:style-name="T434">。</text:span></text:p>
      <text:p text:style-name="P435"/>
      <text:h text:style-name="P436" text:outline-level="5"><text:span text:style-name="T437">中</text:span><text:span text:style-name="T438"><text:s/></text:span><text:span text:style-name="T439">華</text:span><text:span text:style-name="T440"><text:s/></text:span><text:span text:style-name="T441">民</text:span><text:span text:style-name="T442"><text:s/></text:span><text:span text:style-name="T443">國</text:span><text:span text:style-name="T444"><text:tab/></text:span><text:span text:style-name="T445">年</text:span><text:span text:style-name="T446"><text:tab/></text:span><text:span text:style-name="T447">月</text:span><text:span text:style-name="T448"><text:tab/></text:span><text:span text:style-name="T449">日</text:span></text:h>
      <text:p text:style-name="P450"/>
      <text:p text:style-name="P451">附件二、授權同意書</text:p>
      <text:p text:style-name="P452">花蓮縣戶外教育及海洋教育中心115年海洋教育週活動</text:p>
      <text:p text:style-name="P453">第五屆「撿塑．減塑」海廢創作比賽作品授權同意書</text:p>
      <text:p text:style-name="P454"><text:span text:style-name="T455">組別：</text:span><text:span text:style-name="T456">□</text:span><text:span text:style-name="T457">國小組</text:span><text:span text:style-name="T458">-</text:span><text:span text:style-name="T459">海洋生物</text:span><text:span text:style-name="T460"><text:s text:c="2"/></text:span></text:p>
      <text:p text:style-name="P461"><text:span text:style-name="T462">編號</text:span><text:span text:style-name="T463">(</text:span><text:span text:style-name="T464">由主辦單位填寫</text:span><text:span text:style-name="T465">)</text:span><text:span text:style-name="T466">：</text:span><text:span text:style-name="T467"><text:s text:c="3"/></text:span><text:span text:style-name="T468"><text:tab/></text:span><text:span text:style-name="T469"><text:tab/></text:span><text:span text:style-name="T470"><text:s text:c="19"/></text:span><text:span text:style-name="T471">□</text:span><text:span text:style-name="T472">國高中組</text:span><text:span text:style-name="T473">-</text:span><text:span text:style-name="T474">實用創意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作品名稱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作者二</text:span></text:p>
          </table:table-cell>
        </table:table-row>
        <table:table-row table:style-name="TableRow490">
          <table:table-cell table:style-name="TableCell491">
            <text:p text:style-name="P492">姓名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學校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聯絡電話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<text:s text:c="4"/></text:span><text:span text:style-name="T509">本人為本作品作者之監護人，</text:span><text:span text:style-name="T510">同意將本作品</text:span><text:span text:style-name="T511">授權於競賽主辦及承辦</text:span><text:span text:style-name="T512">單位進行非營利或推廣之使用。</text:span></text:p>
      <text:list text:style-name="LFO4" text:continue-numbering="true">
        <text:list-item>
          <text:p text:style-name="P513">授權條件：無償</text:p>
        </text:list-item>
        <text:list-item>
          <text:p text:style-name="P514">授權範圍：編輯權、重製權、改作權、散布權、公開展示權、公開演出權、公開上映權、公開播送權、公開傳播權、公開口述權。</text:p>
        </text:list-item>
        <text:list-item>
          <text:p text:style-name="P515"><text:span text:style-name="T516">授權人擁有完全權利與權限簽署並履行本同意書，且已取得簽署本同意書必要之第三者同意與授權。</text:span></text:p>
        </text:list-item>
        <text:list-item>
          <text:p text:style-name="P517"><text:span text:style-name="T518">本作品無侵害任何第三者之著作權、專利權、商標權、商業機密或其他智慧財產權之情形。</text:span><text:span text:style-name="T519">本作品及本同意書內容範圍內，若因可歸責於授權人之事，而致主辦單位受有損害，授權人願負一切法律責任。</text:span></text:p>
        </text:list-item>
        <text:list-item>
          <text:p text:style-name="P520"><text:span text:style-name="T521">本同意書為非專屬授權，授權人對授權著作仍擁有著作權。</text:span></text:p>
        </text:list-item>
      </text:list>
      <text:p text:style-name="P522"/>
      <text:p text:style-name="P523">此致</text:p>
      <text:p text:style-name="P524">花蓮縣政府教育處</text:p>
      <text:p text:style-name="P525"/>
      <text:p text:style-name="P526"><text:span text:style-name="T527">家長</text:span><text:span text:style-name="T528">/</text:span><text:span text:style-name="T529">監護人簽章：</text:span><text:span text:style-name="T530"><text:s text:c="12"/></text:span><text:span text:style-name="T531">、</text:span><text:span text:style-name="T532"><text:s text:c="12"/></text:span><text:span text:style-name="T533">。</text:span></text:p>
      <text:p text:style-name="P534"/>
      <text:h text:style-name="P535" text:outline-level="5"><text:span text:style-name="T536">中</text:span><text:span text:style-name="T537"><text:s/></text:span><text:span text:style-name="T538">華</text:span><text:span text:style-name="T539"><text:s/></text:span><text:span text:style-name="T540">民</text:span><text:span text:style-name="T541"><text:s/></text:span><text:span text:style-name="T542">國</text:span><text:span text:style-name="T543"><text:tab/></text:span><text:span text:style-name="T544">年</text:span><text:span text:style-name="T545"><text:tab/></text:span><text:span text:style-name="T546">月</text:span><text:span text:style-name="T547"><text:tab/></text:span><text:span text:style-name="T548">日</text:span></text:h>
      <text:h text:style-name="P549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Textbody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Textbody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Textbody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Textbody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Textbody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CM9" style:display-name="CM9" style:family="paragraph" style:parent-style-name="Textbody" style:next-style-name="Textbody">
      <style:text-properties style:font-name-complex="Times New Roman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027in" fo:margin-bottom="0.393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Textbody" style:family="paragraph">
      <style:paragraph-properties fo:margin-top="0.0069in" fo:margin-left="0.0277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258" style:parent-style-name="本文" style:family="paragraph">
      <style:paragraph-properties fo:line-height="5%"/>
    </style:style>
    <style:style style:name="P259" style:parent-style-name="Textbody" style:family="paragraph">
      <style:paragraph-properties fo:margin-top="0.0069in" fo:margin-left="0.0277in">
        <style:tab-stops/>
      </style:paragraph-properties>
    </style:style>
    <style:style style:name="T26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11654in" svg:y="10.83386in" svg:width="0.19514in" svg:height="0.18056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258"><draw:frame draw:z-index="251661312" draw:id="id1" draw:style-name="a1" draw:name="Text Box 11" text:anchor-type="paragraph" svg:x="7.11654in" svg:y="10.83386in" svg:width="0.19514in" svg:height="0.18056in" style:rel-width="scale" style:rel-height="scale"><draw:text-box><text:p text:style-name="P259"><text:span text:style-name="T260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meta:initial-creator>NSTM</meta:initial-creator>
    <dc:creator>User</dc:creator>
    <meta:creation-date>2026-05-05T08:44:00Z</meta:creation-date>
    <dc:date>2026-05-05T08:44:00Z</dc:date>
    <meta:print-date>2024-03-21T02:41:00Z</meta:print-date>
    <meta:template xlink:href="Normal" xlink:type="simple"/>
    <meta:editing-cycles>2</meta:editing-cycles>
    <meta:editing-duration>PT6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7" meta:paragraph-count="6" meta:word-count="460" meta:character-count="3078" meta:row-count="21" meta:non-whitespace-character-count="2624"/>
  </office:meta>
</office:document-meta>
</file>