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6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67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4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<text:s text:c="2"/>□是(請註明參與年度) <text:s/></text:p>
            <text:p text:style-name="P35"><text:span text:style-name="T36">□114</text:span><text:span text:style-name="T37">年</text:span><text:span text:style-name="T38">(113</text:span><text:span text:style-name="T39">學年</text:span><text:span text:style-name="T40">)</text:span><text:span text:style-name="T41">□113</text:span><text:span text:style-name="T42">年</text:span><text:span text:style-name="T43">(112</text:span><text:span text:style-name="T44">學年</text:span><text:span text:style-name="T45">)</text:span><text:span text:style-name="T46">□112</text:span><text:span text:style-name="T47">年</text:span><text:span text:style-name="T48">(111</text:span><text:span text:style-name="T49">學年</text:span><text:span text:style-name="T50">)</text:span><text:span text:style-name="T51">或以前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手機：</text:p>
          </table:table-cell>
          <table:table-cell table:style-name="TableCell63" table:number-columns-spanned="3">
            <text:p text:style-name="P64">電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核結果</text:p>
            <text:p text:style-name="P68">（由審核人員填寫）</text:p>
          </table:table-cell>
          <table:table-cell table:style-name="TableCell69">
            <text:p text:style-name="P70">□<text:s/>通過</text:p>
            <text:p text:style-name="P71">□<text:s/>不通過</text:p>
          </table:table-cell>
          <table:table-cell table:style-name="TableCell72" table:number-columns-spanned="2">
            <text:p text:style-name="P73">膳食</text:p>
          </table:table-cell>
          <table:covered-table-cell/>
          <table:table-cell table:style-name="TableCell74">
            <text:p text:style-name="P75">□葷</text:p>
            <text:p text:style-name="P76">□素</text:p>
          </table:table-cell>
        </table:table-row>
      </table:table>
      <text:p text:style-name="內文"><text:span text:style-name="T77">註：「</text:span><text:span text:style-name="T78">曾參與且紀錄優良者</text:span><text:span text:style-name="T79">」</text:span><text:span text:style-name="T80">優先錄取</text:span></text:p>
      <text:p text:style-name="P81">組長：<text:s text:c="15"/>主任：<text:s text:c="15"/>校長：<text:s text:c="15"/></text:p>
      <text:p text:style-name="P82"/>
      <text:p text:style-name="內文"><text:span text:style-name="T83">請於</text:span><text:span text:style-name="T84">115</text:span><text:span text:style-name="T85">年</text:span><text:span text:style-name="T86">5</text:span><text:span text:style-name="T87">月</text:span><text:span text:style-name="T88">8</text:span><text:span text:style-name="T89">日（星期五）中午前傳真</text:span><text:span text:style-name="T90">:</text:span><text:span text:style-name="T91">8572660</text:span><text:span text:style-name="T92"><text:s/></text:span><text:span text:style-name="T93"><text:s/></text:span></text:p>
      <text:p text:style-name="P94">承辦人:謝瑋鎧</text:p>
      <text:p text:style-name="P95">電話：8462860轉581</text:p>
      <text:list text:style-name="LFO1" text:continue-numbering="true">
        <text:list-item>
          <text:p text:style-name="P96"><text:span text:style-name="T97">將於處務公告公告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紙筆測驗初階課程（一）報名表</dc:title>
    <dc:subject/>
    <meta:initial-creator>none</meta:initial-creator>
    <dc:creator>吳珮甄</dc:creator>
    <meta:creation-date>2026-05-05T09:44:00Z</meta:creation-date>
    <dc:date>2026-05-05T09:44:00Z</dc:date>
    <meta:print-date>2010-03-11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