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8" style:family="table-row">
      <style:table-row-properties style:min-row-height="0.982cm"/>
    </style:style>
    <style:style style:name="P1" style:family="paragraph" style:parent-style-name="內文">
      <style:paragraph-properties fo:line-height="0.776cm" fo:text-align="center" style:justify-single-word="false"/>
    </style:style>
    <style:style style:name="P2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paragraph-properties fo:line-height="0.635cm"/>
    </style:style>
    <style:style style:name="P5" style:family="paragraph" style:parent-style-name="內文">
      <style:paragraph-properties fo:line-height="0.635cm" fo:text-align="start" style:justify-single-word="false"/>
    </style:style>
    <style:style style:name="P6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內文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內文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/>
    </style:style>
    <style:style style:name="T2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3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「</text:span></text:span><text:span text:style-name="預設段落字型"><text:span text:style-name="T4">智慧物流商品行銷青少年人才培育</text:span></text:span></text:p>
      <text:p><text:span text:style-name="預設段落字型"><text:span text:style-name="T4">觀摩探索營</text:span></text:span><text:span text:style-name="預設段落字型"><text:span text:style-name="T1">」</text:span></text:span><text:span text:style-name="預設段落字型"><text:span text:style-name="T4">活動報名表</text:span></text:span></text:p>
      <text:p/>
      <text:p><text:span text:style-name="預設段落字型"><text:span text:style-name="T5">壹、活動日期：</text:span></text:span></text:p>
      <text:p><text:span text:style-name="預設段落字型"><text:span text:style-name="T6"><text:s text:c="4"/></text:span></text:span><text:span text:style-name="預設段落字型"><text:span text:style-name="T5">107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9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星期二</text:span></text:span><text:span text:style-name="預設段落字型"><text:span text:style-name="T5">) </text:span></text:span><text:span text:style-name="預設段落字型"><text:span text:style-name="T5">上午</text:span></text:span><text:span text:style-name="預設段落字型"><text:span text:style-name="T5">08</text:span></text:span><text:span text:style-name="預設段落字型"><text:span text:style-name="T2">：</text:span></text:span><text:span text:style-name="預設段落字型"><text:span text:style-name="T5">40</text:span></text:span><text:span text:style-name="預設段落字型"><text:span text:style-name="T2">～</text:span></text:span><text:span text:style-name="預設段落字型"><text:span text:style-name="T5">下午</text:span></text:span><text:span text:style-name="預設段落字型"><text:span text:style-name="T5">15</text:span></text:span><text:span text:style-name="預設段落字型"><text:span text:style-name="T2">：</text:span></text:span><text:span text:style-name="預設段落字型"><text:span text:style-name="T5">30</text:span></text:span></text:p>
      <text:p>貳、報名截止日期：</text:p>
      <text:p><text:span text:style-name="預設段落字型"><text:span text:style-name="T5"><text:s text:c="4"/></text:span></text:span><text:span text:style-name="預設段落字型"><text:span text:style-name="T8">107</text:span></text:span><text:span text:style-name="預設段落字型"><text:span text:style-name="T8">年</text:span></text:span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22</text:span></text:span><text:span text:style-name="預設段落字型"><text:span text:style-name="T8">日</text:span></text:span><text:span text:style-name="預設段落字型"><text:span text:style-name="T6">（二）（正取</text:span></text:span><text:span text:style-name="預設段落字型"><text:span text:style-name="T6">40</text:span></text:span><text:span text:style-name="預設段落字型"><text:span text:style-name="T6">人，備取</text:span></text:span><text:span text:style-name="預設段落字型"><text:span text:style-name="T6">10</text:span></text:span><text:span text:style-name="預設段落字型"><text:span text:style-name="T6">人）。</text:span></text:span></text:p>
      <text:p><text:span text:style-name="預設段落字型"><text:span text:style-name="T5">參、報名費用：</text:span></text:span><text:span text:style-name="預設段落字型"><text:span text:style-name="T9">家長</text:span></text:span><text:span text:style-name="預設段落字型"><text:span text:style-name="T11">、</text:span></text:span><text:span text:style-name="預設段落字型"><text:span text:style-name="T9">師長</text:span></text:span><text:span text:style-name="預設段落字型"><text:span text:style-name="T11">、</text:span></text:span><text:span text:style-name="預設段落字型"><text:span text:style-name="T9">學生均【</text:span></text:span><text:span text:style-name="預設段落字型"><text:span text:style-name="T10">一律免費】</text:span></text:span><text:span text:style-name="預設段落字型"><text:span text:style-name="T6">。</text:span></text:span></text:p>
      <text:p><text:span text:style-name="預設段落字型"><text:span text:style-name="T5">肆、錄取公告：</text:span></text:span><text:span text:style-name="預設段落字型"><text:span text:style-name="T6">107</text:span></text:span><text:span text:style-name="預設段落字型"><text:span text:style-name="T6">年</text:span></text:span><text:span text:style-name="預設段落字型"><text:span text:style-name="T6">5</text:span></text:span><text:span text:style-name="預設段落字型"><text:span text:style-name="T6">月</text:span></text:span><text:span text:style-name="預設段落字型"><text:span text:style-name="T6">23</text:span></text:span><text:span text:style-name="預設段落字型"><text:span text:style-name="T6">日（三）公告於</text:span></text:span><text:span text:style-name="預設段落字型"><text:span text:style-name="T5">台北海洋科技大學</text:span></text:span><text:span text:style-name="預設段落字型"><text:span text:style-name="T5">-</text:span></text:span><text:span text:style-name="預設段落字型"><text:span text:style-name="T5">海空</text:span></text:span></text:p>
      <text:p><text:span text:style-name="預設段落字型"><text:span text:style-name="T5"><text:s text:c="4"/></text:span></text:span><text:span text:style-name="預設段落字型"><text:span text:style-name="T5">物流與行銷系</text:span></text:span><text:span text:style-name="預設段落字型"><text:span text:style-name="T6">http://shmgt.tumt.edu.tw/main.php</text:span></text:span></text:p>
      <text:p>伍、活動參與人聲明事項：</text:p>
      <text:p>本人自願報名參加活動，在活動期間恪遵主辦單位之規範，守時、守分，不涉及有安全顧慮之場所、活動與行為，如因之發生意外，其責任自行承擔。</text:p>
      <text:p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>基</text:p>
            <text:p>本</text:p>
            <text:p>資</text:p>
            <text:p>料</text:p>
          </table:table-cell>
          <table:table-cell table:style-name="表格1.A1" office:value-type="string">
            <text:p><text:span text:style-name="預設段落字型"><text:span text:style-name="T7">姓名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7">生日：</text:span></text:span><text:span text:style-name="預設段落字型"><text:span text:style-name="T7"> <text:s text:c="4"/></text:span></text:span><text:span text:style-name="預設段落字型"><text:span text:style-name="T7">年</text:span></text:span><text:span text:style-name="預設段落字型"><text:span text:style-name="T7"> <text:s text:c="3"/></text:span></text:span><text:span text:style-name="預設段落字型"><text:span text:style-name="T7">月</text:span></text:span><text:span text:style-name="預設段落字型"><text:span text:style-name="T7"> <text:s text:c="3"/></text:span></text:span><text:span text:style-name="預設段落字型"><text:span text:style-name="T7">日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7">聯絡電話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7">手機</text:span></text:span><text:span text:style-name="預設段落字型"><text:span text:style-name="T6">號碼</text:span></text:span><text:span text:style-name="預設段落字型"><text:span text:style-name="T7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><text:span text:style-name="預設段落字型"><text:span text:style-name="T7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><text:span text:style-name="預設段落字型"><text:span text:style-name="T7">E-mail</text:span></text:span><text:span text:style-name="預設段落字型"><text:span text:style-name="T7">：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6">Line ID</text:span></text:span><text:span text:style-name="預設段落字型"><text:span text:style-name="T3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><text:span text:style-name="預設段落字型"><text:span text:style-name="T6">活動參與人簽名</text:span></text:span><text:span text:style-name="預設段落字型"><text:span text:style-name="T6">/</text:span></text:span><text:span text:style-name="預設段落字型"><text:span text:style-name="T6">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>導師</text:p>
          </table:table-cell>
          <table:table-cell table:style-name="表格1.A7" table:number-rows-spanned="2" office:value-type="string">
            <text:p>國中導師簽名/蓋章</text:p>
          </table:table-cell>
          <table:table-cell table:style-name="表格1.A7" table:number-columns-spanned="2" office:value-type="string">
            <text:p><text:span text:style-name="預設段落字型"><text:span text:style-name="T7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7">手機</text:span></text:span><text:span text:style-name="預設段落字型"><text:span text:style-name="T6">號碼</text:span></text:span><text:span text:style-name="預設段落字型"><text:span text:style-name="T7">：</text:span></text:span></text:p>
          </table:table-cell>
          <table:covered-table-cell/>
        </table:table-row>
      </table:table>
      <text:p><text:span text:style-name="預設段落字型"><text:span text:style-name="T5">柒</text:span></text:span><text:span text:style-name="預設段落字型"><text:span text:style-name="T2">、</text:span></text:span><text:span text:style-name="預設段落字型"><text:span text:style-name="T5">報名方式：</text:span></text:span><text:span text:style-name="預設段落字型"><text:span text:style-name="T6">將此表格填妥後，以電子檔方式</text:span></text:span><text:span text:style-name="預設段落字型"><text:span text:style-name="T6">e-mail</text:span></text:span><text:span text:style-name="預設段落字型"><text:span text:style-name="T6">至：</text:span></text:span><text:span text:style-name="預設段落字型"><text:span text:style-name="T6"> <text:s text:c="4"/></text:span></text:span></text:p>
      <text:p><text:span text:style-name="預設段落字型"><text:span text:style-name="T6"><text:s text:c="2"/></text:span></text:span><text:a xlink:type="simple" xlink:href="mailto:f0931@mail.tcmt.edu.tw" office:target-frame-name="_top" xlink:show="replace"><text:span text:style-name="超連結"><text:span text:style-name="T6">f0931@mail.tcmt.edu.tw</text:span></text:span></text:a><text:span text:style-name="預設段落字型"><text:span text:style-name="T6"> </text:span></text:span><text:span text:style-name="預設段落字型"><text:span text:style-name="T6">或</text:span></text:span><text:span text:style-name="預設段落字型"><text:span text:style-name="T6"> </text:span></text:span><text:span text:style-name="預設段落字型"><text:span text:style-name="T6">傳真至：</text:span></text:span><text:span text:style-name="預設段落字型"><text:span text:style-name="T6">02-28052796</text:span></text:span></text:p>
      <text:p><text:span text:style-name="預設段落字型"><text:span text:style-name="T5">捌</text:span></text:span><text:span text:style-name="預設段落字型"><text:span text:style-name="T2">、</text:span></text:span><text:span text:style-name="預設段落字型"><text:span text:style-name="T5">聯繫方式：</text:span></text:span><text:span text:style-name="預設段落字型"><text:span text:style-name="T6">海空物流與行銷系</text:span></text:span><text:span text:style-name="預設段落字型"><text:span text:style-name="T6">Tel</text:span></text:span><text:span text:style-name="預設段落字型"><text:span text:style-name="T6">：</text:span></text:span><text:span text:style-name="預設段落字型"><text:span text:style-name="T6">02-28059999*5052</text:span></text:span></text:p>
      <text:p><text:span text:style-name="預設段落字型"><text:span text:style-name="T6"><text:s text:c="2"/></text:span></text:span><text:span text:style-name="預設段落字型"><text:span text:style-name="T6">李忻育系助理或彭銘淵老師</text:span></text:span><text:span text:style-name="預設段落字型"><text:span text:style-name="T6">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size="10.5pt" style:letter-kerning="true" style:font-name-asian="SimSun" style:font-size-asian="10.5pt" style:language-asian="zh" style:country-asian="C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size-asian="12pt" style:language-asian="zh" style:country-asian="T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「正德國中」99學年度應屆畢業生五專學習體驗營</dc:title>
    <meta:creation-date>2018-05-01T08:28:38.94</meta:creation-date>
    <meta:editing-cycles>1</meta:editing-cycles>
    <meta:editing-duration>PT00H00M00S</meta:editing-duration>
    <meta:document-statistic meta:character-count="651" meta:non-whitespace-character-count="555" meta:page-count="1" meta:paragraph-count="1" meta:row-count="4" meta:word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525134292432.odt/Normal.dotm"/>
  </office:meta>
</office:document-meta>
</file>