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67cm"/>
    </style:style>
    <style:style style:name="P9" style:family="paragraph" style:parent-style-name="內文">
      <style:paragraph-properties fo:margin-left="0cm" fo:margin-right="0cm" fo:line-height="0.67cm" fo:text-indent="0.99cm" style:auto-text-indent="false"/>
    </style:style>
    <style:style style:name="P10" style:family="paragraph" style:parent-style-name="內文">
      <style:paragraph-properties fo:margin-left="0cm" fo:margin-right="0cm" fo:line-height="0.67cm" fo:text-indent="0.988cm" style:auto-text-indent="false"/>
    </style:style>
    <style:style style:name="P11" style:family="paragraph" style:parent-style-name="內文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第五屆智慧物流商品行銷青少年人才培育</text:p>
      <text:p>觀摩探索營」活動說明及日程表</text:p>
      <text:p/>
      <text:p>一、活動宗旨：</text:p>
      <text:p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</text:span></text:span><text:span text:style-name="預設段落字型"><text:span text:style-name="T1">(Amazon)</text:span></text:span><text:span text:style-name="預設段落字型"><text:span text:style-name="T2">曾在</text:span></text:span><text:span text:style-name="預設段落字型"><text:span text:style-name="T2">2013</text:span></text:span><text:span text:style-name="預設段落字型"><text:span text:style-name="T2">年底揭露該公司的智慧物流遞送服務，讓消費者在下單的</text:span></text:span><text:span text:style-name="預設段落字型"><text:span text:style-name="T2">30</text:span></text:span><text:span text:style-name="預設段落字型"><text:span text:style-name="T2">分鐘內就收到商品。</text:span></text:span><text:span text:style-name="預設段落字型"><text:span text:style-name="T1">中國阿里巴巴淘寶網</text:span></text:span><text:span text:style-name="預設段落字型"><text:span text:style-name="T2">已積極</text:span></text:span><text:span text:style-name="預設段落字型"><text:span text:style-name="T2">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</text:span></text:span><text:span text:style-name="預設段落字型"><text:span text:style-name="T1">「智慧物流商品行銷青少年人才培育觀摩探索營」</text:span></text:span><text:span text:style-name="預設段落字型"><text:span text:style-name="T2">活動，特別邀請全國</text:span></text:span><text:span text:style-name="預設段落字型"><text:span text:style-name="T4">14-16</text:span></text:span><text:span text:style-name="預設段落字型"><text:span text:style-name="T4">歲青少年學生</text:span></text:span><text:span text:style-name="預設段落字型"><text:span text:style-name="T2">熱情參與，一起探索領略跨境電商與智慧物流服務。</text:span></text:span></text:p>
      <text:p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/>
      <text:p>二、主辦單位：</text:p>
      <text:p>台北海洋科技大學海空物流與行銷系</text:p>
      <text:p/>
      <text:p>三、指導老師：</text:p>
      <text:p><text:soft-page-break/><text:span text:style-name="預設段落字型"><text:span text:style-name="T2">許秀麗主任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/>
      <text:p><text:span text:style-name="預設段落字型"><text:span text:style-name="T1">四、活動時間</text:span></text:span><text:span text:style-name="預設段落字型"><text:span text:style-name="T2">：</text:span></text:span></text:p>
      <text:p><text:s text:c="7"/>107年5月29日(星期二) </text:p>
      <text:p/>
      <text:p>五、「智慧物流商品行銷青少年人才培育觀摩探索營」活動日程表</text:p>
      <text:p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 <text:s text:c="2"/>間</text:p>
          </table:table-cell>
          <table:table-cell table:style-name="表格1.A1" office:value-type="string">
            <text:p>活 動 內 容</text:p>
          </table:table-cell>
        </table:table-row>
        <table:table-row>
          <table:table-cell table:style-name="表格1.A1" office:value-type="string">
            <text:p>08：40～09：00</text:p>
          </table:table-cell>
          <table:table-cell table:style-name="表格1.A1" office:value-type="string">
            <text:p>參與活動人員淡水捷運-紅樹林站報到</text:p>
          </table:table-cell>
        </table:table-row>
        <table:table-row table:style-name="表格1.3">
          <table:table-cell table:style-name="表格1.A1" office:value-type="string">
            <text:p>09：00～09：20</text:p>
          </table:table-cell>
          <table:table-cell table:style-name="表格1.A1" office:value-type="string">
            <text:p>搭乘專車前往本校淡水校區</text:p>
          </table:table-cell>
        </table:table-row>
        <table:table-row table:style-name="表格1.4">
          <table:table-cell table:style-name="表格1.A1" office:value-type="string">
            <text:p>09：20～09：40</text:p>
          </table:table-cell>
          <table:table-cell table:style-name="表格1.A1" office:value-type="string">
            <text:p>始業式</text:p>
          </table:table-cell>
        </table:table-row>
        <table:table-row>
          <table:table-cell table:style-name="表格1.A1" office:value-type="string">
            <text:p>09：40～10：00</text:p>
          </table:table-cell>
          <table:table-cell table:style-name="表格1.A1" office:value-type="string">
            <text:p>本校淡水校區導覽</text:p>
          </table:table-cell>
        </table:table-row>
        <table:table-row>
          <table:table-cell table:style-name="表格1.A1" office:value-type="string">
            <text:p>10：00～10：20</text:p>
          </table:table-cell>
          <table:table-cell table:style-name="表格1.A1" office:value-type="string">
            <text:p>休息時間</text:p>
          </table:table-cell>
        </table:table-row>
        <table:table-row>
          <table:table-cell table:style-name="表格1.A1" office:value-type="string">
            <text:p>10：20～12：00</text:p>
          </table:table-cell>
          <table:table-cell table:style-name="表格1.A1" office:value-type="string">
            <text:p>海空運智慧物流整合概論</text:p>
          </table:table-cell>
        </table:table-row>
        <text:soft-page-break/>
        <table:table-row>
          <table:table-cell table:style-name="表格1.A1" office:value-type="string">
            <text:p>12：00～13：00</text:p>
          </table:table-cell>
          <table:table-cell table:style-name="表格1.A1" office:value-type="string">
            <text:p>享用午餐</text:p>
          </table:table-cell>
        </table:table-row>
        <table:table-row>
          <table:table-cell table:style-name="表格1.A1" office:value-type="string">
            <text:p>13：00～13：30</text:p>
          </table:table-cell>
          <table:table-cell table:style-name="表格1.A1" office:value-type="string">
            <text:p>搭乘專車前往商品行銷體驗場所</text:p>
          </table:table-cell>
        </table:table-row>
        <table:table-row>
          <table:table-cell table:style-name="表格1.A1" office:value-type="string">
            <text:p>13：30～15：30</text:p>
          </table:table-cell>
          <table:table-cell table:style-name="表格1.A1" office:value-type="string">
            <text:p>認識及體驗商品行銷經營模式</text:p>
          </table:table-cell>
        </table:table-row>
        <table:table-row>
          <table:table-cell table:style-name="表格1.A1" office:value-type="string">
            <text:p>15：30～</text:p>
          </table:table-cell>
          <table:table-cell table:style-name="表格1.A1" office:value-type="string">
            <text:p>紅樹林捷運站-賦歸返家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「正德國中」99學年度應屆畢業生五專學習體驗營</dc:title>
    <meta:creation-date>2018-05-01T08:29:57.66</meta:creation-date>
    <meta:editing-cycles>1</meta:editing-cycles>
    <meta:editing-duration>PT00H00M00S</meta:editing-duration>
    <meta:document-statistic meta:character-count="801" meta:non-whitespace-character-count="683" meta:page-count="2" meta:paragraph-count="1" meta:row-count="5" meta:word-count="1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FD/TMP/1525134553941.odt/Normal.dotm"/>
  </office:meta>
</office:document-meta>
</file>